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02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1138in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1138in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1138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138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margin-right="-0.1138in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138in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1138in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1138in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1 m. gruodžio 23 d. Nr. V-2928</text:p>
      <text:p text:style-name="P11">Vilnius</text:p>
      <text:p text:style-name="P12"/>
      <text:p text:style-name="P13"><text:span text:style-name="T14">P a k e i č i u Asmens sveikatos priežiūros paslaugų teikimo esant Lietuvos Respublikos teritorijoje paskelbtai valstybės lygio ekstremaliajai situacijai organizavimo tvarkos aprašą,<text:s/></text:span><text:span text:style-name="T15">patvirtintą Lietuvos Respublikos sveikatos apsaugos ministro 2020 m. birželio 17 d. įsakymu Nr.</text:span><text:span text:style-name="T16"> V-1504 „Dėl Asmens sveikatos priežiūros paslaugų teikimo esant Lietuvos Respublikos teritorijoje paskelbtai valstybės lygio ekstremaliajai situacijai organizavimo tvarkos aprašo patvirtinimo“:</text:span></text:p>
      <text:p text:style-name="P17"><text:span text:style-name="T18">1</text:span><text:span text:style-name="T19">. Pripažįstu netekusiais galios 2.1.1.1.2 ir 2.1.1.1.3 papunkčius.</text:span></text:p>
      <text:p text:style-name="P20"><text:span text:style-name="T21">2</text:span><text:span text:style-name="T22">. Pripažįstu netekusiais galios 2.1.2.3 ir 2.1.2.4 papunkčius.</text:span></text:p>
      <text:p text:style-name="P23"><text:span text:style-name="T24">3</text:span><text:span text:style-name="T25">. Pripažįstu netekusiais galios 2.1.4.3.2 ir 2.1.4.3.3 papunkčius.</text:span></text:p>
      <text:p text:style-name="P26"><text:span text:style-name="T27">4</text:span><text:span text:style-name="T28">. Papildau 2.1.4</text:span><text:span text:style-name="T29">1</text:span><text:span text:style-name="T30"><text:s/>papunkčiu:</text:span></text:p>
      <text:p text:style-name="P31"><text:span text:style-name="T32">„</text:span><text:span text:style-name="T33">2.1.4</text:span><text:span text:style-name="T34">1</text:span><text:span text:style-name="T35">.<text:s/></text:span><text:span text:style-name="T36">stacionarizuotiems pacientams turi būti sudaryta galimybė būti paskiepytiems sustiprinančiąja<text:s/></text:span><text:span text:style-name="T37">COVID-19 ligos (koronaviruso infekcijos)<text:s/></text:span><text:span text:style-name="T38">vakcinos doze<text:s/></text:span><text:span text:style-name="T39">Gyventojų skiepijimo valstybės biudžeto lėšomis įsigyjama COVID-19 ligos (koronaviruso infekcijos) vakcina organizavimo tvarkos aprašo, patvirtinto<text:s/></text:span>Lietuvos Respublikos sveikatos apsaugos ministro 2020 m. gruodžio 23 d. įsakymu Nr. V-2997 „Dėl<text:s/><text:span text:style-name="T40">Gyventojų skiepijimo valstybės biudžeto lėšomis įsigyjama COVID-19 ligos (koronaviruso infekcijos) vakcina organizavimo tvarkos aprašo patvirtinimo“, nustatyta tvarka.“</text:span></text:p>
      <text:p text:style-name="P41"><text:span text:style-name="T42">5</text:span><text:span text:style-name="T43">. Pripažįstu netekusiais galios 2.1.9.1.1.1 ir 2.1.9.1.1.2 papunkčius.</text:span></text:p>
      <text:p text:style-name="P44"><text:span text:style-name="T45">6</text:span><text:span text:style-name="T46">. Pripažįstu netekusiais galios 2.1.9.2.2 ir 2.1.9.2.3 papunkčius.</text:span></text:p>
      <text:p text:style-name="P47"><text:span text:style-name="T48">7</text:span><text:span text:style-name="T49">. Pripažįstu netekusiu galios 2.1</text:span><text:span text:style-name="T50">1</text:span><text:span text:style-name="T51">.1 papunktį.</text:span></text:p>
      <text:p text:style-name="P52"><text:span text:style-name="T53">8</text:span><text:span text:style-name="T54">. Papildau<text:s/></text:span><text:span text:style-name="T55">2</text:span><text:span text:style-name="T56">.5</text:span><text:span text:style-name="T57">2</text:span><text:span text:style-name="T58"><text:s/>papunkčiu:</text:span></text:p>
      <text:p text:style-name="P59"><text:span text:style-name="T60">„</text:span><text:span text:style-name="T61">2</text:span><text:span text:style-name="T62">.5</text:span><text:span text:style-name="T63">2</text:span><text:span text:style-name="T64">.</text:span><text:span text:style-name="T65"><text:s/>j</text:span>ei pacientas stacionarinėje ASPĮ gydomas daugiau kaip 7 dienas, jam gali būti papildomai<text:s/><text:span text:style-name="T66">atliekamas viruso SARS-CoV-2 tyrimas (tiriant PGR metodu)<text:s/></text:span>ASPĮ vadovo nustatyta tvarka.“</text:p>
      <text:p text:style-name="P67">9. Pakeičiu 2.6.8 papunktį ir jį išdėstau taip:<text:s/></text:p>
      <text:p text:style-name="P68"><text:span text:style-name="T69">„</text:span><text:span text:style-name="T70">2.6.8</text:span><text:span text:style-name="T71">. turi būti naudojamos visos būtinos ASPĮ vadovo nustatyto atitinkamo saugumo lygio AAP. Teikiant paslaugas asmenims, turintiems didesnę riziką susirgti sunkia COVID-19 ligos (koronaviruso infekcijos) forma, turi būti dėvimi respiratoriai.“</text:span></text:p>
      <text:p text:style-name="P72"><text:span text:style-name="T73">10</text:span><text:span text:style-name="T74">.<text:s/></text:span>Papildau 2.6.10<text:span text:style-name="T75">1</text:span><text:span text:style-name="T76"><text:s/>papunkčiu:</text:span></text:p>
      <text:p text:style-name="P77">„2.6.10<text:span text:style-name="T78">1</text:span><text:span text:style-name="T79">.<text:s/></text:span><text:span text:style-name="T80">rekomenduojama, kad tiesiogiai su pacientais</text:span><text:span text:style-name="T81"><text:s/></text:span><text:span text:style-name="T82">dirbtų darbuotojai, paskiepyti sustiprinančiąja</text:span><text:span text:style-name="T83"><text:s/>COVID-19 ligos (koronaviruso infekcijos) vakcinos<text:s/></text:span><text:span text:style-name="T84">doze, arba darbuotojai,<text:s/></text:span><text:span text:style-name="T85">paskiepyti pagal visą COVID-19<text:s/></text:span><text:span text:style-name="T86">ligos (koronaviruso infekcijos)<text:s/></text:span><text:span text:style-name="T87">vakcinos charakteristikų santraukoje nurodytą skiepijimo schemą ir persirgę COVID-19 liga (koronaviruso infekcija), kai ji patvirtinta teigiamu laboratorinio SARS-CoV-2 PGR tyrimo rezultatu.“</text:span></text:p>
      <text:p text:style-name="Normal"/>
      <text:p text:style-name="Normal"/>
      <text:p text:style-name="Normal"/>
      <text:p text:style-name="Normal"><text:span text:style-name="T88">Sveikatos apsaugos ministras</text:span><text:span text:style-name="T89"><text:tab/></text:span><text:span text:style-name="T90"><text:tab/></text:span><text:span text:style-name="T91"><text:tab/></text:span><text:span text:style-name="T92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1-12-23T12:37:00Z</meta:creation-date>
    <dc:date>2021-12-23T12:37:00Z</dc:date>
    <meta:template xlink:href="Normal.dotm" xlink:type="simple"/>
    <meta:editing-cycles>2</meta:editing-cycles>
    <meta:editing-duration>PT0S</meta:editing-duration>
    <meta:document-statistic meta:page-count="3" meta:paragraph-count="25" meta:word-count="333" meta:character-count="2930" meta:row-count="53" meta:non-whitespace-character-count="2622"/>
  </office:meta>
</office:document-meta>
</file>