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s" fo:country="E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006in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3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41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 fo:background-color="#FFFFFF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<text:span text:style-name="T20">2022 m. rugpjūčio<text:s/></text:span><text:span text:style-name="T21">8<text:s/></text:span><text:span text:style-name="T22">d. Nr. V-1318</text:span>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2"><text:span text:style-name="T33">1.1</text:span><text:span text:style-name="T34">. Papildau 31</text:span><text:span text:style-name="T35">1</text:span><text:span text:style-name="T36"><text:s/>punktu:</text:span></text:p>
      <text:p text:style-name="P37"><text:span text:style-name="T38">„</text:span><text:span text:style-name="T39">31</text:span><text:span text:style-name="T40">1</text:span><text:span text:style-name="T41">. Desmetylmoramidas (Desmethylmoramide, 4-(4-morpholinyl)-2,2-diphenyl-1-(1-pyrrolidinyl)-1-butanone)*.“</text:span></text:p>
      <text:p text:style-name="P42"><text:span text:style-name="T43">1.2</text:span><text:span text:style-name="T44">. Papildau 34</text:span><text:span text:style-name="T45">4</text:span><text:span text:style-name="T46"><text:s/>punktu:</text:span></text:p>
      <text:p text:style-name="P47"><text:span text:style-name="T48">„</text:span><text:span text:style-name="T49">34</text:span><text:span text:style-name="T50">4</text:span><text:span text:style-name="T51">. Etonitazepipnas (Etonitazepipne,<text:s/></text:span><text:span text:style-name="T52">2-(4-ethoxybenzyl)-5-nitro-1-(2-(piperidin-1-yl)ethyl)-1</text:span><text:span text:style-name="T53">H</text:span><text:span text:style-name="T54">-benzo[</text:span><text:span text:style-name="T55">d</text:span><text:span text:style-name="T56">]imidazole</text:span><text:span text:style-name="T57">)*.“</text:span></text:p>
      <text:p text:style-name="P58"><text:span text:style-name="T59">2</text:span><text:span text:style-name="T60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61"><text:span text:style-name="T62">2.1</text:span><text:span text:style-name="T63">. Papildau 5</text:span><text:span text:style-name="T64">4</text:span><text:span text:style-name="T65"><text:s/>punktu:</text:span></text:p>
      <text:p text:style-name="P66"><text:span text:style-name="T67">„</text:span><text:span text:style-name="T68">5</text:span><text:span text:style-name="T69">4</text:span><text:span text:style-name="T70">. ADB-FUBHQUCA (</text:span><text:span text:style-name="T71">N</text:span><text:span text:style-name="T72">-(1-amino-3,3-dimethyl-1-oxobutan-2-yl)-1-(4-fluorophenyl)methyl-1,4-dihydroquinoline-3-carboxamide)*.“</text:span></text:p>
      <text:p text:style-name="P73"><text:span text:style-name="T74">2.2</text:span><text:span text:style-name="T75">. Papildau 5</text:span><text:span text:style-name="T76">5</text:span><text:span text:style-name="T77"><text:s/>punktu:</text:span></text:p>
      <text:p text:style-name="P78"><text:span text:style-name="T79">„</text:span><text:span text:style-name="T80">5</text:span><text:span text:style-name="T81">5</text:span><text:span text:style-name="T82">. ADB-FUBIACA (</text:span><text:span text:style-name="T83">N</text:span><text:span text:style-name="T84">-(1-amino-3,3-dimethyl-1-oxobutan-2-yl)-1-(4-fluorobenzyl)-1</text:span><text:span text:style-name="T85">H</text:span><text:span text:style-name="T86">-indole-3-acetamide)*.“</text:span></text:p>
      <text:p text:style-name="P87"><text:span text:style-name="T88">2.3</text:span><text:span text:style-name="T89">. Papildau 5</text:span><text:span text:style-name="T90">6</text:span><text:span text:style-name="T91"><text:s/>punktu:</text:span></text:p>
      <text:p text:style-name="P92"><text:span text:style-name="T93">„</text:span><text:span text:style-name="T94">5</text:span><text:span text:style-name="T95">6</text:span><text:span text:style-name="T96"><text:s/>ADB-IATA (2-[2-(1</text:span><text:span text:style-name="T97">H</text:span><text:span text:style-name="T98">-indol-3-yl)acetamido]-3,3-dimethylbutanamide)*.“</text:span></text:p>
      <text:p text:style-name="P99"><text:span text:style-name="T100">2.4</text:span><text:span text:style-name="T101">. Pakeičiu 6</text:span><text:span text:style-name="T102">4</text:span><text:span text:style-name="T103"><text:s/>punktą ir jį išdėstau taip:</text:span></text:p>
      <text:p text:style-name="P104"><text:span text:style-name="T105">„</text:span><text:span text:style-name="T106">6</text:span><text:span text:style-name="T107">4</text:span><text:span text:style-name="T108">. Amfetamino darinių ir amfetamino bioizosterinių darinių grupė* – 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</text:span><text:span text:style-name="T109"><text:s/></text:span><text:span text:style-name="T110"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“<text:s/></text:span></text:p>
      <text:p text:style-name="P111"><text:span text:style-name="T112">2.5</text:span><text:span text:style-name="T113">. Papildau nauju 8</text:span><text:span text:style-name="T114">2</text:span><text:span text:style-name="T115"><text:s/>punktu:</text:span></text:p>
      <text:p text:style-name="P116"><text:span text:style-name="T117">„</text:span><text:span text:style-name="T118">8</text:span><text:span text:style-name="T119">2</text:span><text:span text:style-name="T120">. Benzodiazepino<text:s/></text:span><text:span text:style-name="T121">ir j</text:span><text:span text:style-name="T122">o bioizosterinių darinių grupė* – bet kokie 1,4-benzodiazepino, tieno[3,2-</text:span><text:span text:style-name="T123">f</text:span><text:span text:style-name="T124">][1,4]diazepino, [1,2,4]triazolo[4,3-</text:span><text:span text:style-name="T125">a</text:span><text:span text:style-name="T126">][1,4]benzodiazepino arba tieno[3,2-</text:span><text:span text:style-name="T127">f</text:span><text:span text:style-name="T128">][1,2,4]triazolo[4,3-</text:span><text:span text:style-name="T129">a</text:span><text:span text:style-name="T130">][1,4]diazepino dariniai (išskyrus<text:s/></text:span><text:span text:style-name="T131">medžiagas,</text:span><text:span text:style-name="T132"><text:s/></text:span><text:span text:style-name="T133">įtrauktas į<text:s/></text:span><text:span text:style-name="T134">II sąraš</text:span><text:span text:style-name="T135">ą<text:s/></text:span><text:span text:style-name="T136">„Narkotinės ir psichotropinės medžiagos, leidžiamos vartoti medicinos tikslams“ ir III sąraš</text:span><text:span text:style-name="T137">ą<text:s/></text:span><text:span text:style-name="T138">„Psichotropinės medžiagos, leidžiamos vartoti medicinos tikslams“ bei<text:s/></text:span><text:span text:style-name="T139">Norfludiazepamą</text:span><text:span text:style-name="T140">), turintys arba neturintys<text:s/></text:span><text:span text:style-name="T141">metil- radikalą, prijungtą prie 1-jo azoto atomo benzodiazepino žiede; keto- arba tiono grupę 2-oje benzodiazepino žiedo padėtyje; 4-chlorfenil-, 2- arba 4-halogenfenil-, 2,5-difluorfenil-, fenil- radikalą 5-oje benzodiazepino žiedo padėtyje; brom-, chlor- arba <text:s/>nitro- radikalą 7-oje benzodiazepino žiedo padėtyje; metil- radikalą 3-ioje 1,2,4-triazolo žiedo padėtyje; 2-halogen- arba 1,4-butiliden- radikalą tiofeno žiede. Taip pat šių darinių druskos, eteriai, esteriai, jei tokie galimi.“</text:span></text:p>
      <text:p text:style-name="P142"><text:span text:style-name="T143">2.6</text:span><text:span text:style-name="T144">. Buvusį 8</text:span><text:span text:style-name="T145">2</text:span><text:span text:style-name="T146"><text:s/>punktą laikau 8</text:span><text:span text:style-name="T147">3</text:span><text:span text:style-name="T148"><text:s/>punktu.</text:span></text:p>
      <text:p text:style-name="P149"><text:span text:style-name="T150">2.7</text:span><text:span text:style-name="T151">. Pripažįstu netekusiu galios 9</text:span><text:span text:style-name="T152">1</text:span><text:span text:style-name="T153"><text:s/>punktą.</text:span></text:p>
      <text:p text:style-name="P154"><text:span text:style-name="T155">2.8</text:span><text:span text:style-name="T156">. Papildau nauju 12</text:span><text:span text:style-name="T157">1</text:span><text:span text:style-name="T158"><text:s/>punktu:</text:span></text:p>
      <text:p text:style-name="P159"><text:span text:style-name="T160">„</text:span><text:span text:style-name="T161">12</text:span><text:span text:style-name="T162">1</text:span><text:span text:style-name="T163">. CH-FUBIACA (N-cyclohexyl-2-(1-(4-fluorobenzyl)-1H-indol-3-yl)acetamide)*.“</text:span></text:p>
      <text:p text:style-name="P164"><text:span text:style-name="T165">2.9</text:span><text:span text:style-name="T166">. Papildau nauju 12</text:span><text:span text:style-name="T167">2</text:span><text:span text:style-name="T168"><text:s/>punktu:</text:span></text:p>
      <text:p text:style-name="P169"><text:span text:style-name="T170">„</text:span><text:span text:style-name="T171">12</text:span><text:span text:style-name="T172">2</text:span><text:span text:style-name="T173">. CH-PIACA (</text:span><text:span text:style-name="T174">N-cyclohexyl-2-(1-pentyl-1H-indol-3-yl)acetamide)*.“</text:span></text:p>
      <text:p text:style-name="P175"><text:span text:style-name="T176">2.10</text:span><text:span text:style-name="T177">. Buvusius 12</text:span><text:span text:style-name="T178">1</text:span><text:span text:style-name="T179">–12</text:span><text:span text:style-name="T180">3</text:span><text:span text:style-name="T181"><text:s/>punktus laikau atitinkamai 12</text:span><text:span text:style-name="T182">3</text:span><text:span text:style-name="T183">–12</text:span><text:span text:style-name="T184">5</text:span><text:span text:style-name="T185"><text:s/>punktais.</text:span></text:p>
      <text:p text:style-name="P186"><text:span text:style-name="T187">2.11</text:span><text:span text:style-name="T188">. Papildau 29</text:span><text:span text:style-name="T189">2</text:span><text:span text:style-name="T190"><text:s/>punktu:</text:span></text:p>
      <text:p text:style-name="P191"><text:span text:style-name="T192">„</text:span><text:span text:style-name="T193">29</text:span><text:span text:style-name="T194">2</text:span><text:span text:style-name="T195">. Fenozolonas (Fenozolone, 2-(ethylamino)-5-phenyl-4(5</text:span><text:span text:style-name="T196">H</text:span><text:span text:style-name="T197">)-oxazolone)*.“</text:span></text:p>
      <text:p text:style-name="P198"><text:span text:style-name="T199">2.12</text:span><text:span text:style-name="T200">. Papildau 35</text:span><text:span text:style-name="T201">1</text:span><text:span text:style-name="T202"><text:s/>punktu:</text:span></text:p>
      <text:p text:style-name="P203"><text:span text:style-name="T204">„</text:span><text:span text:style-name="T205">35</text:span><text:span text:style-name="T206">1</text:span><text:span text:style-name="T207">. Iso-3-CMC (1-(3-chlorophenyl)-1-(methylamino)propan-2-one)*.“</text:span></text:p>
      <text:p text:style-name="P208"><text:span text:style-name="T209">2.13</text:span><text:span text:style-name="T210">. Papildau 35</text:span><text:span text:style-name="T211">2</text:span><text:span text:style-name="T212"><text:s/>punktu:</text:span></text:p>
      <text:p text:style-name="P213"><text:span text:style-name="T214">„</text:span><text:span text:style-name="T215">35</text:span><text:span text:style-name="T216">2</text:span><text:span text:style-name="T217">. Iso-(meta-methyl-propcathinone) (3-MiPC, 1-(3-methylphenyl)-1-(propylamino)propan-2-one)*.“</text:span></text:p>
      <text:p text:style-name="P218"><text:span text:style-name="T219">2.14</text:span><text:span text:style-name="T220">. Pakeičiu 42 punktą ir jį išdėstau taip:</text:span></text:p>
      <text:p text:style-name="P221"><text:span text:style-name="T222">„</text:span><text:span text:style-name="T223">42</text:span><text:span text:style-name="T224">. Katinono darinių ir katinono bioizosterinių darinių grupė* – bet kokie 2-amino-1-fenil-1-propanono, 2-amino-1-naftil-1-propanono ir 2-amino-1-(tiofen-2-il)-1-propanono dariniai (išskyrus bupropioną), turintys (arba neturintys) alkil</text:span><text:span text:style-name="T225">-, alkoksi-, alkilen-, alkilendioksi-, haloalkil-, hidroksi-</text:span><text:span text:style-name="T226"><text:s/></text:span><text:span text:style-name="T227">arba halogeno</text:span><text:span text:style-name="T228"><text:s/>radikalų aromatiniame žiede; turintys (arba neturintys) alkil-, alkoksialkil- radikalus 3-ioje alifatinės grandinės padėtyje; turintys (arba neturintys) mono- arba di- pakeistą amino grupę alkilu, benzilu, cikloalkilu arba amino grupė įeina į ciklinę struktūrą. Taip pat šių darinių druskos, eteriai arba esteriai, jei tokie galimi.“</text:span></text:p>
      <text:p text:style-name="P229"><text:span text:style-name="T230">2.15</text:span><text:span text:style-name="T231">. Pakeičiu 62 punktą ir jį išdėstau taip:</text:span></text:p>
      <text:p text:style-name="P232"><text:span text:style-name="T233">„</text:span><text:span text:style-name="T234">62</text:span><text:span text:style-name="T235">. Pirovalerono darinių ir pirovalerono bioizosterinių darinių grupė* – bet kokie 1-fenil-, 1-(tiofen-2-il)- arba 1-naftil-2-(pirolid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. Taip pat šių darinių druskos, jei tokios galimos.“</text:span></text:p>
      <text:p text:style-name="P236"><text:span text:style-name="T237">2.16</text:span><text:span text:style-name="T238">. Pripažįstu netekusiu galios 67</text:span><text:span text:style-name="T239">1</text:span><text:span text:style-name="T240"><text:s/>punktą.</text:span></text:p>
      <text:p text:style-name="P241"><text:span text:style-name="T242">2.17</text:span><text:span text:style-name="T243">. Pakeičiu 69.1 papunktį ir jį išdėstau taip:</text:span></text:p>
      <text:p text:style-name="P244"><text:span text:style-name="T245">„</text:span><text:span text:style-name="T246">69.1</text:span><text:span text:style-name="T247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48">H</text:span><text:span text:style-name="T249">-pirazol-5-karboksamido dariniai, turintys (arba neturintys) alkil-, halogenalkil-, alkenil-,<text:s/></text:span><text:soft-page-break/><text:span text:style-name="T250">halogenbenzil-, cikloalkilmetil-, bicikloalkilmetil-, cianoalkil-, cikloalkiletil-, cikloheksilsulfonil-, (1-metilmorfolin-2-il)metil-, (1-alkilpiperidin-2-il)metil-, 2-(morfolin-4-il)etil-, 1-metilazepan-3-il-, piridil-, (tetrahidro[2</text:span><text:span text:style-name="T251">H</text:span><text:span text:style-name="T252">]piran-4-il)metil-, tozil- <text:s/>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53">h,i</text:span><text:span text:style-name="T254">-briaunų kondensuoto morfolino žiedo dalis. Taip pat šių darinių druskos, eteriai, esteriai arba amidai, jei tokie galimi.“<text:s/></text:span></text:p>
      <text:p text:style-name="P255"><text:span text:style-name="T256">2.18</text:span><text:span text:style-name="T257">. Papildau 69.6 papunkčiu:</text:span></text:p>
      <text:p text:style-name="P258"><text:span text:style-name="T259">„</text:span><text:span text:style-name="T260">69.6</text:span><text:span text:style-name="T261">. 6 pogrupis. Oksizidai – bet kokie 2-oksoindolin-3-ilidenbenzohidrazido dariniai, turintys (arba neturintys) alkenil-, alkil-, cikloheksilmetil-, haloalkil- radikalų, prijungtų prie azoto atomo indolo žiede. <text:s/>Taip pat šių darinių druskos, eteriai, esteriai, jei tokie galimi.“</text:span></text:p>
      <text:p text:style-name="P262"><text:span text:style-name="T263">2.19</text:span><text:span text:style-name="T264">. Papildau 80</text:span><text:span text:style-name="T265">1</text:span><text:span text:style-name="T266"><text:s/>punktu:</text:span></text:p>
      <text:p text:style-name="P267"><text:span text:style-name="T268">„</text:span><text:span text:style-name="T269">80</text:span><text:span text:style-name="T270">1</text:span><text:span text:style-name="T271">. 1V-LSD (</text:span><text:span text:style-name="T272">N,N</text:span><text:span text:style-name="T273">-diethyl-7-methyl-4-pentanoyl-4,6,6a,7,8,9-hexahydroindolo[4,3-</text:span><text:span text:style-name="T274">fg</text:span><text:span text:style-name="T275">]quinoline-9-carboxamide)*.“</text:span></text:p>
      <text:p text:style-name="P276"><text:span text:style-name="T277">3</text:span><text:span text:style-name="T278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279"><text:span text:style-name="T280">3.1</text:span><text:span text:style-name="T281">. Pripažįstu netekusiais galios 1, 1</text:span><text:span text:style-name="T282">1</text:span><text:span text:style-name="T283">, 2, 2</text:span><text:span text:style-name="T284">1</text:span><text:span text:style-name="T285"><text:s/>ir 2</text:span><text:span text:style-name="T286">2</text:span><text:span text:style-name="T287"><text:s/>punktus.</text:span></text:p>
      <text:p text:style-name="P288"><text:span text:style-name="T289">3.2</text:span><text:span text:style-name="T290">. Pripažįstu netekusiais galios 5</text:span><text:span text:style-name="T291">1</text:span><text:span text:style-name="T292">, 6, 6</text:span><text:span text:style-name="T293">1</text:span><text:span text:style-name="T294">, 7–9, 9</text:span><text:span text:style-name="T295">1</text:span><text:span text:style-name="T296"><text:s/>ir 9</text:span><text:span text:style-name="T297">2</text:span><text:span text:style-name="T298"><text:s/>punktus.</text:span></text:p>
      <text:p text:style-name="P299"><text:span text:style-name="T300">3.3</text:span><text:span text:style-name="T301">. Pripažįstu netekusiais galios 10</text:span><text:span text:style-name="T302">1</text:span><text:span text:style-name="T303"><text:s/>ir 11 punktus.</text:span></text:p>
      <text:p text:style-name="P304"/>
      <text:p text:style-name="P305"/>
      <text:p text:style-name="P306"/>
      <text:p text:style-name="P307"><text:span text:style-name="T308">Sveikatos apsaugos ministras</text:span><text:span text:style-name="T3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08-08T05:38:00Z</meta:creation-date>
    <dc:date>2022-08-08T05:38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089" meta:character-count="8618" meta:row-count="381" meta:non-whitespace-character-count="7626"/>
  </office:meta>
</office:document-meta>
</file>