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 fo:language="en" fo:country="US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FF0000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166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4"/>
      <text:p text:style-name="P5">KALVARIJOS SAVIVALDYBĖS<text:s/></text:p>
      <text:p text:style-name="P6">ADMINISTRACIJOS DIREKTORIUS</text:p>
      <text:p text:style-name="P7"/>
      <text:h text:style-name="P8" text:outline-level="2"><text:span text:style-name="T9">ĮSAKYMAS</text:span></text:h>
      <text:h text:style-name="P10" text:outline-level="2"><text:span text:style-name="T11">DĖL ŽEMĖS ŪKIO paskirties<text:s/></text:span><text:span text:style-name="T12">SKLYPO (KAD. NR. 5138/0008:241) TRIVARAVO K.,<text:s/></text:span><text:span text:style-name="T13">KALVARIJOS SEN., KALVARIJOS SAV., PASKIRTIES</text:span><text:span text:style-name="T14"><text:s/>PAKEITIMO</text:span></text:h>
      <text:p text:style-name="P15"/>
      <text:p text:style-name="P16"><text:span text:style-name="T17">2021 m. lapkričio<text:s/></text:span><text:span text:style-name="T18">29</text:span><text:span text:style-name="T19"><text:s/>d. Nr. D-572(2.12E)</text:span></text:p>
      <text:p text:style-name="P20">Kalvarija</text:p>
      <text:p text:style-name="P21"/>
      <text:p text:style-name="P22"/>
      <text:p text:style-name="P23"><text:span text:style-name="T24">Vadovaudamasis Lietuvos Respublikos vietos savivaldos įstatymo <text:s/>29 straipsnio 8 dalies 1 ir 2 punktais, Lietuvos Respublikos teritorijų planavimo įstatymo 20 straipsnio 2 dalies 2 punktu, Lietuvos Respublikos žemės įstatymo <text:s/>24 straipsnio 3 dalimi, 26 straipsnio 2 dalies 3 punktu,</text:span><text:span text:style-name="T25"><text:s/></text:span><text:span text:style-name="T26">Lietuvos Respublikos Vyriausybės 1999 m. rugsėjo 29 d. nutarimu Nr. 1073 „Dėl Pagrindinės žemės naudojimo paskirties nustatymo ir keitimo tvarkos aprašo patvirtinimo“</text:span><text:span text:style-name="T27">, Kalvarijos savivaldybės tarybos 2013 m. liepos 18 d. sprendimu Nr. T-35-5 „</text:span><text:span text:style-name="T28">Dėl Kalvarijos savivaldybės teritorijos bendrojo plano pakeitimo tvirtinimo</text:span><text:span text:style-name="T29">“,</text:span><text:span text:style-name="T30"><text:s/></text:span><text:span text:style-name="T31">Kalvarijos savivaldybės tarybos 2020 m. spalio 29 d. sprendimu Nr. T-193 „Dėl Kalvarijos savivaldybės teritorijos bendrojo plano koregavimo patvirtinimo“<text:s/></text:span><text:span text:style-name="T32">ir<text:s/></text:span><text:span text:style-name="T33">atsižvelgdamas į Tomo Valentos 2021-11-4 prašymą,</text:span></text:p>
      <text:p text:style-name="P34"><text:span text:style-name="T35"><text:tab/></text:span><text:span text:style-name="T36"><text:tab/>p a k e i č i u <text:s/>žemės ūkio paskirties sklypo (kad. Nr. 5138/0008:241) Trivaravo k., Kalvarijos sen., Kalvarijos sav., paskirtį iš žemės ūkio į miškų ūkio. <text:s/>Naudojimo būdą iš kiti žemės ūkio paskirties žemės sklypai į apsauginių miškų sklypai.</text:span></text:p>
      <text:p text:style-name="P37"><text:span text:style-name="T38">Šis įsakymas per vieną mėnesį nuo paskelbimo (įteikimo) dienos gali būti skundžiamas  Regionų apygardos administracinio teismo Kauno rūmams (adresu: A. Mickevičiaus g. 8A, LT-44312 Kaunas) Lietuvos Respublikos administracinių bylų teisenos įstatymo nustatyta tvarka</text:span><text:span text:style-name="T39">.</text:span></text:p>
      <text:p text:style-name="P40"/>
      <text:p text:style-name="P41"/>
      <text:p text:style-name="P42"/>
      <text:p text:style-name="P43"><text:span text:style-name="T44">Direktoriaus pavaduotoj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Karolis Bab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><text:s text:c="3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mara Fiodorova</meta:initial-creator>
    <dc:creator>adlibuser</dc:creator>
    <meta:creation-date>2021-12-15T08:03:00Z</meta:creation-date>
    <dc:date>2021-12-15T08:03:00Z</dc:date>
    <meta:print-date>2017-03-14T10:5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15" meta:character-count="1614" meta:row-count="56" meta:non-whitespace-character-count="1415"/>
  </office:meta>
</office:document-meta>
</file>