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/>
      <style:text-properties fo:font-weight="bold" style:font-weight-asian="bold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APGYVENDINIMO PASLAUGŲ STATISTINĖS ATASKAITOS HOT-01 (KETVIRTINĖS) STATISTINIO FORMULIARO PATVIRTINIMO</text:p>
      <text:p text:style-name="P10"/>
      <text:p text:style-name="P11">2020 m. sausio 15 d. Nr. DĮ-18</text:p>
      <text:p text:style-name="P12">Vilnius</text:p>
      <text:p text:style-name="P13"/>
      <text:p text:style-name="P14"/>
      <text:p text:style-name="P15"><text:span text:style-name="T16">Vadovaudamasi Lietuvos Respublikos oficialiosios statistikos įstatymo 6 straipsnio 4 dalies 3 punkto,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 164), su paskutiniais pakeitimais, padarytais 2015 m. balandžio 29 d. Europos Parlamento ir Tarybos reglamentu (ES) 2015/759 (OL 2015 L 123, p. 90), nuostatomis ir įgyvendindama<text:s/></text:span>1998 m. gegužės 19 d. Tarybos reglamentą (EB) Nr. 1165/98 dėl trumpojo laikotarpio statistikos (OL 2004 m. specialusis leidimas, 13 skyrius, 20 tomas, p. 291), su paskutiniais pakeitimais, padarytais 2012 m. gegužės 31 d. Komisijos reglamentu (ES) Nr. 461/2012 (OL 2012 L 142, p. 26), 2011 m. liepos 6 d. Europos Parlamento ir Tarybos reglamentą (ES) Nr. 692/2011 dėl Europos turizmo statistikos, kuriuo panaikinama Tarybos direktyva 95/57/EB (OL 2011 L 192, p. 17), su paskutiniais pakeitimais, padarytais 2019 m. rugpjūčio 1 d. Komisijos deleguotuoju reglamentu (ES) 2019/1681 (OL 2019 L 258, p.1):</text:p>
      <text:p text:style-name="P17">1.<text:tab/><text:span text:style-name="T18">Tvirtinu</text:span><text:s/>pridedamą Apgyvendinimo paslaugų statistinės ataskaitos HOT-01 (ketvirtinės) statistinį formuliarą.</text:p>
      <text:p text:style-name="P19">2.<text:tab/><text:span text:style-name="T20">Pripažįstu</text:span><text:s/>netekusiu galios Lietuvos statistikos departamento generalinio direktoriaus 2014 m. gruodžio 10 d. įsakymą Nr. DĮ-337 „Dėl Apgyvendinimo paslaugų statistinės ataskaitos HOT-01 (ketvirtinės) ir Privataus apgyvendinimo paslaugų statistinės ataskaitos HOT-02 (ketvirtinės)<text:span text:style-name="T21"><text:s/></text:span>formų patvirtinimo“ su visais pakeitimais ir papildymais.</text:p>
      <text:p text:style-name="P22">3.<text:tab/><text:span text:style-name="T23">Nustatau,</text:span><text:s/>kad šis įsakymas įsigalioja 2020 m. kovo 2 d.</text:p>
      <text:p text:style-name="P24"/>
      <text:p text:style-name="P25"/>
      <text:p text:style-name="P26"/>
      <text:p text:style-name="P27">Generalinė direktorė <text:s text:c="3"/><text:tab/><text:s text:c="5"/>Jūratė Pet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01-15T09:40:00Z</meta:creation-date>
    <dc:date>2020-01-15T09:40:00Z</dc:date>
    <meta:print-date>2019-12-19T05:5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55" meta:word-count="304" meta:character-count="2114" meta:row-count="77" meta:non-whitespace-character-count="1865"/>
  </office:meta>
</office:document-meta>
</file>