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fo:color="#FF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fo:background-color="#FFFFFF"/>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fo:background-color="#FFFFFF"/>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line-height="150%"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margin-left="1.7722in" fo:text-indent="-1.272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tab-stops>
          <style:tab-stop style:type="left" style:position="4.2708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text-position="super 66.6%"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margin-left="1.6736in" fo:text-indent="-1.173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style="italic" style:font-style-asian="italic" style:font-style-complex="italic" style:font-size-complex="12pt"/>
    </style:style>
    <style:style style:name="P440" style:parent-style-name="Normal" style:family="paragraph">
      <style:paragraph-properties fo:text-align="justify" fo:line-height="150%" fo:text-indent="0.4923in"/>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2" style:parent-style-name="Normal" style:family="paragraph">
      <style:paragraph-properties>
        <style:tab-stops>
          <style:tab-stop style:type="right" style:position="6.0625in"/>
        </style:tab-stops>
      </style:paragraph-properties>
    </style:style>
    <style:style style:name="T44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BAUDŽIAMOJO PROCESO KODEKSO 37, 102, 233, 240, 243, 244, 261, 273, 314, 323, 361, 362, 362</text:span><text:span text:style-name="T14">1</text:span><text:span text:style-name="T15">, 364, 367, 440, 441, 442 STRAIPSNIŲ PAKEITIMO IR KODEKSO PAPILDYMO 242</text:span><text:span text:style-name="T16">1</text:span><text:span text:style-name="T17"><text:s/>STRAIPSNIU</text:span></text:p>
      <text:p text:style-name="P18"><text:span text:style-name="T19">ĮSTATYMAS</text:span></text:p>
      <text:p text:style-name="P20"/>
      <text:p text:style-name="P21"><text:span text:style-name="T22">2014 m. kovo 13 d. Nr. XII-775</text:span><text:span text:style-name="T23"><text:line-break/>Vilnius</text:span></text:p>
      <text:p text:style-name="P24"/>
      <text:p text:style-name="P25"/>
      <text:p text:style-name="P26"><text:span text:style-name="T27">1</text:span><text:span text:style-name="T28"><text:s/>straipsnis.<text:s/></text:span><text:span text:style-name="T29">37 straipsnio pakeitimas</text:span></text:p>
      <text:p text:style-name="P30"><text:span text:style-name="T31">Papildyti 37 straipsnį 3 dalimi:</text:span></text:p>
      <text:p text:style-name="P32"><text:span text:style-name="T33">„</text:span><text:span text:style-name="T34">3</text:span><text:span text:style-name="T35">. Svarbia atstovo ir gynėjo nedalyvavimo baudžiamajame procese priežastimi paprastai</text:span><text:span text:style-name="T36"><text:s/></text:span><text:span text:style-name="T37">nelaikomas jų užimtumas kitoje byloje.“</text:span></text:p>
      <text:p text:style-name="P38"/>
      <text:p text:style-name="P39"><text:span text:style-name="T40">2</text:span><text:span text:style-name="T41"><text:s/>straipsnis.<text:s/></text:span><text:span text:style-name="T42">102 straipsnio pakeitimas</text:span></text:p>
      <text:p text:style-name="P43"><text:span text:style-name="T44">Pakeisti 102 straipsnio 1 dalį ir ją išdėstyti taip:</text:span></text:p>
      <text:p text:style-name="P45"><text:span text:style-name="T46">„</text:span><text:span text:style-name="T47">1</text:span><text:span text:style-name="T48">. Dėl svarbių priežasčių praleistas terminas gali būti ikiteisminio tyrimo pareigūno, prokuroro nutarimu arba teismo nutartimi atnaujintas. Tais atvejais, kai prašymas atnaujinti praleistą terminą paduodamas ikiteisminio tyrimo teisėjui arba teismui, gali būti rengiamas posėdis, apie kurį pranešama prašančiam atnaujinti terminą asmeniui ir kitiems proceso dalyviams.</text:span><text:span text:style-name="T49">“</text:span></text:p>
      <text:p text:style-name="P50"/>
      <text:p text:style-name="P51"><text:span text:style-name="T52">3</text:span><text:span text:style-name="T53"><text:s/>straipsnis.<text:s/></text:span><text:span text:style-name="T54">233 straipsnio pakeitimas</text:span></text:p>
      <text:p text:style-name="P55"><text:span text:style-name="T56">Pakeisti 233 straipsnio 3 dalį ir ją išdėstyti taip:</text:span></text:p>
      <text:p text:style-name="P57"><text:span text:style-name="T58">„</text:span><text:span text:style-name="T59">3</text:span><text:span text:style-name="T60">. 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nusprendžia, kuriuos asmenis šaukti į teisiamąjį posėdį kaip kaltinamąjį, jo atstovą pagal įstatymą, nukentėjusįjį, civilinį ieškovą, civilinį atsakovą ir jų atstovus, taip pat kaip liudytojus, ekspertus ir specialistus. Šioje nutartyje taip pat gali būti nurodoma bylos nagrinėjimo vieta ir laikas arba<text:s/></text:span><text:span text:style-name="T61">priimamas sprendimas nagrinėti bylą pagal iš anksto suderintą ir nustatytą teisiamojo posėdžio grafiką.</text:span><text:span text:style-name="T62"><text:s/></text:span><text:span text:style-name="T63">Jeigu kaltinamasis, kaip numatyta šio Kodekso 218 straipsnio 2 dalyje, yra pareiškęs sutikimą,<text:s/></text:span><text:soft-page-break/><text:span text:style-name="T64">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65"/>
      <text:p text:style-name="P66"><text:span text:style-name="T67">4</text:span><text:span text:style-name="T68"><text:s/>straipsnis.<text:s/></text:span><text:span text:style-name="T69">240 straipsnio pakeitimas</text:span></text:p>
      <text:p text:style-name="P70"><text:span text:style-name="T71">Pakeisti 240 straipsnio 3 dalį ir ją išdėstyti taip:</text:span></text:p>
      <text:p text:style-name="P72"><text:span text:style-name="T73">„</text:span><text:span text:style-name="T74">3</text:span><text:span text:style-name="T75">. Sudėtingos ar didelės apimties bylos, taip pat bylos, nagrinėjamos pagal iš anksto suderintą ir nustatytą teisiamojo posėdžio grafiką, turi būti pradėtos nagrinėti ne vėliau kaip per tris mėnesius nuo teismo nutarties perduoti bylą nagrinėti teisiamajame posėdyje priėmimo.“</text:span></text:p>
      <text:p text:style-name="P76"/>
      <text:p text:style-name="P77"><text:span text:style-name="T78">5</text:span><text:span text:style-name="T79"><text:s/>straipsnis.<text:s/></text:span><text:span text:style-name="T80">Kodekso papildymas 242</text:span><text:span text:style-name="T81">1</text:span><text:span text:style-name="T82"> straipsniu</text:span></text:p>
      <text:p text:style-name="P83"><text:span text:style-name="T84">Papildyti Kodeksą 242</text:span><text:span text:style-name="T85">1 </text:span><text:span text:style-name="T86">straipsniu:</text:span></text:p>
      <text:p text:style-name="P87"><text:span text:style-name="T88">„</text:span><text:span text:style-name="T89">242</text:span><text:span text:style-name="T90">1</text:span><text:span text:style-name="T91"><text:s/>straipsnis.<text:s/></text:span><text:span text:style-name="T92">Pareiga išnagrinėti bylą per kuo trumpesnį laiką</text:span><text:span text:style-name="T93"><text:s/></text:span></text:p>
      <text:p text:style-name="P94"><text:span text:style-name="T95">1</text:span><text:span text:style-name="T96">. Teismas privalo rūpintis, kad baudžiamoji byla teisme būtų išnagrinėta per kuo trumpesnį laiką, ir turi siekti, kad byla būtų išnagrinėta darant kiek įmanoma mažiau</text:span><text:span text:style-name="T97"><text:s/></text:span><text:span text:style-name="T98">teisiamojo posėdžio pertraukų.</text:span></text:p>
      <text:p text:style-name="P99"><text:span text:style-name="T100">2</text:span><text:span text:style-name="T101">. Jeigu bylą nagrinėjantis teismas per įstatymo nustatytus terminus neatlieka procesinių veiksmų, kuriuos pagal šį Kodeksą privalo atlikti, proceso dalyviai turi teisę kreiptis į aukštesnįjį teismą su prašymu nustatyti<text:s/></text:span><text:span text:style-name="T102">terminą tokiems procesiniams veiksmams atlikti.</text:span><text:span text:style-name="T103"><text:s/>Šis prašymas pateikiamas per bylą nagrinėjantį teismą, kuris prašymo priėmimo klausimą privalo išspręsti ne vėliau kaip kitą darbo dieną po prašymo gavimo dienos. Jeigu per septynias darbo dienas nuo prašymo gavimo dienos teismas, dėl kurio neatliktų procesinių veiksmų yra pateiktas prašymas,<text:s/></text:span><text:span text:style-name="T104">atlieka atitinkamus procesinius veiksmus</text:span><text:span text:style-name="T105">, laikoma, kad proceso dalyvio prašymas yra patenkintas. Priešingu atveju<text:s/></text:span><text:span text:style-name="T106">šis</text:span><text:span text:style-name="T107"><text:s/>prašymas per septynias darbo dienas nuo jo gavimo dienos persiunčiamas aukštesniajam teismui.<text:s/></text:span></text:p>
      <text:p text:style-name="P108"><text:span text:style-name="T109">3</text:span><text:span text:style-name="T110">. Šio straipsnio 2 dalyje nurodytas prašymas aukštesniajame teisme paprastai nagrinėjamas rašytinio proceso tvarka, nepranešus proceso dalyviams apie posėdžio laiką ir vietą ir nekviečiant jų į teismo posėdį. Prašymas turi būti išnagrinėtas ne vėliau kaip per septynias darbo dienas nuo jo gavimo aukštesniajame teisme dienos. Šį prašymą nagrinėja ir dėl jo priima nutartį aukštesniojo teismo pirmininkas, Baudžiamųjų bylų skyriaus pirmininkas arba jų paskirtas teisėjas. Ši nutartis neskundžiama.“</text:span></text:p>
      <text:p text:style-name="P111"/>
      <text:p text:style-name="P112"><text:span text:style-name="T113">6</text:span><text:span text:style-name="T114"><text:s/>straipsnis.<text:s/></text:span><text:span text:style-name="T115">243 straipsnio pakeitimas<text:s/></text:span></text:p>
      <text:p text:style-name="P116"><text:span text:style-name="T117">Pakeisti 243 straipsnį ir jį išdėstyti taip:</text:span></text:p>
      <text:p text:style-name="P118"><text:span text:style-name="T119">„</text:span><text:span text:style-name="T120">243</text:span><text:span text:style-name="T121"><text:s/>straipsnis.<text:s/></text:span><text:span text:style-name="T122">Nagrinėjimo teisme pertraukos</text:span></text:p>
      <text:p text:style-name="P123"><text:span text:style-name="T124">1</text:span><text:span text:style-name="T125">. Teisiamasis posėdis iki bylos išnagrinėjimo negali būti pertrauktas, išskyrus poilsiui, neatvykusių į posėdį asmenų pakartotiniam iškvietimui, naujų įrodymų išreikalavimui arba dėl kitų svarbių priežasčių daromas pertraukas.</text:span></text:p>
      <text:p text:style-name="P126"><text:span text:style-name="T127">2</text:span><text:span text:style-name="T128">. Teisiamojo posėdžio pertrauka negali trukti ilgiau kaip vieną mėnesį. Tais atvejais, kai kaltinamasis ar kitas į teisiamąjį posėdį šaukiamas asmuo dėl šio Kodekso 37 straipsnyje numatytų priežasčių negali nustatytu laiku atvykti į teisiamąjį posėdį, teisiamojo posėdžio pertrauka gali būti teismo nutartimi pratęsta, tačiau ne daugiau kaip vieną kartą. Ši nutartis gali būti priimta ir nerengiant teismo posėdžio. Šiais atvejais bylos nagrinėjimas tęsiamas pagal iš anksto suderintą ir nustatytą teisiamojo posėdžio grafiką arba kitu nustatytu laiku, bet ne vėliau kaip po mėnesio nuo šioje dalyje nurodytos teismo nutarties priėmimo dienos.<text:s/></text:span></text:p>
      <text:p text:style-name="P129"><text:span text:style-name="T130">3</text:span><text:span text:style-name="T131">. Tais atvejais, kai teisiamojo posėdžio pertrauka turi būti skelbiama iki to laiko, kol bus atlikta teismo paskirta ekspertizė, specialisto tyrimas ar bus įvykdytas teisinės pagalbos prašymas užsienio valstybei, taip pat kai teismas paveda prokurorui ar ikiteisminio tyrimo teisėjui atlikti šiame Kodekse numatytus procesinius veiksmus arba yra iš anksto žinoma, kad priežastys, dėl kurių turi būti skelbiama pertrauka, neišnyks per šio straipsnio 2 dalyje nustatytą terminą, teisiamojo posėdžio pertrauka negali tęstis ilgiau kaip vieną mėnesį po šioje dalyje numatytų veiksmų atlikimo arba priežasčių, dėl kurių buvo paskelbta pertrauka, išnykimo.“</text:span></text:p>
      <text:p text:style-name="P132"/>
      <text:p text:style-name="P133"><text:span text:style-name="T134">7</text:span><text:span text:style-name="T135"><text:s/>straipsnis.<text:s/></text:span><text:span text:style-name="T136">244 straipsnio pakeitimas</text:span></text:p>
      <text:p text:style-name="P137"><text:span text:style-name="T138">Pakeisti 244 straipsnio 1 dalį ir ją išdėstyti taip:</text:span></text:p>
      <text:p text:style-name="P139"><text:span text:style-name="T140">„</text:span><text:span text:style-name="T141">1</text:span><text:span text:style-name="T142">. Kai bylos negalima nagrinėti tame teisiamajame posėdyje dėl to, kad kas nors iš šauktų asmenų neatvyko, bylos nagrinėjimas turi būti atidėtas, bet ne ilgiau kaip vienam mėnesiui.“<text:s/></text:span></text:p>
      <text:p text:style-name="P143"/>
      <text:p text:style-name="P144"><text:span text:style-name="T145">8</text:span><text:span text:style-name="T146"><text:s/>straipsnis.<text:s/></text:span><text:span text:style-name="T147">261 straipsnio pakeitimas</text:span></text:p>
      <text:p text:style-name="P148"><text:span text:style-name="T149">1</text:span><text:span text:style-name="T150">. Pakeisti 261 straipsnio 5 dalį ir ją išdėstyti taip:</text:span></text:p>
      <text:p text:style-name="P151"><text:span text:style-name="T152">„</text:span><text:span text:style-name="T153">5</text:span><text:span text:style-name="T154">. Teisiamojo posėdžio protokolas ar jo dalis, kurioje fiksuojami iki teisiamojo posėdžio pertraukos arba bylos nagrinėjimo atidėjimo atliki veiksmai, turi būti pasirašomi<text:s/></text:span><text:soft-page-break/><text:span text:style-name="T155">tuojau pat ir ne vėliau kaip per tris dienas po to, kai pasibaigia teisiamasis posėdis, padaroma teisiamojo posėdžio pertrauka arba bylos nagrinėjimas atidedamas, o didelės apimties bylose, pasibaigus</text:span><text:span text:style-name="T156"><text:s/></text:span><text:span text:style-name="T157">teisiamajam posėdžiui ar jo daliai, protokolas surašomas ne vėliau kaip per septynias dienas.“</text:span></text:p>
      <text:p text:style-name="P158"><text:span text:style-name="T159">2</text:span><text:span text:style-name="T160">. Pakeisti 261 straipsnio 7 dalį ir ją išdėstyti taip:</text:span></text:p>
      <text:p text:style-name="P161"><text:span text:style-name="T162">„</text:span><text:span text:style-name="T163">7</text:span><text:span text:style-name="T164">. Per tris, o didelės apimties bylose per septynias dienas po teisiamojo posėdžio protokolo ar jo dalies, kurioje fiksuojami iki teisiamojo posėdžio pertraukos arba bylos nagrinėjimo atidėjimo atlikti veiksmai, pasirašymo nagrinėjimo teisme dalyviai gali susipažinti su visu teisiamojo posėdžio protokolu ar jo dalimi, kurioje fiksuojami iki teisiamojo posėdžio pertraukos arba bylos nagrinėjimo atidėjimo atlikti veiksmai, ir pateikti savo pastabas, taip pat nurodyti protokolo (jo dalies) neteisingumą ar neišsamumą. Pateiktas pastabas išnagrinėja teisiamojo posėdžio pirmininkas ir, jeigu su jomis sutinka, patvirtina jų teisingumą bei prideda prie teisiamojo posėdžio protokolo (jo dalies).“</text:span></text:p>
      <text:p text:style-name="P165"/>
      <text:p text:style-name="P166"><text:span text:style-name="T167">9</text:span><text:span text:style-name="T168"><text:s/>straipsnis.<text:s/></text:span><text:span text:style-name="T169">273 straipsnio pakeitimas</text:span></text:p>
      <text:p text:style-name="P170"><text:span text:style-name="T171">Pakeisti 273 straipsnio 1 dalį ir ją išdėstyti taip:</text:span></text:p>
      <text:p text:style-name="P172"><text:span text:style-name="T173">„</text:span><text:span text:style-name="T174">1</text:span><text:span text:style-name="T175">. Jeigu kaltinamasis, kuris nėra kaltinamas padaręs labai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span></text:p>
      <text:p text:style-name="P176"/>
      <text:p text:style-name="P177"><text:span text:style-name="T178">10</text:span><text:span text:style-name="T179"><text:s/>straipsnis.<text:s/></text:span><text:span text:style-name="T180">314 straipsnio pakeitimas</text:span></text:p>
      <text:p text:style-name="P181"><text:span text:style-name="T182">Pakeisti 314 straipsnio 2 dalį ir ją išdėstyti taip:</text:span></text:p>
      <text:p text:style-name="P183"><text:span text:style-name="T184">„</text:span><text:span text:style-name="T185">2</text:span><text:span text:style-name="T186">. Dėl praleisto termino atnaujinimo teismas ar teisėjas sprendžia šio Kodekso 102 straipsnyje nustatyta tvarka.“</text:span></text:p>
      <text:p text:style-name="P187"/>
      <text:p text:style-name="P188"><text:span text:style-name="T189">11</text:span><text:span text:style-name="T190"><text:s/>straipsnis.</text:span><text:span text:style-name="T191"><text:s/></text:span><text:span text:style-name="T192">323 straipsnio pakeitimas</text:span></text:p>
      <text:p text:style-name="P193"><text:span text:style-name="T194">Pakeisti 323 straipsnio 4 dalį ir ją išdėstyti taip:</text:span></text:p>
      <text:p text:style-name="P195"><text:span text:style-name="T196">„</text:span><text:span text:style-name="T197">4</text:span><text:span text:style-name="T198">. Kai pranešėjas parengia bylą posėdžiui, Lietuvos apeliacinio teismo pirmininkas, apygardos teismo pirmininkas arba Baudžiamųjų bylų skyriaus pirmininkas sudaro Baudžiamųjų bylų skyriaus trijų teisėjų kolegiją ir vieną iš šių teisėjų patvirtina<text:s/></text:span><text:soft-page-break/><text:span text:style-name="T199">kolegijos pirmininku. Kolegijos teisėjai susipažįsta su apeliaciniu skundu, atsikirtimais į jį ir byla, o tais atvejais, kai byla negali būti pradėta nagrinėti nustatytu laiku arba yra pagrindas manyti, kad bylos nagrinėjimas gali trukti ilgą laiką, nusprendžia dėl bylos nagrinėjimo vietos ir laiko pakeitimo arba priima sprendimą nagrinėti bylą pagal iš anksto suderintą ir nustatytą teisiamojo posėdžio grafiką.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200"/>
      <text:p text:style-name="P201"><text:span text:style-name="T202">12</text:span><text:span text:style-name="T203"><text:s/>straipsnis.<text:s/></text:span><text:span text:style-name="T204">3</text:span><text:span text:style-name="T205">61 straipsnio pakeitimas</text:span></text:p>
      <text:p text:style-name="P206"><text:span text:style-name="T207">Pakeisti 361 straipsnio 4 dalį ir ją išdėstyti taip:</text:span></text:p>
      <text:p text:style-name="P208"><text:span text:style-name="T209">„</text:span><text:span text:style-name="T210">4</text:span><text:span text:style-name="T211">. Vykdant nuosprendį kylančias abejones ir neaiškumus teismas nagrinėja ir išsprendžia šio Kodekso 362 straipsnyje nustatyta tvarka.“</text:span></text:p>
      <text:p text:style-name="P212"/>
      <text:p text:style-name="P213"><text:span text:style-name="T214">13</text:span><text:span text:style-name="T215"><text:s/>straipsnis.<text:s/></text:span><text:span text:style-name="T216">362 straipsnio pakeitimas<text:s/></text:span></text:p>
      <text:p text:style-name="P217"><text:span text:style-name="T218">Pakeisti 362 straipsnį ir jį išdėstyti taip:</text:span></text:p>
      <text:p text:style-name="P219"><text:span text:style-name="T220">„</text:span><text:span text:style-name="T221">362</text:span><text:span text:style-name="T222"><text:s/>straipsnis.<text:s/></text:span><text:span text:style-name="T223">Su nuosprendžio vykdymu susijusių klausimų išsprendimo tvarka</text:span></text:p>
      <text:p text:style-name="P224"><text:span text:style-name="T225">1</text:span><text:span text:style-name="T226">.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Šiems klausimams spręsti gali, o kai teikimas ar prašymas<text:s/></text:span><text:span text:style-name="T227">paduotas remiantis nuteistojo padėtį bloginančiais pagrindais,</text:span><text:span text:style-name="T228"><text:s/>privalo būti rengiamas teismo posėdis. Tais atvejais, kai teismo posėdyje nagrinėjamas nuteistojo atleidimo nuo bausmės atlikimo dėl ligos pagal šio Kodekso 359 straipsnį klausimas, teismo posėdyje dalyvauja išvadą apie nuteistojo sveikatos būklę pateikusios gydytojų komisijos atstovas ir prokuroras, visais kitais atvejais – bausmę vykdančios institucijos atstovas ir prokuroras. Į posėdį reikiamais atvejais teismas gali<text:s/></text:span><text:soft-page-break/><text:span text:style-name="T229">šaukti, o kai teikimas ar prašymas<text:s/></text:span><text:span text:style-name="T230">paduotas remiantis nuteistojo padėtį bloginančiais pagrindais,</text:span><text:span text:style-name="T231"><text:s/>privalo šaukti ir nuteistąjį, tačiau jo neatvykimas klausimo sprendimo nesustabdo.</text:span></text:p>
      <text:p text:style-name="P232"><text:span text:style-name="T233">2</text:span><text:span text:style-name="T234">.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Šioje dalyje nurodytiems klausimams spręsti gali, o kai teikimas ar prašymas<text:s/></text:span><text:span text:style-name="T235">paduotas remiantis nuteistojo padėtį bloginančiais pagrindais,</text:span><text:span text:style-name="T236"><text:s/>privalo būti rengiamas teismo posėdis, kuriame</text:span><text:span text:style-name="T237"><text:s/></text:span><text:span text:style-name="T238">dalyvauja bausmę vykdančios institucijos atstovas. Į posėdį teismas šaukia nuteistąjį, prokurorą ir gynėją, tačiau šių asmenų neatvykimas klausimo sprendimo nesustabdo.</text:span></text:p>
      <text:p text:style-name="P239"><text:span text:style-name="T240">3</text:span><text:span text:style-name="T241">.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span></text:p>
      <text:p text:style-name="P242"><text:span text:style-name="T243">4</text:span><text:span text:style-name="T244">. Klausimus dėl nuosprendžio vykdymo metu kylančių abejonių ir neaiškumų pagal šio Kodekso 361 straipsnį, taip pat klausimus, numatytus Lietuvos Respublikos bausmių vykdymo kodekse,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s/></text:span></text:p>
      <text:p text:style-name="P245"><text:span text:style-name="T246">5</text:span><text:span text:style-name="T247">. Tais atvejais, kai šiame straipsnyje nurodytiems klausimams spręsti teismo posėdis nerengiamas, teismas ne vėliau kaip per tris dienas nuo teikimo ar prašymo gavimo teisme dienos suinteresuotiems asmenims praneša apie gauto teikimo, prašymo ar teismo iniciatyva nagrinėjamo klausimo nagrinėjimo<text:s/></text:span><text:span text:style-name="T248">laiką</text:span><text:span text:style-name="T249"><text:s/>ir apie teisę per keturiolika dienų nuo pranešimo išsiuntimo dienos pateikti atsiliepimą, pareiškimus dėl nušalinimo ir kitus prašymus. Šiame straipsnyje nurodyti klausimai teisme, kai teismo posėdis nerengiamas, turi būti išnagrinėti per septynias dienas nuo atsiliepimų pateikimo termino pabaigos.</text:span></text:p>
      <text:p text:style-name="P250"><text:span text:style-name="T251">6</text:span><text:span text:style-name="T252">. Kai šiame straipsnyje nurodytiems klausimams spręsti rengiamas teismo posėdis, klausimo nagrinėjimas pradedamas posėdžio pirmininko pranešimu. Po to teismas išklauso į posėdį atvykusius asmenis.<text:s/></text:span></text:p>
      <text:p text:style-name="P253"><text:span text:style-name="T254">7</text:span><text:span text:style-name="T255">. Nutartį teismas priima pasitarimų kambaryje.“</text:span></text:p>
      <text:p text:style-name="P256"/>
      <text:p text:style-name="P257"><text:span text:style-name="T258">14</text:span><text:span text:style-name="T259"><text:s/>straipsnis.<text:s/></text:span><text:span text:style-name="T260">362</text:span><text:span text:style-name="T261">1</text:span><text:span text:style-name="T262"><text:s/>straipsnio pakeitimas</text:span><text:span text:style-name="T263"><text:tab/></text:span></text:p>
      <text:p text:style-name="P264"><text:span text:style-name="T265">Pakeisti 362</text:span><text:span text:style-name="T266">1</text:span><text:span text:style-name="T267"><text:s/>straipsnio 3 dalį ir ją išdėstyti taip:</text:span></text:p>
      <text:p text:style-name="P268"><text:span text:style-name="T269">„</text:span><text:span text:style-name="T270">3</text:span><text:span text:style-name="T271">. Prašymui arba teikimui nagrinėti gali būti rengiamas teismo posėdis, kuriame</text:span><text:span text:style-name="T272"><text:s/></text:span><text:span text:style-name="T273">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pan><text:span text:style-name="T274"><text:s/></text:span><text:span text:style-name="T275">Kai teismo posėdis nerengiamas, teismas ne vėliau kaip per tris dienas nuo prašymo ar teikimo gavimo teisme dienos šiems asmenims praneša apie gauto prašymo ar teikimo nagrinėjimo laiką ir teisę per keturiolika dienų nuo pranešimo išsiuntimo dienos pateikti atsiliepimą,</text:span><text:span text:style-name="T276"><text:s/>pareiškimus dėl nušalinimo ir kitus prašymus</text:span><text:span text:style-name="T277">.<text:s/></text:span><text:span text:style-name="T278">Šiame straipsnyje nurodyti klausimai teisme, kai teismo posėdis nerengiamas, turi būti išnagrinėti per septynias dienas nuo atsiliepimų pateikimo termino pabaigos.</text:span><text:span text:style-name="T279">“</text:span></text:p>
      <text:p text:style-name="P280"/>
      <text:p text:style-name="P281"><text:span text:style-name="T282">15</text:span><text:span text:style-name="T283"><text:s/>straipsnis.<text:s/></text:span><text:span text:style-name="T284">364 straipsnio pakeitimas</text:span></text:p>
      <text:p text:style-name="P285"><text:span text:style-name="T286">Pakeisti 364 straipsnį ir jį išdėstyti taip:</text:span></text:p>
      <text:p text:style-name="P287"><text:span text:style-name="T288">„</text:span><text:span text:style-name="T289">364</text:span><text:span text:style-name="T290"><text:s/>straipsnis.<text:s/></text:span><text:span text:style-name="T291">Su nuosprendžio vykdymu susijusių nutarčių apskundimas ir skundų nagrinėjimas</text:span></text:p>
      <text:p text:style-name="P292"><text:span text:style-name="T293">1</text:span><text:span text:style-name="T294">. Skundą dėl apylinkės teismo nutarties, susijusios su nuosprendžio vykdymu, nagrinėja apygardos teismas, dėl apygardos teismo nutarties – Lietuvos apeliacinis teismas.</text:span></text:p>
      <text:p text:style-name="P295"><text:span text:style-name="T296">2</text:span><text:span text:style-name="T297">. Nutartis dėl šio Kodekso 361–363, 365, 365</text:span><text:span text:style-name="T298">1</text:span><text:span text:style-name="T299">, 365</text:span><text:span text:style-name="T300">3</text:span><text:span text:style-name="T301"><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302"><text:span text:style-name="T303">3</text:span><text:span text:style-name="T304">. Skundas dėl apylinkės teismo nutarties paduodamas apygardos teismui, dėl apygardos teismo nutarties – Lietuvos apeliaciniam teismui per septynias dienas nuo nutarties gavimo dienos. Prokurorui, nuteistojo gynėjui ir nepilnamečio nuteistojo atstovui<text:s/></text:span><text:soft-page-break/><text:span text:style-name="T305">pagal įstatymą dėl šio Kodekso 360 straipsnio 5 dalyje nurodytos teismo nutarties ir suimtam nuteistajam šis terminas skaičiuojamas nuo nutarties nuorašo įteikimo jiems dienos. Skundas paduodamas per nutartį priėmusį teismą. Skundą gavęs teismas per tris dienas</text:span><text:span text:style-name="T306"><text:s/></text:span><text:span text:style-name="T307">nuo jo gavimo teisme dienos praneša šio straipsnio 2 dalyje nurodytiems asmenims apie gautą skundą ir teisę per keturiolika dienų nuo pranešimo išsiuntimo dienos aukštesniajam teismui pateikti atsiliepimą, pareiškimus dėl nušalinimo ir kitus prašymus, o skundą kartu su medžiaga perduoda atitinkamam teismui.</text:span></text:p>
      <text:p text:style-name="P308"><text:span text:style-name="T309">4</text:span><text:span text:style-name="T310">.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span></text:p>
      <text:p text:style-name="P311"><text:span text:style-name="T312">5</text:span><text:span text:style-name="T313">. Aukštesniojo teismo pirmininkas ar Baudžiamųjų bylų skyriaus pirmininkas skundą paskiria nagrinėti teisėjui ar trijų teisėjų kolegijai ir vieną iš šių teisėjų patvirtina kolegijos pirmininku. Kai skundžiamą nutartį žemesniajame teisme priėmė vienas teisėjas, aukštesniajame teisme skundą nagrinėja vienas teisėjas; kai nutartį žemesniajame teisme priėmė teisėjų kolegija, aukštesniajame teisme skundą nagrinėja trijų teisėjų kolegija.</text:span></text:p>
      <text:p text:style-name="P314"><text:span text:style-name="T315">6</text:span><text:span text:style-name="T316">. Kai<text:s/></text:span><text:span text:style-name="T317">skundas paduotas remiantis nuteistojo padėtį bloginančiais pagrindais</text:span><text:span text:style-name="T318">, skundui nagrinėti privalo, o kitais atvejais – gali būti rengiamas teismo posėdis, kuriame</text:span><text:span text:style-name="T319"><text:s/></text:span><text:span text:style-name="T320">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span></text:p>
      <text:p text:style-name="P321"><text:span text:style-name="T322">7</text:span><text:span text:style-name="T323">. Skundą nagrinėjant teismo posėdyje, jį padavęs asmuo gali duoti paaiškinimus skundo argumentams patikslinti ir papildyti, taip pat pateikti su skundu susijusius dokumentus. Paaiškinimus dėl skundo turi teisę duoti posėdyje dalyvaujantys asmenys.</text:span><text:span text:style-name="T324"><text:s/></text:span><text:span text:style-name="T325">Skundas turi būti išnagrinėtas per septynias dienas nuo jo gavimo aukštesniajame teisme dienos, o kai teismo posėdis nerengiamas, – per septynias dienas nuo atsiliepimų pateikimo termino pabaigos.</text:span><text:span text:style-name="T326"><text:s/></text:span></text:p>
      <text:p text:style-name="P327"><text:span text:style-name="T328">8</text:span><text:span text:style-name="T329">. Išnagrinėjęs skundą, teismas priima vieną iš šių nutarčių:</text:span></text:p>
      <text:p text:style-name="P330"><text:span text:style-name="T331">1</text:span><text:span text:style-name="T332">) atmesti skundą ir palikti galioti teismo nutartį;</text:span></text:p>
      <text:p text:style-name="P333"><text:span text:style-name="T334">2</text:span><text:span text:style-name="T335">) panaikinti teismo nutartį ir priimti dėl skundo naują sprendimą;</text:span></text:p>
      <text:p text:style-name="P336"><text:span text:style-name="T337">3</text:span><text:span text:style-name="T338">) pakeisti teismo nutartį.</text:span></text:p>
      <text:p text:style-name="P339"><text:span text:style-name="T340">9</text:span><text:span text:style-name="T341">. Apygardos teismo ir Lietuvos apeliacinio teismo nutartis įsigalioja nuo jos priėmimo dienos ir yra neskundžiama.“</text:span></text:p>
      <text:p text:style-name="P342"/>
      <text:p text:style-name="P343"><text:span text:style-name="T344">16</text:span><text:span text:style-name="T345"><text:s/>straipsnis.<text:s/></text:span><text:span text:style-name="T346">367 straipsnio pakeitimas</text:span></text:p>
      <text:p text:style-name="P347"><text:span text:style-name="T348">Pakeisti 367 straipsnio 3 dalį ir ją išdėstyti taip:</text:span></text:p>
      <text:p text:style-name="P349"><text:span text:style-name="T350">„</text:span><text:span text:style-name="T351">3</text:span><text:span text:style-name="T352">. Kasacine tvarka neskundžiami ir nenagrinėjami apeliacine tvarka neskųsti ir nenagrinėti nuosprendžiai ar nutartys. Kasacine tvarka apskųsti įsiteisėjusį nuosprendį ar nutartį galima tik dėl tų klausimų, kurie buvo nagrinėti apeliacinės instancijos teisme.“</text:span></text:p>
      <text:p text:style-name="P353"/>
      <text:p text:style-name="P354"><text:span text:style-name="T355">17</text:span><text:span text:style-name="T356"><text:s/>straipsnis.<text:s/></text:span><text:span text:style-name="T357">440 straipsnio pakeitimas</text:span></text:p>
      <text:p text:style-name="P358"><text:span text:style-name="T359">Pakeisti 440 straipsnio 2 dalį ir ją išdėstyti taip:</text:span></text:p>
      <text:p text:style-name="P360"><text:span text:style-name="T361">„</text:span><text:span text:style-name="T362">2</text:span><text:span text:style-name="T363">. Skundas dėl apylinkės teismo nutarties paduodamas apygardos teismui, dėl apygardos teismo nutarties – Lietuvos apeliaciniam teismui per septynias dienas nuo nutarties gavimo dienos. Skundas paduodamas per nutartį priėmusį teismą, kuris ne vėliau kaip per tris dienas suinteresuotiems asmenims praneša apie gautą skundą ir teisę per keturiolika dienų nuo pranešimo išsiuntimo dienos pateikti aukštesniajam teismui atsiliepimą, pareiškimus dėl nušalinimo ir kitus prašymus, o skundą kartu su nutarties nuorašu ir kita medžiaga perduoda aukštesniajam teismui.“</text:span></text:p>
      <text:p text:style-name="P364"/>
      <text:p text:style-name="P365"><text:span text:style-name="T366">18</text:span><text:span text:style-name="T367"><text:s/>straipsnis.<text:s/></text:span><text:span text:style-name="T368">441 straipsnio pakeitimas<text:s/></text:span></text:p>
      <text:p text:style-name="P369"><text:span text:style-name="T370">Pakeisti 441 straipsnį ir jį išdėstyti taip:</text:span></text:p>
      <text:p text:style-name="P371"><text:span text:style-name="T372">„</text:span><text:span text:style-name="T373">441</text:span><text:span text:style-name="T374"><text:s/>straipsnis.<text:s/></text:span><text:span text:style-name="T375">Skundo nagrinėjimo aukštesniajame teisme tvarka</text:span></text:p>
      <text:p text:style-name="P376"><text:span text:style-name="T377">1</text:span><text:span text:style-name="T378">.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379"><text:s/></text:span><text:span text:style-name="T380">Lietuvos apeliacinio teismo vienas teisėjas; jeigu nutartį apygardos teisme priėmė teisėjų kolegija, skundą nagrinėja Lietuvos apeliacinio teismo Baudžiamųjų bylų skyriaus trijų teisėjų kolegija.</text:span></text:p>
      <text:p text:style-name="P381"><text:span text:style-name="T382">2</text:span><text:span text:style-name="T383">. Aukštesniajame teisme skundas turi būti išnagrinėtas per septynias dienas nuo skundo gavimo šiame teisme dienos,</text:span><text:span text:style-name="T384"><text:s/></text:span><text:span text:style-name="T385">o kai teismo posėdis nerengiamas, – per septynias dienas nuo atsiliepimų pateikimo termino pabaigos.</text:span></text:p>
      <text:p text:style-name="P386"><text:span text:style-name="T387">3</text:span><text:span text:style-name="T388">. Skundas, paduotas dėl šio Kodekso 132 straipsnio 5 dalyje ir 405 straipsnio 6 dalyje nurodytų teismo nutarčių arba<text:s/></text:span><text:span text:style-name="T389">paduotas remiantis bylos nagrinėjimo teisme dalyvių padėtį bloginančiais pagrindais,</text:span><text:span text:style-name="T390"><text:s/>privalo, o skundas, paduotas dėl kitų žemesniojo teismo nutarčių, gali būti</text:span><text:span text:style-name="T391"><text:s/></text:span><text:span text:style-name="T392">nagrinėjamas teismo posėdyje, kuriame gali dalyvauti prokuroras</text:span><text:span text:style-name="T393"><text:s/></text:span><text:span text:style-name="T394">ir</text:span><text:span text:style-name="T395"><text:s/></text:span><text:span text:style-name="T396">skundą padavęs asmuo. Jeigu skundą paduoda suimtas kaltinamasis ar nuteistasis,<text:s/></text:span><text:soft-page-break/><text:span text:style-name="T397">teisme dalyvauja jų gynėjai. Šių asmenų, jeigu jiems buvo laiku pranešta apie teismo posėdžio dieną, neatvykimas nekliudo nagrinėti skundą.</text:span></text:p>
      <text:p text:style-name="P398"><text:span text:style-name="T399">4</text:span><text:span text:style-name="T400">. Skundą nagrinėjant teismo posėdyje, jį</text:span><text:span text:style-name="T401"><text:s/></text:span><text:span text:style-name="T402">padavęs asmuo arba suimto kaltinamojo ar nuteistojo gynėjai gali duoti paaiškinimus skundo argumentams patikslinti ar papildyti, taip pat pateikti su skundu susijusius dokumentus.“</text:span></text:p>
      <text:p text:style-name="P403"/>
      <text:p text:style-name="P404"><text:span text:style-name="T405">19</text:span><text:span text:style-name="T406"><text:s/>straipsnis.<text:s/></text:span><text:span text:style-name="T407">442 straipsnio pakeitimas</text:span></text:p>
      <text:p text:style-name="P408"><text:span text:style-name="T409">Pakeisti 442 straipsnio 1 dalį ir ją išdėstyti taip:</text:span></text:p>
      <text:p text:style-name="P410"><text:span text:style-name="T411">„</text:span><text:span text:style-name="T412">1</text:span><text:span text:style-name="T413">. Išnagrinėjęs skundą, aukštesniojo teismo teisėjas ar teisėjų kolegija priima vieną iš šių nutarčių:</text:span></text:p>
      <text:p text:style-name="P414"><text:span text:style-name="T415">1</text:span><text:span text:style-name="T416">) atmesti skundą ir palikti galioti teismo nutartį;</text:span></text:p>
      <text:p text:style-name="P417"><text:span text:style-name="T418">2</text:span><text:span text:style-name="T419">) panaikinti teismo nutartį ir priimti dėl skundo naują sprendimą;</text:span></text:p>
      <text:p text:style-name="P420"><text:span text:style-name="T421">3</text:span><text:span text:style-name="T422">) pakeisti teismo nutartį.“</text:span></text:p>
      <text:p text:style-name="P423"/>
      <text:p text:style-name="P424"><text:span text:style-name="T425">20</text:span><text:span text:style-name="T426"><text:s/>straipsnis.<text:s/></text:span><text:span text:style-name="T427">Įstatymo įsigaliojimas ir taikymas</text:span></text:p>
      <text:p text:style-name="P428"><text:span text:style-name="T429">1</text:span><text:span text:style-name="T430">. Šio įstatymo 6 ir 7 straipsniai įsigalioja 2014 m. gegužės 1 d.<text:s/></text:span></text:p>
      <text:p text:style-name="P431"><text:span text:style-name="T432">2</text:span><text:span text:style-name="T433">. Prašymai, teikimai ir skundai, paduoti iki šio įstatymo įsigaliojimo, nagrinėjami iki šio įstatymo įsigaliojimo galiojusia tvarka.</text:span></text:p>
      <text:p text:style-name="P434"><text:span text:style-name="T435">3</text:span><text:span text:style-name="T436">. Šio įstatymo 16 straipsnis taikomas nuosprendžiams ir nutartims, priimtiems po šio įstatymo įsigaliojimo.</text:span></text:p>
      <text:p text:style-name="P437"/>
      <text:p text:style-name="P438"><text:span text:style-name="T439">Skelbiu šį Lietuvos Respublikos Seimo priimtą įstatymą.</text:span></text:p>
      <text:p text:style-name="P440"/>
      <text:p text:style-name="Normal"/>
      <text:p text:style-name="P441"/>
      <text:p text:style-name="P442">Respublikos Prezidentė<text:span text:style-name="T443"><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0</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3-25T09:34:00Z</meta:creation-date>
    <dc:date>2014-03-25T09:34:00Z</dc:date>
    <meta:print-date>2004-12-10T05:45:00Z</meta:print-date>
    <meta:template xlink:href="Normal" xlink:type="simple"/>
    <meta:editing-cycles>2</meta:editing-cycles>
    <meta:editing-duration>PT0S</meta:editing-duration>
    <meta:document-statistic meta:page-count="10" meta:paragraph-count="44" meta:word-count="3345" meta:character-count="22369" meta:row-count="158" meta:non-whitespace-character-count="19068"/>
  </office:meta>
</office:document-meta>
</file>