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in"/>
        </style:tab-stops>
      </style:paragraph-properties>
      <style:text-properties style:font-size-complex="12pt"/>
    </style:style>
    <style:style style:name="P36" style:parent-style-name="Normal" style:family="paragraph">
      <style:paragraph-properties>
        <style:tab-stops>
          <style:tab-stop style:type="right" style:position="6.693in"/>
        </style:tab-stops>
      </style:paragraph-properties>
      <style:text-properties style:font-size-complex="12pt"/>
    </style:style>
    <style:style style:name="P37" style:parent-style-name="Normal" style:family="paragraph">
      <style:paragraph-properties>
        <style:tab-stops>
          <style:tab-stop style:type="right" style:position="6.693in"/>
        </style:tab-stops>
      </style:paragraph-properties>
      <style:text-properties style:font-size-complex="12pt"/>
    </style:style>
    <style:style style:name="P38" style:parent-style-name="Normal" style:family="paragraph">
      <style:paragraph-properties>
        <style:tab-stops>
          <style:tab-stop style:type="right" style:position="6.693in"/>
        </style:tab-stops>
      </style:paragraph-properties>
      <style:text-properties style:font-size-complex="12pt"/>
    </style:style>
    <style:style style:name="P39" style:parent-style-name="Normal" style:family="paragraph">
      <style:paragraph-properties>
        <style:tab-stops>
          <style:tab-stop style:type="right" style:position="6.693in"/>
        </style:tab-stops>
      </style:paragraph-properties>
      <style:text-properties style:font-size-complex="12pt"/>
    </style:style>
    <style:style style:name="P40" style:parent-style-name="Normal" style:family="paragraph">
      <style:paragraph-properties>
        <style:tab-stops>
          <style:tab-stop style:type="right" style:position="6.693in"/>
        </style:tab-stops>
      </style:paragraph-properties>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3312in" style:page-number="1">
        <style:tab-stops/>
      </style:paragraph-properties>
      <style:text-properties style:font-size-complex="12pt"/>
    </style:style>
    <style:style style:name="P47" style:parent-style-name="Normal" style:family="paragraph">
      <style:paragraph-properties fo:margin-left="4.3312in">
        <style:tab-stops/>
      </style:paragraph-properties>
      <style:text-properties style:font-size-complex="12pt"/>
    </style:style>
    <style:style style:name="P48" style:parent-style-name="Normal" style:family="paragraph">
      <style:paragraph-properties fo:margin-left="4.3312in">
        <style:tab-stops/>
      </style:paragraph-properties>
      <style:text-properties style:font-size-complex="12pt"/>
    </style:style>
    <style:style style:name="P49" style:parent-style-name="Normal" style:family="paragraph">
      <style:paragraph-properties fo:margin-left="4.3312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center"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fo:text-indent="0.3937in"/>
    </style:style>
    <style:style style:name="T172" style:parent-style-name="DefaultParagraphFont" style:family="text">
      <style:text-properties style:font-size-complex="12pt"/>
    </style:style>
    <style:style style:name="P173" style:parent-style-name="Normal" style:master-page-name="MPF2" style:family="paragraph">
      <style:paragraph-properties fo:break-before="page" fo:margin-left="4.0361in" style:page-number="1">
        <style:tab-stops/>
      </style:paragraph-properties>
      <style:text-properties style:font-size-complex="12pt"/>
    </style:style>
    <style:style style:name="P177" style:parent-style-name="Normal" style:family="paragraph">
      <style:paragraph-properties fo:margin-left="4.03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18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olumn188" style:family="table-column">
      <style:table-column-properties style:column-width="1.4736in"/>
    </style:style>
    <style:style style:name="TableColumn189" style:family="table-column">
      <style:table-column-properties style:column-width="0.7479in"/>
    </style:style>
    <style:style style:name="TableColumn190" style:family="table-column">
      <style:table-column-properties style:column-width="0.2361in"/>
    </style:style>
    <style:style style:name="TableColumn191" style:family="table-column">
      <style:table-column-properties style:column-width="1.6736in"/>
    </style:style>
    <style:style style:name="TableColumn192" style:family="table-column">
      <style:table-column-properties style:column-width="0.2687in"/>
    </style:style>
    <style:style style:name="TableColumn193" style:family="table-column">
      <style:table-column-properties style:column-width="2.025in"/>
    </style:style>
    <style:style style:name="TableColumn194" style:family="table-column">
      <style:table-column-properties style:column-width="0.0062in"/>
    </style:style>
    <style:style style:name="Table187" style:family="table">
      <style:table-properties style:width="6.4312in" fo:margin-left="0in" table:align="left"/>
    </style:style>
    <style:style style:name="TableRow195" style:family="table-row">
      <style:table-row-properties style:min-row-height="0.3937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style:font-size-complex="12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P20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Row204" style:family="table-row">
      <style:table-row-properties style:min-row-height="0.3937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fo:language="fi" fo:country="FI"/>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style:font-style-complex="italic" style:font-size-complex="12pt"/>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style:font-style-complex="italic" style:font-size-complex="12pt" fo:language="en" fo:country="GB"/>
    </style:style>
    <style:style style:name="TableRow213" style:family="table-row">
      <style:table-row-properties style:min-row-height="1.57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font-style-complex="italic" style:font-size-complex="12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fo:font-style="italic" style:font-style-asian="italic" style:font-style-complex="italic" style:font-size-complex="12pt" fo:language="en" fo:country="GB"/>
    </style:style>
    <style:style style:name="TableRow221" style:family="table-row">
      <style:table-row-properties style:min-row-height="0.629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fo:font-style="italic" style:font-style-asian="italic" style:font-style-complex="italic" style:font-size-complex="12pt"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fo:font-style="italic" style:font-style-asian="italic" style:font-style-complex="italic" style:font-size-complex="12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font-style-complex="italic" style:font-size-complex="12pt" fo:language="en" fo:country="GB"/>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fo:font-style="italic" style:font-style-asian="italic" style:font-style-complex="italic" style:font-size-complex="12pt" fo:language="en" fo:country="GB"/>
    </style:style>
    <style:style style:name="TableRow234" style:family="table-row">
      <style:table-row-properties style:min-row-height="0.6291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fo:font-style="italic" style:font-style-asian="italic" style:font-style-complex="italic"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fo:font-style="italic" style:font-style-asian="italic" style:font-style-complex="italic" style:font-size-complex="12pt"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fo:font-style="italic" style:font-style-asian="italic" style:font-style-complex="italic" style:font-size-complex="12pt" fo:language="en" fo:country="GB"/>
    </style:style>
    <style:style style:name="TableRow250" style:family="table-row">
      <style:table-row-properties style:min-row-height="0.5902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style:font-size-complex="12pt" fo:language="en" fo:country="GB"/>
    </style:style>
    <style:style style:name="TableRow255" style:family="table-row">
      <style:table-row-properties style:min-row-height="0.7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fo:font-style="italic" style:font-style-asian="italic" style:font-style-complex="italic" style:font-size-complex="12pt" fo:language="en" fo:country="GB"/>
    </style:style>
    <style:style style:name="TableRow271" style:family="table-row">
      <style:table-row-properties style:min-row-height="0.590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font-style-complex="italic" style:font-size-complex="12pt" fo:language="en" fo:country="GB"/>
    </style:style>
    <style:style style:name="TableRow276" style:family="table-row">
      <style:table-row-properties style:min-row-height="0.624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fo:language="en" fo:country="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fo:font-style="italic" style:font-style-asian="italic" style:font-style-complex="italic" style:font-size-complex="12pt" fo:language="en" fo:country="GB"/>
    </style:style>
    <style:style style:name="TableRow292" style:family="table-row">
      <style:table-row-properties style:min-row-height="0.590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font-style-complex="italic" style:font-size-complex="12pt" fo:language="en" fo:country="GB"/>
    </style:style>
    <style:style style:name="TableRow297" style:family="table-row">
      <style:table-row-properties style:min-row-height="0.806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fo:language="en" fo:country="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fo:language="en" fo:country="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fo:language="en" fo:country="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fo:font-style="italic" style:font-style-asian="italic" style:font-style-complex="italic" style:font-size-complex="12pt" fo:language="en" fo:country="GB"/>
    </style:style>
    <style:style style:name="TableRow313" style:family="table-row">
      <style:table-row-properties style:min-row-height="0.590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font-style-complex="italic" style:font-size-complex="12pt" fo:language="en" fo:country="GB"/>
    </style:style>
    <style:style style:name="TableRow318" style:family="table-row">
      <style:table-row-properties style:min-row-height="0.590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text-properties fo:font-style="italic" style:font-style-asian="italic" style:font-style-complex="italic" style:font-size-complex="12pt"/>
    </style:style>
    <style:style style:name="P325" style:parent-style-name="Normal" style:family="paragraph">
      <style:paragraph-properties fo:text-align="justify"/>
      <style:text-properties fo:font-style="italic" style:font-style-asian="italic" style:font-style-complex="italic" style:font-size-complex="12pt"/>
    </style:style>
    <style:style style:name="TableRow326" style:family="table-row">
      <style:table-row-properties style:min-row-height="0.590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fo:font-style="italic" style:font-style-asian="italic" style:font-style-complex="italic" style:font-size-complex="12p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TableRow332" style:family="table-row">
      <style:table-row-properties style:min-row-height="0.590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font-style-complex="italic" style:font-size-complex="12pt" fo:language="en" fo:country="GB"/>
    </style:style>
    <style:style style:name="T337" style:parent-style-name="DefaultParagraphFont" style:family="text">
      <style:text-properties style:font-name="Calibri" fo:font-size="11pt" style:font-size-asian="11pt" style:font-size-complex="11pt" fo:language="en" fo:country="GB"/>
    </style:style>
    <style:style style:name="T338" style:parent-style-name="DefaultParagraphFont" style:family="text">
      <style:text-properties fo:font-style="italic" style:font-style-asian="italic" style:font-style-complex="italic" style:font-size-complex="12pt" fo:language="en" fo:country="GB"/>
    </style:style>
    <style:style style:name="P339" style:parent-style-name="Normal" style:family="paragraph">
      <style:text-properties fo:font-style="italic" style:font-style-asian="italic" style:font-style-complex="italic" style:font-size-complex="12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master-page-name="MPF3" style:family="paragraph">
      <style:paragraph-properties fo:break-before="page" fo:margin-left="4.0361in" style:page-number="1">
        <style:tab-stops/>
      </style:paragraph-properties>
      <style:text-properties style:font-size-complex="12pt"/>
    </style:style>
    <style:style style:name="P346" style:parent-style-name="Normal" style:family="paragraph">
      <style:paragraph-properties fo:margin-left="4.03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fo:language="fi" fo:country="FI" style:language-asian="en" style:country-asian="GB"/>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en" style:country-asian="GB"/>
    </style:style>
    <style:style style:name="P357" style:parent-style-name="Normal" style:family="paragraph">
      <style:paragraph-properties fo:text-align="center"/>
      <style:text-properties style:font-size-complex="12pt" fo:language="en" fo:country="GB"/>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36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olumn362" style:family="table-column">
      <style:table-column-properties style:column-width="1.4736in"/>
    </style:style>
    <style:style style:name="TableColumn363" style:family="table-column">
      <style:table-column-properties style:column-width="0.7479in"/>
    </style:style>
    <style:style style:name="TableColumn364" style:family="table-column">
      <style:table-column-properties style:column-width="0.2361in"/>
    </style:style>
    <style:style style:name="TableColumn365" style:family="table-column">
      <style:table-column-properties style:column-width="1.6736in"/>
    </style:style>
    <style:style style:name="TableColumn366" style:family="table-column">
      <style:table-column-properties style:column-width="0.2687in"/>
    </style:style>
    <style:style style:name="TableColumn367" style:family="table-column">
      <style:table-column-properties style:column-width="2.025in"/>
    </style:style>
    <style:style style:name="TableColumn368" style:family="table-column">
      <style:table-column-properties style:column-width="0.0062in"/>
    </style:style>
    <style:style style:name="Table361" style:family="table">
      <style:table-properties style:width="6.4312in" fo:margin-left="0in" table:align="left"/>
    </style:style>
    <style:style style:name="TableRow369" style:family="table-row">
      <style:table-row-properties style:min-row-height="0.3937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Row377" style:family="table-row">
      <style:table-row-properties style:min-row-height="1.5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style:font-style-complex="italic" style:font-size-complex="12pt"/>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style:text-properties fo:font-style="italic" style:font-style-asian="italic" style:font-style-complex="italic" style:font-size-complex="12pt" fo:language="en" fo:country="GB"/>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style:font-size-complex="12pt"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tyle-complex="italic" style:font-size-complex="12pt" fo:language="en" fo:country="GB"/>
    </style:style>
    <style:style style:name="TableRow397" style:family="table-row">
      <style:table-row-properties style:min-row-height="0.629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fo:font-style="italic" style:font-style-asian="italic" style:font-style-complex="italic" style:font-size-complex="12pt"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fo:font-style="italic" style:font-style-asian="italic" style:font-style-complex="italic" style:font-size-complex="12pt"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fo:font-style="italic" style:font-style-asian="italic" style:font-style-complex="italic" style:font-size-complex="12pt" fo:language="en" fo:country="GB"/>
    </style:style>
    <style:style style:name="TableRow407" style:family="table-row">
      <style:table-row-properties style:min-row-height="0.5902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font-size-complex="12pt"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fo:font-style="italic" style:font-style-asian="italic" style:font-style-complex="italic" style:font-size-complex="12pt" fo:language="en" fo:country="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fo:font-style="italic" style:font-style-asian="italic" style:font-style-complex="italic" style:font-size-complex="12pt" fo:language="en" fo:country="GB"/>
    </style:style>
    <style:style style:name="TableRow423" style:family="table-row">
      <style:table-row-properties style:min-row-height="0.590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fo:language="en" fo:country="GB"/>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TableRow431" style:family="table-row">
      <style:table-row-properties style:min-row-height="0.5902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fo:language="en" fo:country="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fo:font-style="italic" style:font-style-asian="italic" style:font-style-complex="italic" style:font-size-complex="12pt" fo:language="en" fo:country="GB"/>
    </style:style>
    <style:style style:name="TableRow447" style:family="table-row">
      <style:table-row-properties style:min-row-height="0.590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fo:language="en" fo:country="GB"/>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TableRow455" style:family="table-row">
      <style:table-row-properties style:min-row-height="0.590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fo:language="en" fo:country="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fo:language="en" fo:country="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fo:font-style="italic" style:font-style-asian="italic" style:font-style-complex="italic" style:font-size-complex="12pt" fo:language="en" fo:country="GB"/>
    </style:style>
    <style:style style:name="TableRow471" style:family="table-row">
      <style:table-row-properties style:min-row-height="0.590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fo:language="en" fo:country="GB"/>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TableRow479" style:family="table-row">
      <style:table-row-properties style:min-row-height="0.590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fo:language="en" fo:country="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fo:font-style="italic" style:font-style-asian="italic" style:font-style-complex="italic" style:font-size-complex="12pt" fo:language="en" fo:country="GB"/>
    </style:style>
    <style:style style:name="TableRow495" style:family="table-row">
      <style:table-row-properties style:min-row-height="0.5902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fo:language="en" fo:country="GB"/>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TableRow503" style:family="table-row">
      <style:table-row-properties style:min-row-height="0.5902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fo:font-style="italic" style:font-style-asian="italic" style:font-style-complex="italic" style:font-size-complex="12pt" fo:language="en" fo:country="GB"/>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text:s/></text:span><text:span text:style-name="T12">EKSPORTO LEIDIMŲ IŠDAVIMO, ĮGYVENDINANT 2021 M. KOVO 11 D. KOMISIJOS ĮGYVENDINIMO REGLAMENTĄ (ES) 2021/442, KURIUO TAM TIKRUS GAMINIUS LEIDŽIAMA EKSPORTUOTI TIK PAGAL EKSPORTO LEIDIMĄ, IR 2021 M. KOVO 24 D. KOMISIJOS ĮGYVENDINIMO REGLAMENTĄ (ES) 2021/521, KURIUO NUSTATOMOS TVARKOS, KURIA TAM TIKRUS GAMINIUS LEIDŽIAMA EKSPORTUOTI TIK PAGAL EKSPORTO LEIDIMĄ, KONKREČIOS TAIKYMO NUOSTATOS,</text:span><text:span text:style-name="T13"><text:s/></text:span><text:span text:style-name="T14">TVARKOS APRAŠO<text:s/></text:span><text:span text:style-name="T15">PATVIRTINIMO</text:span></text:p>
      <text:p text:style-name="P16"/>
      <text:p text:style-name="P17">2021 m. balandžio 29 d. Nr.<text:s/>V-990</text:p>
      <text:p text:style-name="P18">Vilnius</text:p>
      <text:p text:style-name="P19"/>
      <text:p text:style-name="P20"/>
      <text:p text:style-name="P21"><text:span text:style-name="T22">Vadovaudamasis Lietuvos Respublikos Vyriausybės 2021 m. kovo 3 d. nutarimo Nr. 137 „Dėl 2021 m. sausio 29 d. Komisijos įgyvendinimo reglamento (ES) 2021/111, kuriuo tam tikrus gaminius leidžiama eksportuoti tik pagal eksporto leidimą, įgyvendinimo“ 2 punktu ir įgyvendindamas 2021 m. kovo 11 d. Komisijos įgyvendinimo reglamentą (ES) 2021/442, kuriuo tam tikrus gaminius leidžiama eksportuoti tik pagal eksporto leidimą, ir 2021 m. kovo 24 d. Komisijos įgyvendinimo reglamentą (ES) 2021/521, kuriuo nustatomos tvarkos, kuria tam tikrus gaminius leidžiama eksportuoti tik pagal eksporto leidimą, konkrečios taikymo nuostatos:<text:s/></text:span></text:p>
      <text:p text:style-name="P23"><text:span text:style-name="T24">1</text:span><text:span text:style-name="T25">. T v i r t i n u Eksporto leidimų išdavimo, įgyvendinant 2021 m. kovo 11 d. Komisijos įgyvendinimo reglamentą (ES) 2021/442, kuriuo tam tikrus gaminius leidžiama eksportuoti tik pagal eksporto leidimą, ir 2021 m. kovo 24 d. Komisijos įgyvendinimo reglamentą (ES) 2021/521, kuriuo nustatomos tvarkos, kuria tam tikrus gaminius leidžiama eksportuoti tik pagal eksporto leidimą, konkrečios taikymo nuostatos, tvarkos aprašą (pridedama).</text:span></text:p>
      <text:p text:style-name="P26"><text:span text:style-name="T27">2</text:span><text:span text:style-name="T28">. P a v e d u įsakymo vykdymą kontroliuoti viceministrui pagal veiklos sritį.<text:s/></text:span></text:p>
      <text:p text:style-name="P29"/>
      <text:p text:style-name="P30"/>
      <text:p text:style-name="P31"/>
      <text:p text:style-name="P32"><text:span text:style-name="T33">Sveikatos apsaugos ministras</text:span><text:span text:style-name="T34"><text:tab/>Arūnas Dulkys</text:span></text:p>
      <text:p text:style-name="P35"/>
      <text:p text:style-name="P36"/>
      <text:p text:style-name="P37">SUDERINTA</text:p>
      <text:p text:style-name="P38">Muitinės departamento prie<text:s/></text:p>
      <text:p text:style-name="P39">Lietuvos Respublikos finansų ministerijos</text:p>
      <text:p text:style-name="P40">2021 m. balandžio 27 d. raštu<text:s/></text:p>
      <text:p text:style-name="P41"><text:span text:style-name="T42">Nr.(4.5)3B-2376</text:span></text:p>
      <text:soft-page-break/>
      <text:p text:style-name="P43">PATVIRTINTA</text:p>
      <text:p text:style-name="P47">Lietuvos Respublikos sveikatos apsaugos ministro</text:p>
      <text:p text:style-name="P48">2021 m. balandžio 29 d.<text:s/></text:p>
      <text:p text:style-name="P49">įsakymu Nr.<text:s/>V-990</text:p>
      <text:p text:style-name="P50"/>
      <text:p text:style-name="P51"><text:span text:style-name="T52">EKSPORTO LEIDIMŲ IŠDAVIMO, ĮGYVENDINANT 2021 M. KOVO 11 D. KOMISIJOS ĮGYVENDINIMO REGLAMENTĄ (ES) 2021/442, KURIUO TAM TIKRUS GAMINIUS LEIDŽIAMA EKSPORTUOTI TIK PAGAL EKSPORTO LEIDIMĄ, IR 2021 M. KOVO<text:s/></text:span></text:p>
      <text:p text:style-name="P53"><text:span text:style-name="T54">24 D. KOMISIJOS ĮGYVENDINIMO REGLAMENTĄ (ES) 2021/521, KURIUO NUSTATOMOS TVARKOS, KURIA TAM TIKRUS GAMINIUS LEIDŽIAMA EKSPORTUOTI TIK PAGAL EKSPORTO LEIDIMĄ, KONKREČIOS TAIKYMO NUOSTAT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ksporto leidimų išdavimo, įgyvendinant 2021 m. kovo 11 d. Komisijos įgyvendinimo reglamentą (ES) 2021/442, kuriuo tam tikrus gaminius leidžiama eksportuoti tik pagal eksporto leidimą, ir 2021 m. kovo 24 d. Komisijos įgyvendinimo reglamentą (ES) 2021/521, kuriuo nustatomos tvarkos, kuria tam tikrus gaminius leidžiama eksportuoti tik pagal eksporto leidimą, konkrečios taikymo nuostatos, tvarkos aprašas (toliau – Aprašas) nustato prašymų išduoti leidimą eksportuoti Įgyvendinimo reglamento (ES) 2021/442 1 straipsnio 1 dalyje nurodytas vakcinas nuo su SŪRS susijusių koronavirusų (SARS-CoV rūšių) (toliau – COVID-19 vakcinos) ir tokioms vakcinoms gaminti naudojamas veikliąsias medžiagas, įskaitant motininių ir gamybinių ląstelių<text:s/></text:span><text:soft-page-break/><text:span text:style-name="T65">bankus (toliau kartu – prekės), (toliau – eksporto leidimas) pateikimo ir nagrinėjimo, sprendimų dėl eksporto leidimų išdavimo ar neišdavimo priėmimo, bendradarbiavimo su Muitinės departamentu prie Lietuvos Respublikos finansų ministerijos (toliau – Muitinės departamentas) tvarką.<text:s/></text:span></text:p>
      <text:p text:style-name="P66"><text:span text:style-name="T67">2</text:span><text:span text:style-name="T68">. Eksporto leidimus išduoda Valstybinė vaistų kontrolės tarnyba prie Lietuvos Respublikos sveikatos apsaugos ministerijos (toliau – Tarnyba).</text:span></text:p>
      <text:p text:style-name="P69"><text:span text:style-name="T70">3</text:span><text:span text:style-name="T71">. Apraše vartojamos sąvokos atitinka Lietuvos Respublikos farmacijos įstatyme ir<text:s/></text:span><text:span text:style-name="T72">Reglamente (ES) 2021/442<text:s/></text:span><text:span text:style-name="T73">vartojamas sąvokas.</text:span></text:p>
      <text:p text:style-name="P74"/>
      <text:p text:style-name="P75"><text:span text:style-name="T76">II</text:span><text:span text:style-name="T77"><text:s/>SKYRIUS</text:span></text:p>
      <text:p text:style-name="P78"><text:span text:style-name="T79">PRAŠYMO IŠDUOTI EKSPORTO LEIDIMĄ PATEIKIMAS</text:span></text:p>
      <text:p text:style-name="P80"/>
      <text:p text:style-name="P81"><text:span text:style-name="T82">4</text:span><text:span text:style-name="T83">. Juridinis asmuo, norintis gauti eksporto leidimą (toliau – pareiškėjas), Tarnybai turi pateikti:</text:span></text:p>
      <text:p text:style-name="P84"><text:span text:style-name="T85">4.1</text:span><text:span text:style-name="T86">. prašymą išduoti eksporto leidimą (Aprašo 1 priedas) (toliau – prašymas);</text:span></text:p>
      <text:p text:style-name="P87"><text:span text:style-name="T88">4.2</text:span>. informaciją apie eksporto paskirties šalį:</text:p>
      <text:p text:style-name="P89">4.2.1. ar eksporto paskirties šalis, jeigu jai netaikoma Įgyvendinimo r<text:span text:style-name="T90">eglamento (ES) 2021/521</text:span><text:s/>1 straipsnio išimtis, teisinėmis nuostatomis ar bet kokiomis kitomis priemonėmis, įskaitant sutartimis įformintus susitarimus su prekių gamintojais, pati riboja prekių<text:span text:style-name="T91"><text:s/></text:span>arba žaliavų, iš kurių tos prekės gaminamos, eksportą į Europos Sąjungą;<text:s/></text:p>
      <text:p text:style-name="P92">4.2.2. kokios eksporto paskirties šalyje, jeigu jai netaikoma Įgyvendinimo reglamento (ES) 2021/521 1 straipsnio išimtis, vyrauja sąlygos, įskaitant epidemiologinę padėtį, skiepijimo COVID-19 vakcinomis aprėptį ir esamą prekių prieinamumą;</text:p>
      <text:p text:style-name="P93"><text:span text:style-name="T94">4.3</text:span><text:span text:style-name="T95">. jei pareiškėjas yra COVID-19 vakcinos gamintojas, kuris sudarė su Europos Sąjunga išankstinę COVID-19 vakcinų pirkimo sutartį, kartu su prašymu, teikiamu pirmą kartą dėl COVID-19 vakcinų, turi pateikti informaciją apie COVID-19 vakcinų eksportą nuo 2020 m. spalio 30 d. Ši<text:s/></text:span><text:soft-page-break/><text:span text:style-name="T96">informacija turi būti pateikiama lentelės forma (</text:span><text:span text:style-name="T97">Excel</text:span><text:span text:style-name="T98"><text:s/>arba<text:s/></text:span><text:span text:style-name="T99">Word</text:span><text:span text:style-name="T100"><text:s/>formatu), kurioje pateikiamas bendras eksportuotų COVID-19 vakcinų skaičius, paskirties šalys ir konkretūs gavėjai bei kiekvienos COVID-19 vakcinos aprašymas nurodant eksportuotų dozių skaičių pagal paskirties šalis ir konkrečius gavėjus bei per savaitę eksportuotų dozių skaičių. Taip pat rekomenduojama pateikti informaciją lentelės forma (</text:span><text:span text:style-name="T101">Excel</text:span><text:span text:style-name="T102"><text:s/>formatu) apie numatomą pagaminti COVID-19 vakcinos dozių skaičių pagal Europos Sąjungos valstybes nares ir numatomą joms tiekti COVID-19 vakcinų dozių skaičių kiekvieną savaitę.</text:span></text:p>
      <text:p text:style-name="P103"><text:span text:style-name="T104">5</text:span><text:span text:style-name="T105">. Prašymas pildomas atsižvelgiant į Įgyvendinimo r</text:span><text:span text:style-name="T106">eglamento (ES) 2021/442 I priede pateiktas Eksporto leidimo formos aiškinamąsias pastabas ir Europos Komisijos 2021 m. kovo 25 d. paskelbtą dokumentą „COVID-19 vakcinų eksporto reikalavimai. Dažnai užduodami klausimai“ (pasiekiamas https://trade.ec.europa.eu/doclib/docs/2021/february/tradoc_159414.pdf).<text:s/></text:span></text:p>
      <text:p text:style-name="P107"><text:span text:style-name="T108">6</text:span><text:span text:style-name="T109">.<text:s/></text:span><text:span text:style-name="T110">Prašymą pasirašo ir už prašyme bei Aprašo 4.2 papunktyje nurodytos informacijos teisingumą atsako pareiškėjas. Prašymas ir Aprašo 4.2 papunktyje nurodyta informacija Tarnybai gali būti pateikiami<text:s/></text:span><text:span text:style-name="T111">per atstumą (pavyzdžiui, registruotu paštu, per kurjerį), elektroninių ryšių priemonėmis, elektroninių ryšių priemonėmis per Lietuvos Respublikos paslaugų įstatyme nurodytą kontaktinį centrą arba tiesiogiai. Prašymas, pateiktas elektroninių ryšių priemonėmis, turi būti pasirašytas kvalifikuotu elektroniniu parašu arba suformuotas elektroninėmis priemonėmis, kurios leidžia užtikrinti teksto vientisumą ir nepakeičiamumą.<text:s/></text:span></text:p>
      <text:p text:style-name="P112"><text:span text:style-name="T113">7</text:span><text:span text:style-name="T114">. Prašyme gali būti nurodyta daugiau nei viena prekė, jeigu prekės bus eksportuojamos viename krovinyje ir bus skirtos tai pačiai paskirties šaliai ir išleidžiamos tos pačios muitinės įstaigos.</text:span></text:p>
      <text:p text:style-name="P115"/>
      <text:p text:style-name="P116"><text:span text:style-name="T117">III</text:span><text:span text:style-name="T118"><text:s/>SKYRIUS</text:span></text:p>
      <text:p text:style-name="P119"><text:span text:style-name="T120">PRAŠYMO IŠDUOTI LEIDIMĄ NAGRINĖJIMAS IR SPRENDIMŲ PRIĖMIMAS</text:span></text:p>
      <text:p text:style-name="P121"/>
      <text:p text:style-name="P122"><text:span text:style-name="T123">8</text:span><text:span text:style-name="T124">. Tarnyba, gavusi prašymą, nedelsdama (tą pačią dieną) informuoja Europos Komisiją apie gautą prašymą ir per vieną darbo dieną nuo prašymo gavimo dienos patikrina, ar jame pateikta visa ir tiksli informacija ir ar su juo pateikta visa Aprašo 4.2 ir 4.3 papunkčiuose nurodyta informacija.<text:s/></text:span></text:p>
      <text:p text:style-name="P125"><text:span text:style-name="T126">9</text:span><text:span text:style-name="T127">. Tarnyba, nustačiusi, kad prašyme pateikta ne visa ir (ar) netiksli informacija ir (arba) pateikta ne visa Aprašo 4.2 ir 4.3 papunkčiuose nurodyta informacija, ne vėliau kaip kitą darbo dieną nuo trūkumų nustatymo dienos elektroniniu paštu informuoja pareiškėją apie nustatytus trūkumus, nurodydama ne ilgesnį kaip 3 darbo dienų nuo pranešimo apie nustatytus trūkumus gavimo dienos terminą trūkumams ištaisyti. Jei pareiškėjas per nustatytą terminą trūkumų nepašalina, ne vėliau kaip per vieną darbo dieną nuo nustatyto trūkumų šalinimo termino pabaigos Tarnyba priima sprendimą atsisakyti nagrinėti prašymą ir apie šį sprendimą raštu informuoja pareiškėją. Trūkumų šalinimo laikotarpis į Aprašo 12 punkte nustatytą terminą neįskaitomas. <text:s/></text:span></text:p>
      <text:p text:style-name="P128"><text:span text:style-name="T129">10</text:span><text:span text:style-name="T130">.<text:s/></text:span><text:span text:style-name="T131">Tarnyba, nagrinėdama prašymą, gali elektroniniu paštu kreiptis į Muitinės departamento vadovo paskirtą atsakingą asmenį (toliau – atsakingas asmuo) prašydama konsultacijos su prašymo nagrinėjimu susijusiais Muitinės departamento kompetencijai priskirtais klausimais (pvz., dėl prekės kodo). Muitinės departamentas atsakingo asmens</text:span><text:span text:style-name="T132"><text:s/>kontaktinius duomenis (vardą, pavardę, pareigas, telefono ryšio numerį ir elektroninio pašto adresą) pateikia Tarnybai per tris darbo dienas nuo Aprašo įsigaliojimo.</text:span></text:p>
      <text:p text:style-name="P133"><text:span text:style-name="T134">11</text:span><text:span text:style-name="T135">. Atsakingas asmuo, gavęs Aprašo 10 punkte nurodytą Tarnybos prašymą suteikti konsultaciją, ją elektroniniu paštu suteikia nedelsdamas, ne vėliau kaip tą pačią dieną, kai buvo gautas Tarnybos prašymas. Išimtiniais atvejais, kai konsultacijai reikia surinkti papildomą informaciją ir (ar) ji teikiama sudėtingais klausimais, konsultacija gali būti suteikiama per dvi darbo dienas nuo Tarnybos prašymo gavimo dienos. Atsakingas asmuo nedelsdamas informuoja Tarnybą apie poreikį skirti daugiau laiko konsultacijai suteikti.<text:s/></text:span></text:p>
      <text:p text:style-name="P136"><text:span text:style-name="T137">12</text:span><text:span text:style-name="T138">. Jei patenkinamos atitinkamai Komisijos įgyvendinimo reglamento<text:s/></text:span><text:span text:style-name="T139">(ES) 2021/442 1 straipsnio 7 dalyje ar Įgyvendinimo reglamento (ES) 2021/521</text:span><text:span text:style-name="T140"><text:s/>2 straipsnyje nustatytos sąlygos,<text:s/></text:span><text:soft-page-break/><text:span text:style-name="T141">Tarnyba parengia sprendimo išduoti eksporto leidimą projektą, o jei šios sąlygos nepatenkinamos – sprendimo atsisakyti išduoti eksporto leidimą projektą. Tarnyba per Įgyvendinimo r</text:span><text:span text:style-name="T142">eglamento (ES) 2021/442 2 straipsnio 2 dalyje nustatytą terminą sprendimo projektą ir prašymą bei<text:s/></text:span><text:span text:style-name="T143">Aprašo 4.3 papunktyje nurodytą informaciją</text:span><text:span text:style-name="T144"><text:s/>nusiunčia Europos Komisijai Įgyvendinimo reglamento (ES) 2021/442 2 straipsnio 3 dalyje nustatyta tvarka. Jei Muitinės departamentas pagal Aprašo 11 punktą suteikia konsultaciją per dvi darbo dienas nuo Tarnybos prašymo gavimo dienos, sprendimo<text:s/></text:span><text:span text:style-name="T145">išduoti eksporto leidimą ar atsisakyti išduoti eksporto leidimą projekto parengimo ir išsiuntimo Europos Komisijai terminas pratęsiamas vadovaujantis Įgyvendinimo r</text:span><text:span text:style-name="T146">eglamento (ES) 2021/442 2 straipsnio 2 dalies nuostatomis. <text:s/></text:span></text:p>
      <text:p text:style-name="P147"><text:span text:style-name="T148">13</text:span><text:span text:style-name="T149">. Tarnyba sprendimą išduoti eksporto leidimą ar atsisakyti jį išduoti priima atsižvelgdama į Europos Komisijos pateiktą nuomonę. Eksporto leidimas (Aprašo 2 priedas) išduodamas ar motyvuotas sprendimas atsisakyti jį išduoti priimamas ir pateikiamas pareiškėjui ne vėliau kaip per vieną darbo dieną nuo Europos Komisijos nuomonės gavimo dienos.<text:s/></text:span><text:span text:style-name="T150">Išduodamas popierinis eksporto leidimas.</text:span></text:p>
      <text:p text:style-name="P151"><text:span text:style-name="T152">14</text:span><text:span text:style-name="T153">. Tarnyba ne vėliau kaip per vieną darbo dieną nuo eksporto leidimo išdavimo ar sprendimo atsisakyti išduoti eksporto leidimą priėmimo dienos apie jį informuoja Muitinės departamentą ir Europos Komisiją Įgyvendinimo reglamento (ES) 2021/442 3 straipsnyje nustatyta tvarka.</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5</text:span><text:span text:style-name="T163">. Tarnyba prašyme nurodytus asmens duomenis tvarko vadovaudamasi Aprašu, Europos Sąjungos bei Lietuvos Respublikos teisės aktais, reglamentuojančiais asmens duomenų apsaugą, siekdama<text:s/></text:span><text:span text:style-name="T164">palaikyti ryšį<text:s/></text:span><text:span text:style-name="T165">su pareiškėju ir išduoti arba atsisakyti išduoti eksporto leidimą ir saugo šiuos asmens duomenis vienus metus nuo sprendimo išduoti eksporto leidimą ar atsisakyti jį<text:s/></text:span><text:soft-page-break/><text:span text:style-name="T166">išduoti, ar atsisakyti nagrinėti prašymą priėmimo dienos.<text:s/></text:span><text:span text:style-name="T167">Pasibaigus šiame punkte nurodytam terminui, prašymas, kuriame nurodyti asmens duomenys, sunaikinamas Lietuvos Respublikos dokumentų ir archyvų įstatymo nustatyta tvarka.</text:span></text:p>
      <text:p text:style-name="P168"><text:span text:style-name="T169">16</text:span><text:span text:style-name="T170">. Pareiškėjas turi teisę apskųsti Apraše nurodytus Tarnybos sprendimus Lietuvos Respublikos administracinių bylų teisenos įstatymo nustatyta tvarka.</text:span></text:p>
      <text:p text:style-name="P171"><text:span text:style-name="T172">____________________</text:span></text:p>
      <text:soft-page-break/>
      <text:p text:style-name="P173">Eksporto leidimų išdavimo, įgyvendinant 2021 m. kovo 11 d. Komisijos įgyvendinimo reglamentą (ES) 2021/442, kuriuo tam tikrus gaminius leidžiama eksportuoti tik pagal eksporto leidimą, ir 2021 m. kovo 24 d. Komisijos įgyvendinimo reglamentą (ES) 2021/521, kuriuo nustatomos tvarkos, kuria tam tikrus gaminius leidžiama eksportuoti tik pagal eksporto leidimą, konkrečios taikymo nuostatos, tvarkos aprašo</text:p>
      <text:p text:style-name="P177"><text:span text:style-name="T178">1</text:span><text:span text:style-name="T179"><text:s/>priedas</text:span></text:p>
      <text:p text:style-name="P180"/>
      <text:p text:style-name="P181"><text:span text:style-name="T182">(Prašymo išduoti eksporto leidimą forma)</text:span></text:p>
      <text:p text:style-name="P183"/>
      <text:p text:style-name="P184">PRAŠYMAS IŠDUOTI EKSPORTO LEIDIMĄ</text:p>
      <text:p text:style-name="P185">APPLICATION OF AN EXPORT AUTHORISATIO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7">
            <text:p text:style-name="P197">EUROPOS SĄJUNGA</text:p>
            <text:p text:style-name="P198"><text:span text:style-name="T199">COVID-19 ligos (koronaviruso infekcijos) v</text:span><text:span text:style-name="T200">akcinų nuo COVID-19 ir veikliųjų medžiagų, įskaitant motininių ir gamybinių ląstelių bankus, eksportas (Reglamentas (ES) 2021/442 ir Reglamentas (ES) 2021/521)</text:span></text:p>
            <text:p text:style-name="P201"/>
            <text:p text:style-name="P202">EUROPEAN UNION</text:p>
            <text:p text:style-name="P203">Export of COVID-19 vaccines and active substances including master and working cell banks (Regulation (EU) 2021/442 and Regulation (EU) 2021/521)</text:p>
          </table:table-cell>
          <table:covered-table-cell/>
          <table:covered-table-cell/>
          <table:covered-table-cell/>
          <table:covered-table-cell/>
          <table:covered-table-cell/>
          <table:covered-table-cell/>
        </table:table-row>
        <table:table-row table:style-name="TableRow204">
          <table:table-cell table:style-name="TableCell205" table:number-columns-spanned="7">
            <text:p text:style-name="P206">1. Eksportuotojas</text:p>
            <text:p text:style-name="P207"><text:span text:style-name="T208">(EORI kodas, jei taikoma) ir papildomas TARIC kodas<text:s/></text:span></text:p>
            <text:p text:style-name="P209"/>
            <text:p text:style-name="P210">1. Exporter</text:p>
            <text:p text:style-name="P211"><text:span text:style-name="T212">(EORI number if applicable) and TARIC additional code</text:span></text:p>
          </table:table-cell>
          <table:covered-table-cell/>
          <table:covered-table-cell/>
          <table:covered-table-cell/>
          <table:covered-table-cell/>
          <table:covered-table-cell/>
          <table:covered-table-cell/>
        </table:table-row>
        <text:soft-page-break/>
        <table:table-row table:style-name="TableRow213">
          <table:table-cell table:style-name="TableCell214" table:number-columns-spanned="5">
            <text:p text:style-name="P215">2. Paskirties šalis<text:s/></text:p>
            <text:p text:style-name="P216"><text:span text:style-name="T217">2. Destination country</text:span></text:p>
          </table:table-cell>
          <table:covered-table-cell/>
          <table:covered-table-cell/>
          <table:covered-table-cell/>
          <table:covered-table-cell/>
          <table:table-cell table:style-name="TableCell218" table:number-columns-spanned="2">
            <text:p text:style-name="P219">3. Eksporto leidimo galiojimo pabaigos data<text:s/></text:p>
            <text:p text:style-name="P220">3. Expiry date</text:p>
          </table:table-cell>
          <table:covered-table-cell/>
        </table:table-row>
        <table:table-row table:style-name="TableRow221">
          <table:table-cell table:style-name="TableCell222" table:number-columns-spanned="2">
            <text:p text:style-name="P223">4. Išduodančioji institucija<text:s/></text:p>
            <text:p text:style-name="P224">4. Issuing authority</text:p>
          </table:table-cell>
          <table:covered-table-cell/>
          <table:table-cell table:style-name="TableCell225" table:number-columns-spanned="3">
            <text:p text:style-name="P226">5. Eksporto muitinės įstaiga<text:s/></text:p>
            <text:p text:style-name="P227">5. Customs office of export</text:p>
          </table:table-cell>
          <table:covered-table-cell/>
          <table:covered-table-cell/>
          <table:table-cell table:style-name="TableCell228" table:number-columns-spanned="2">
            <text:p text:style-name="P229">6. Paskirties šalis<text:s/></text:p>
            <text:p text:style-name="P230"><text:span text:style-name="T231">6. Destination country</text:span><text:span text:style-name="T232"><text:s/></text:span></text:p>
            <text:p text:style-name="P233"/>
          </table:table-cell>
          <table:covered-table-cell/>
        </table:table-row>
        <table:table-row table:style-name="TableRow234">
          <table:table-cell table:style-name="TableCell235">
            <text:p text:style-name="P236"><text:span text:style-name="T237">7. Prekės kodas<text:s/></text:span><text:span text:style-name="T238">7. </text:span><text:span text:style-name="T239">Commodity code</text:span></text:p>
          </table:table-cell>
          <table:table-cell table:style-name="TableCell240" table:number-columns-spanned="2">
            <text:p text:style-name="P241"><text:span text:style-name="T242">8. Kiekis<text:s/></text:span><text:span text:style-name="T243">8. Quantity</text:span></text:p>
          </table:table-cell>
          <table:covered-table-cell/>
          <table:table-cell table:style-name="TableCell244">
            <text:p text:style-name="P245">9. Matavimo vienetas<text:s/></text:p>
            <text:p text:style-name="P246">9. Unit</text:p>
          </table:table-cell>
          <table:table-cell table:style-name="TableCell247" table:number-columns-spanned="2">
            <text:p text:style-name="P248">10. Prekės aprašymas<text:s/></text:p>
            <text:p text:style-name="P249">10. Description of the goods</text:p>
          </table:table-cell>
          <table:covered-table-cell/>
          <table:table-cell>
            <text:p text:style-name="P249"/>
          </table:table-cell>
        </table:table-row>
        <table:table-row table:style-name="TableRow250">
          <table:table-cell table:style-name="TableCell251" table:number-columns-spanned="6">
            <text:p text:style-name="P252">11. Vieta<text:s/></text:p>
            <text:p text:style-name="P253"><text:span text:style-name="T254">11. Location</text:span></text:p>
          </table:table-cell>
          <table:covered-table-cell/>
          <table:covered-table-cell/>
          <table:covered-table-cell/>
          <table:covered-table-cell/>
          <table:covered-table-cell/>
          <table:table-cell>
            <text:p text:style-name="P253"/>
          </table:table-cell>
        </table:table-row>
        <table:table-row table:style-name="TableRow255">
          <table:table-cell table:style-name="TableCell256">
            <text:p text:style-name="P257"><text:span text:style-name="T258">7. Prekės kodas<text:s/></text:span><text:span text:style-name="T259">7. Commodity code</text:span></text:p>
          </table:table-cell>
          <table:table-cell table:style-name="TableCell260" table:number-columns-spanned="2">
            <text:p text:style-name="P261"><text:span text:style-name="T262">8. Kiekis<text:s/></text:span><text:span text:style-name="T263">8. Quantity</text:span></text:p>
          </table:table-cell>
          <table:covered-table-cell/>
          <table:table-cell table:style-name="TableCell264">
            <text:p text:style-name="P265"><text:span text:style-name="T266">9. Matavimo vienetas<text:s/></text:span><text:span text:style-name="T267">9. Unit</text:span></text:p>
          </table:table-cell>
          <table:table-cell table:style-name="TableCell268" table:number-columns-spanned="2">
            <text:p text:style-name="P269">10. Prekės aprašymas<text:s/></text:p>
            <text:p text:style-name="P270">10. Description of the goods</text:p>
          </table:table-cell>
          <table:covered-table-cell/>
          <table:table-cell>
            <text:p text:style-name="P270"/>
          </table:table-cell>
        </table:table-row>
        <table:table-row table:style-name="TableRow271">
          <table:table-cell table:style-name="TableCell272" table:number-columns-spanned="6">
            <text:p text:style-name="P273">11. Vieta<text:s/></text:p>
            <text:p text:style-name="P274"><text:span text:style-name="T275">11. Location</text:span></text:p>
          </table:table-cell>
          <table:covered-table-cell/>
          <table:covered-table-cell/>
          <table:covered-table-cell/>
          <table:covered-table-cell/>
          <table:covered-table-cell/>
          <table:table-cell>
            <text:p text:style-name="P274"/>
          </table:table-cell>
        </table:table-row>
        <table:table-row table:style-name="TableRow276">
          <table:table-cell table:style-name="TableCell277">
            <text:p text:style-name="P278"><text:span text:style-name="T279">7. Prekės kodas<text:s/></text:span><text:span text:style-name="T280">7. Commodity code</text:span></text:p>
          </table:table-cell>
          <table:table-cell table:style-name="TableCell281" table:number-columns-spanned="2">
            <text:p text:style-name="P282"><text:span text:style-name="T283">8. Kiekis<text:s/></text:span><text:span text:style-name="T284">8. Quantity</text:span></text:p>
          </table:table-cell>
          <table:covered-table-cell/>
          <table:table-cell table:style-name="TableCell285">
            <text:p text:style-name="P286"><text:span text:style-name="T287">9. Matavimo vienetas<text:s/></text:span><text:span text:style-name="T288">9. Unit</text:span></text:p>
          </table:table-cell>
          <table:table-cell table:style-name="TableCell289" table:number-columns-spanned="2">
            <text:p text:style-name="P290">10. Prekės aprašymas<text:s/></text:p>
            <text:p text:style-name="P291">10. Description of the goods</text:p>
          </table:table-cell>
          <table:covered-table-cell/>
          <table:table-cell>
            <text:p text:style-name="P291"/>
          </table:table-cell>
        </table:table-row>
        <table:table-row table:style-name="TableRow292">
          <table:table-cell table:style-name="TableCell293" table:number-columns-spanned="6">
            <text:p text:style-name="P294">11. Vieta<text:s/></text:p>
            <text:p text:style-name="P295"><text:span text:style-name="T296">11. Location</text:span></text:p>
          </table:table-cell>
          <table:covered-table-cell/>
          <table:covered-table-cell/>
          <table:covered-table-cell/>
          <table:covered-table-cell/>
          <table:covered-table-cell/>
          <table:table-cell>
            <text:p text:style-name="P295"/>
          </table:table-cell>
        </table:table-row>
        <table:table-row table:style-name="TableRow297">
          <table:table-cell table:style-name="TableCell298">
            <text:p text:style-name="P299"><text:span text:style-name="T300">7. Prekės kodas<text:s/></text:span><text:span text:style-name="T301">7. Commodity code</text:span></text:p>
          </table:table-cell>
          <table:table-cell table:style-name="TableCell302" table:number-columns-spanned="2">
            <text:p text:style-name="P303"><text:span text:style-name="T304">8. Kiekis<text:s/></text:span><text:span text:style-name="T305">8. Quantity</text:span></text:p>
          </table:table-cell>
          <table:covered-table-cell/>
          <table:table-cell table:style-name="TableCell306">
            <text:p text:style-name="P307"><text:span text:style-name="T308">9. Matavimo vienetas<text:s/></text:span><text:span text:style-name="T309">9. Unit</text:span></text:p>
          </table:table-cell>
          <table:table-cell table:style-name="TableCell310" table:number-columns-spanned="2">
            <text:p text:style-name="P311">10. Prekės aprašymas<text:s/></text:p>
            <text:p text:style-name="P312">10. Description of the goods</text:p>
          </table:table-cell>
          <table:covered-table-cell/>
          <table:table-cell>
            <text:p text:style-name="P312"/>
          </table:table-cell>
        </table:table-row>
        <text:soft-page-break/>
        <table:table-row table:style-name="TableRow313">
          <table:table-cell table:style-name="TableCell314" table:number-columns-spanned="6">
            <text:p text:style-name="P315">11. Vieta<text:s/></text:p>
            <text:p text:style-name="P316"><text:span text:style-name="T317">11. Location</text:span></text:p>
          </table:table-cell>
          <table:covered-table-cell/>
          <table:covered-table-cell/>
          <table:covered-table-cell/>
          <table:covered-table-cell/>
          <table:covered-table-cell/>
          <table:table-cell>
            <text:p text:style-name="P316"/>
          </table:table-cell>
        </table:table-row>
        <table:table-row table:style-name="TableRow318">
          <table:table-cell table:style-name="TableCell319" table:number-columns-spanned="6">
            <text:p text:style-name="P320"><text:span text:style-name="T321">12. Informacija apie Europos Sąjungoje nuo 2020 m. gruodžio 1 d. patiektas prašyme išduoti eksporto leidimą nurodytas prekes pagal valstybes nares (jei prekė yra<text:s/></text:span><text:span text:style-name="T322">COVID-19<text:s/></text:span><text:span text:style-name="T323">vakcina, nurodomas dozių skaičius)</text:span></text:p>
            <text:p text:style-name="P324">12. Information on the goods covered by this application distributed in the Union since 1 December 2020 broken down by Member State (if the product is COVID-19 vaccine, the number of vaccine doses is indicated)</text:p>
            <text:p text:style-name="P325"/>
          </table:table-cell>
          <table:covered-table-cell/>
          <table:covered-table-cell/>
          <table:covered-table-cell/>
          <table:covered-table-cell/>
          <table:covered-table-cell/>
          <table:table-cell>
            <text:p text:style-name="P325"/>
          </table:table-cell>
        </table:table-row>
        <table:table-row table:style-name="TableRow326">
          <table:table-cell table:style-name="TableCell327" table:number-columns-spanned="6">
            <text:p text:style-name="P328">13. Informacija apie prekes, patiektas Šiaurės Airijai nuo 2021 m. sausio 30 d. (nurodomas COVID-19 vakcinų dozių skaičius)</text:p>
            <text:p text:style-name="P329">13. Information on the goods distributed in Northern Ireland since 30 January 2021. (the number of vaccine doses of COVID-19 vaccines is indicated)</text:p>
            <text:p text:style-name="P330"/>
            <text:p text:style-name="P331"/>
          </table:table-cell>
          <table:covered-table-cell/>
          <table:covered-table-cell/>
          <table:covered-table-cell/>
          <table:covered-table-cell/>
          <table:covered-table-cell/>
          <table:table-cell>
            <text:p text:style-name="P331"/>
          </table:table-cell>
        </table:table-row>
        <table:table-row table:style-name="TableRow332">
          <table:table-cell table:style-name="TableCell333" table:number-columns-spanned="7">
            <text:p text:style-name="P334">14. Juridinio asmens vadovo parašas, vieta ir data, antspaudas (jeigu privalo turėti)<text:s/></text:p>
            <text:p text:style-name="P335"><text:span text:style-name="T336">14. Signature</text:span><text:span text:style-name="T337"><text:s/></text:span><text:span text:style-name="T338">of the head of the legal entity, place and date, stamp (if required to have)</text:span></text:p>
          </table:table-cell>
          <table:covered-table-cell/>
          <table:covered-table-cell/>
          <table:covered-table-cell/>
          <table:covered-table-cell/>
          <table:covered-table-cell/>
          <table:covered-table-cell/>
        </table:table-row>
      </table:table>
      <text:p text:style-name="P339"/>
      <text:p text:style-name="P340"><text:span text:style-name="T341">__________________</text:span></text:p>
      <text:soft-page-break/>
      <text:p text:style-name="P342">Eksporto leidimų išdavimo, įgyvendinant 2021 m. kovo 11 d. Komisijos įgyvendinimo reglamentą (ES) 2021/442, kuriuo tam tikrus gaminius leidžiama eksportuoti tik pagal eksporto leidimą, ir 2021 m. kovo 24 d. Komisijos įgyvendinimo reglamentą (ES) 2021/521, kuriuo nustatomos tvarkos, kuria tam tikrus gaminius leidžiama eksportuoti tik pagal eksporto leidimą, konkrečios taikymo nuostatos, tvarkos aprašo</text:p>
      <text:p text:style-name="P346"><text:span text:style-name="T347">2</text:span><text:span text:style-name="T348"><text:s/>priedas</text:span></text:p>
      <text:p text:style-name="P349"/>
      <text:p text:style-name="P350"><text:span text:style-name="T351">(Eksporto leidimo forma)</text:span></text:p>
      <text:p text:style-name="P352"/>
      <text:p text:style-name="P353"><text:span text:style-name="T354">VALSTYBINĖ VAISTŲ KONTROLĖS TARNYBA PRIE LIETUVOS RESPUBLIKOS SVEIKATOS APSAUGOS MINISTERIJOS<text:s/></text:span></text:p>
      <text:p text:style-name="P355"><text:span text:style-name="T356">STATE MEDICINES CONTROL AGENCY AT THE MINISTRY OF HEALTH OF THE REPUBLIC OF LITHUANIA</text:span></text:p>
      <text:p text:style-name="P357"/>
      <text:p text:style-name="P358">EKSPORTO LEIDIMAS</text:p>
      <text:p text:style-name="P359">EXPORT AUTHORISATIO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7">
            <text:p text:style-name="P371"><text:span text:style-name="T372">EUROPOS SĄJUNGA.<text:s/></text:span><text:span text:style-name="T373">COVID-19 ligos (koronaviruso infekcijos) v</text:span><text:span text:style-name="T374">akcinų nuo COVID-19 ir veikliųjų medžiagų, įskaitant motininių ir gamybinių ląstelių bankus, eksportas (Reglamentas (ES) 2021/442 ir Reglamentas (ES) 2021/521)</text:span></text:p>
            <text:p text:style-name="P375"/>
            <text:p text:style-name="P376">EUROPEAN UNION Export of COVID-19 vaccines and active substances including master and working cell banks (Regulation (EU) 2021/442 and Regulation (EU) 2021/521)</text:p>
          </table:table-cell>
          <table:covered-table-cell/>
          <table:covered-table-cell/>
          <table:covered-table-cell/>
          <table:covered-table-cell/>
          <table:covered-table-cell/>
          <table:covered-table-cell/>
        </table:table-row>
        <text:soft-page-break/>
        <table:table-row table:style-name="TableRow377">
          <table:table-cell table:style-name="TableCell378" table:number-columns-spanned="2">
            <text:p text:style-name="P379">1. Leidimo turėtojas<text:s/></text:p>
            <text:p text:style-name="P380"><text:span text:style-name="T381">(EORI kodas, jei taikoma) ir papildomas TARIC kodas<text:s/></text:span></text:p>
            <text:p text:style-name="P382"/>
            <text:p text:style-name="P383">1. Authorisation holder<text:s/></text:p>
            <text:p text:style-name="P384"><text:span text:style-name="T385">(EORI number if applicable) and TARIC additional code</text:span></text:p>
          </table:table-cell>
          <table:covered-table-cell/>
          <table:table-cell table:style-name="TableCell386" table:number-columns-spanned="3">
            <text:p text:style-name="P387"><text:span text:style-name="T388">2. Leidimo numeris<text:s/></text:span><text:span text:style-name="T389">2. Authorisation number</text:span></text:p>
          </table:table-cell>
          <table:covered-table-cell/>
          <table:covered-table-cell/>
          <table:table-cell table:style-name="TableCell390" table:number-columns-spanned="2">
            <text:p text:style-name="P391"><text:span text:style-name="T392">3. Leidimo galiojimo<text:s/></text:span><text:span text:style-name="T393">pabaigos</text:span><text:span text:style-name="T394"><text:s/>data<text:s/></text:span></text:p>
            <text:p text:style-name="P395"><text:span text:style-name="T396">3. Expiry date</text:span></text:p>
          </table:table-cell>
          <table:covered-table-cell/>
        </table:table-row>
        <table:table-row table:style-name="TableRow397">
          <table:table-cell table:style-name="TableCell398" table:number-columns-spanned="2">
            <text:p text:style-name="P399">4. Išduodančioji institucija<text:s/></text:p>
            <text:p text:style-name="P400">4. Issuing authority</text:p>
          </table:table-cell>
          <table:covered-table-cell/>
          <table:table-cell table:style-name="TableCell401" table:number-columns-spanned="3">
            <text:p text:style-name="P402">5. Eksporto muitinės įstaiga<text:s/></text:p>
            <text:p text:style-name="P403">5. Customs office of export</text:p>
          </table:table-cell>
          <table:covered-table-cell/>
          <table:covered-table-cell/>
          <table:table-cell table:style-name="TableCell404" table:number-columns-spanned="2">
            <text:p text:style-name="P405">6. Paskirties šalis<text:s/></text:p>
            <text:p text:style-name="P406">6. Destination country</text:p>
          </table:table-cell>
          <table:covered-table-cell/>
        </table:table-row>
        <table:table-row table:style-name="TableRow407">
          <table:table-cell table:style-name="TableCell408">
            <text:p text:style-name="P409"><text:span text:style-name="T410">7. Prekės kodas<text:s/></text:span><text:span text:style-name="T411">7. </text:span><text:span text:style-name="T412">Commodity code</text:span></text:p>
          </table:table-cell>
          <table:table-cell table:style-name="TableCell413" table:number-columns-spanned="2" table:number-rows-spanned="2">
            <text:p text:style-name="P414"><text:span text:style-name="T415">8. Kiekis<text:s/></text:span><text:span text:style-name="T416">8. Quantity</text:span></text:p>
          </table:table-cell>
          <table:covered-table-cell/>
          <table:table-cell table:style-name="TableCell417" table:number-rows-spanned="2">
            <text:p text:style-name="P418">9. Matavimo vienetas<text:s/></text:p>
            <text:p text:style-name="P419">9. Unit</text:p>
          </table:table-cell>
          <table:table-cell table:style-name="TableCell420" table:number-columns-spanned="2" table:number-rows-spanned="2">
            <text:p text:style-name="P421">10. Prekės aprašymas<text:s/></text:p>
            <text:p text:style-name="P422">10. Description of the goods</text:p>
          </table:table-cell>
          <table:covered-table-cell/>
          <table:table-cell>
            <text:p text:style-name="P422"/>
          </table:table-cell>
        </table:table-row>
        <table:table-row table:style-name="TableRow423">
          <table:table-cell table:style-name="TableCell424">
            <text:p text:style-name="P425"><text:span text:style-name="T426">11. Vieta<text:s/></text:span><text:span text:style-name="T427">11. Location</text:span></text:p>
          </table:table-cell>
          <table:covered-table-cell>
            <text:p text:style-name="P428"/>
          </table:covered-table-cell>
          <table:covered-table-cell/>
          <table:covered-table-cell>
            <text:p text:style-name="P429"/>
          </table:covered-table-cell>
          <table:covered-table-cell>
            <text:p text:style-name="P430"/>
          </table:covered-table-cell>
          <table:covered-table-cell/>
          <table:table-cell>
            <text:p text:style-name="P430"/>
          </table:table-cell>
        </table:table-row>
        <table:table-row table:style-name="TableRow431">
          <table:table-cell table:style-name="TableCell432">
            <text:p text:style-name="P433"><text:span text:style-name="T434">7. Prekės kodas<text:s/></text:span><text:span text:style-name="T435">7. Commodity code</text:span></text:p>
          </table:table-cell>
          <table:table-cell table:style-name="TableCell436" table:number-columns-spanned="2" table:number-rows-spanned="2">
            <text:p text:style-name="P437"><text:span text:style-name="T438">8. Kiekis<text:s/></text:span><text:span text:style-name="T439">8. Quantity</text:span></text:p>
          </table:table-cell>
          <table:covered-table-cell/>
          <table:table-cell table:style-name="TableCell440" table:number-rows-spanned="2">
            <text:p text:style-name="P441"><text:span text:style-name="T442">9. Matavimo vienetas<text:s/></text:span><text:span text:style-name="T443">9. Unit</text:span></text:p>
          </table:table-cell>
          <table:table-cell table:style-name="TableCell444" table:number-columns-spanned="2" table:number-rows-spanned="2">
            <text:p text:style-name="P445">10. Prekės aprašymas<text:s/></text:p>
            <text:p text:style-name="P446">10. Description of the goods</text:p>
          </table:table-cell>
          <table:covered-table-cell/>
          <table:table-cell>
            <text:p text:style-name="P446"/>
          </table:table-cell>
        </table:table-row>
        <table:table-row table:style-name="TableRow447">
          <table:table-cell table:style-name="TableCell448">
            <text:p text:style-name="P449"><text:span text:style-name="T450">11. Vieta<text:s/></text:span><text:span text:style-name="T451">11. Location</text:span></text:p>
          </table:table-cell>
          <table:covered-table-cell>
            <text:p text:style-name="P452"/>
          </table:covered-table-cell>
          <table:covered-table-cell/>
          <table:covered-table-cell>
            <text:p text:style-name="P453"/>
          </table:covered-table-cell>
          <table:covered-table-cell>
            <text:p text:style-name="P454"/>
          </table:covered-table-cell>
          <table:covered-table-cell/>
          <table:table-cell>
            <text:p text:style-name="P454"/>
          </table:table-cell>
        </table:table-row>
        <table:table-row table:style-name="TableRow455">
          <table:table-cell table:style-name="TableCell456">
            <text:p text:style-name="P457"><text:span text:style-name="T458">7. Prekės kodas<text:s/></text:span><text:span text:style-name="T459">7. Commodity code</text:span></text:p>
          </table:table-cell>
          <table:table-cell table:style-name="TableCell460" table:number-columns-spanned="2" table:number-rows-spanned="2">
            <text:p text:style-name="P461"><text:span text:style-name="T462">8. Kiekis<text:s/></text:span><text:span text:style-name="T463">8. Quantity</text:span></text:p>
          </table:table-cell>
          <table:covered-table-cell/>
          <table:table-cell table:style-name="TableCell464" table:number-rows-spanned="2">
            <text:p text:style-name="P465"><text:span text:style-name="T466">9. Matavimo vienetas<text:s/></text:span><text:span text:style-name="T467">9. Unit</text:span></text:p>
          </table:table-cell>
          <table:table-cell table:style-name="TableCell468" table:number-columns-spanned="2" table:number-rows-spanned="2">
            <text:p text:style-name="P469">10. Prekės aprašymas<text:s/></text:p>
            <text:p text:style-name="P470">10. Description of the goods</text:p>
          </table:table-cell>
          <table:covered-table-cell/>
          <table:table-cell>
            <text:p text:style-name="P470"/>
          </table:table-cell>
        </table:table-row>
        <table:table-row table:style-name="TableRow471">
          <table:table-cell table:style-name="TableCell472">
            <text:p text:style-name="P473"><text:span text:style-name="T474">11. Vieta<text:s/></text:span><text:span text:style-name="T475">11. Location</text:span></text:p>
          </table:table-cell>
          <table:covered-table-cell>
            <text:p text:style-name="P476"/>
          </table:covered-table-cell>
          <table:covered-table-cell/>
          <table:covered-table-cell>
            <text:p text:style-name="P477"/>
          </table:covered-table-cell>
          <table:covered-table-cell>
            <text:p text:style-name="P478"/>
          </table:covered-table-cell>
          <table:covered-table-cell/>
          <table:table-cell>
            <text:p text:style-name="P478"/>
          </table:table-cell>
        </table:table-row>
        <table:table-row table:style-name="TableRow479">
          <table:table-cell table:style-name="TableCell480">
            <text:p text:style-name="P481"><text:span text:style-name="T482">7. Prekės kodas<text:s/></text:span><text:span text:style-name="T483">7. Commodity code</text:span></text:p>
          </table:table-cell>
          <table:table-cell table:style-name="TableCell484" table:number-columns-spanned="2" table:number-rows-spanned="2">
            <text:p text:style-name="P485"><text:span text:style-name="T486">8. Kiekis<text:s/></text:span><text:span text:style-name="T487">8. Quantity</text:span></text:p>
          </table:table-cell>
          <table:covered-table-cell/>
          <table:table-cell table:style-name="TableCell488" table:number-rows-spanned="2">
            <text:p text:style-name="P489"><text:span text:style-name="T490">9. Matavimo vienetas<text:s/></text:span><text:span text:style-name="T491">9. Unit</text:span></text:p>
          </table:table-cell>
          <table:table-cell table:style-name="TableCell492" table:number-columns-spanned="2" table:number-rows-spanned="2">
            <text:p text:style-name="P493">10. Prekės aprašymas<text:s/></text:p>
            <text:p text:style-name="P494">10. Description of the goods</text:p>
          </table:table-cell>
          <table:covered-table-cell/>
          <table:table-cell>
            <text:p text:style-name="P494"/>
          </table:table-cell>
        </table:table-row>
        <text:soft-page-break/>
        <table:table-row table:style-name="TableRow495">
          <table:table-cell table:style-name="TableCell496">
            <text:p text:style-name="P497"><text:span text:style-name="T498">11. Vieta<text:s/></text:span><text:span text:style-name="T499">11. Location</text:span></text:p>
          </table:table-cell>
          <table:covered-table-cell>
            <text:p text:style-name="P500"/>
          </table:covered-table-cell>
          <table:covered-table-cell/>
          <table:covered-table-cell>
            <text:p text:style-name="P501"/>
          </table:covered-table-cell>
          <table:covered-table-cell>
            <text:p text:style-name="P502"/>
          </table:covered-table-cell>
          <table:covered-table-cell/>
          <table:table-cell>
            <text:p text:style-name="P502"/>
          </table:table-cell>
        </table:table-row>
        <table:table-row table:style-name="TableRow503">
          <table:table-cell table:style-name="TableCell504" table:number-columns-spanned="7">
            <text:p text:style-name="P505">12. Pareigų pavadinimas, vardas, pavardė, parašas, vieta ir data, antspaudas<text:s/></text:p>
            <text:p text:style-name="P506">12. Position, name, surname, signature, place and date, stamp</text:p>
          </table:table-cell>
          <table:covered-table-cell/>
          <table:covered-table-cell/>
          <table:covered-table-cell/>
          <table:covered-table-cell/>
          <table:covered-table-cell/>
          <table:covered-table-cell/>
        </table:table-row>
      </table:table>
      <text:p text:style-name="P507"/>
      <text:p text:style-name="P508"><text:span text:style-name="T509">___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74" style:parent-style-name="Normal" style:family="paragraph">
      <style:paragraph-properties fo:text-align="center">
        <style:tab-stops>
          <style:tab-stop style:type="center" style:position="3.134in"/>
          <style:tab-stop style:type="right" style:position="6.268in"/>
        </style:tab-stops>
      </style:paragraph-properties>
    </style:style>
    <style:style style:name="P175" style:parent-style-name="Normal" style:family="paragraph">
      <style:paragraph-properties>
        <style:tab-stops>
          <style:tab-stop style:type="center" style:position="3.134in"/>
          <style:tab-stop style:type="right" style:position="6.268in"/>
        </style:tab-stops>
      </style:paragraph-properties>
    </style:style>
    <style:style style:name="P17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134in"/>
          <style:tab-stop style:type="right" style:position="6.268in"/>
        </style:tab-stops>
      </style:paragraph-properties>
    </style:style>
    <style:style style:name="P344" style:parent-style-name="Normal" style:family="paragraph">
      <style:paragraph-properties>
        <style:tab-stops>
          <style:tab-stop style:type="center" style:position="3.134in"/>
          <style:tab-stop style:type="right" style:position="6.268in"/>
        </style:tab-stops>
      </style:paragraph-properties>
    </style:style>
    <style:style style:name="P34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2</text:page-number></text:p>
        <text:p text:style-name="P45"/>
      </style:header>
    </style:master-page>
    <style:master-page style:next-style-name="MP1" style:name="MPF1" style:page-layout-name="PL1">
      <style:header>
        <text:p text:style-name="P46"/>
      </style:header>
    </style:master-page>
    <style:master-page style:name="MP2" style:page-layout-name="PL2">
      <style:header>
        <text:p text:style-name="P174"><text:page-number text:fixed="false">2</text:page-number></text:p>
        <text:p text:style-name="P175"/>
      </style:header>
    </style:master-page>
    <style:master-page style:next-style-name="MP2" style:name="MPF2" style:page-layout-name="PL2">
      <style:header>
        <text:p text:style-name="P176"/>
      </style:header>
    </style:master-page>
    <style:master-page style:name="MP3" style:page-layout-name="PL3">
      <style:header>
        <text:p text:style-name="P343"><text:page-number text:fixed="false">2</text:page-number></text:p>
        <text:p text:style-name="P344"/>
      </style:header>
    </style:master-page>
    <style:master-page style:next-style-name="MP3" style:name="MPF3" style:page-layout-name="PL3">
      <style:header>
        <text:p text:style-name="P3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8T05:48:00Z</meta:creation-date>
    <dc:date>2022-01-18T05:48:00Z</dc:date>
    <meta:print-date>2018-10-30T07:25:00Z</meta:print-date>
    <meta:template xlink:href="Normal.dotm" xlink:type="simple"/>
    <meta:editing-cycles>2</meta:editing-cycles>
    <meta:editing-duration>PT0S</meta:editing-duration>
    <meta:document-statistic meta:page-count="14" meta:paragraph-count="80" meta:word-count="1943" meta:character-count="16360" meta:row-count="353" meta:non-whitespace-character-count="14497"/>
  </office:meta>
</office:document-meta>
</file>