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T23" style:parent-style-name="DefaultParagraphFont" style:family="text">
      <style:text-properties fo:letter-spacing="0.0833in"/>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P26" style:parent-style-name="Normal" style:family="paragraph">
      <style:paragraph-properties fo:text-align="justify" fo:margin-left="0.25in" fo:text-indent="0.2423in">
        <style:tab-stops>
          <style:tab-stop style:type="left" style:position="0.5375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P30" style:parent-style-name="Normal" style:family="paragraph">
      <style:paragraph-properties fo:text-align="justify" fo:margin-left="0.25in" fo:text-indent="0.2423in">
        <style:tab-stops>
          <style:tab-stop style:type="left" style:position="0.537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0.25in" fo:text-indent="0.2423in">
        <style:tab-stops>
          <style:tab-stop style:type="left" style:position="0.537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25in" fo:text-indent="0.2423in">
        <style:tab-stops>
          <style:tab-stop style:type="left" style:position="0.5375in"/>
        </style:tab-stops>
      </style:paragraph-properties>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left="0.25in" fo:text-indent="0.2423in">
        <style:tab-stops>
          <style:tab-stop style:type="left" style:position="0.5375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5in"/>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style>
    <style:style style:name="P69" style:parent-style-name="Normal" style:family="paragraph">
      <style:paragraph-properties fo:text-align="justify" fo:margin-left="0.25in" fo:text-indent="0.2423in">
        <style:tab-stops>
          <style:tab-stop style:type="left" style:position="0.5375in"/>
        </style:tab-stops>
      </style:paragraph-properties>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fo:margin-left="0.25in" fo:text-indent="0.2423in">
        <style:tab-stops>
          <style:tab-stop style:type="left" style:position="0.5375in"/>
        </style:tab-stops>
      </style:paragraph-properties>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left="0.25in" fo:text-indent="0.2423in">
        <style:tab-stops>
          <style:tab-stop style:type="left" style:position="0.5375in"/>
        </style:tab-stops>
      </style:paragraph-properties>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left="0.25in" fo:text-indent="0.2423in">
        <style:tab-stops>
          <style:tab-stop style:type="left" style:position="0.537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margin-left="0.25in" fo:text-indent="0.2423in">
        <style:tab-stops>
          <style:tab-stop style:type="left" style:position="0.537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style>
    <style:style style:name="P96" style:parent-style-name="Normal" style:family="paragraph">
      <style:paragraph-properties fo:text-align="justify" fo:margin-left="0.25in" fo:text-indent="0.2423in">
        <style:tab-stops>
          <style:tab-stop style:type="left" style:position="0.53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5in" fo:text-indent="0.2423in">
        <style:tab-stops>
          <style:tab-stop style:type="left" style:position="0.53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25in" fo:text-indent="0.2423in">
        <style:tab-stops>
          <style:tab-stop style:type="left" style:position="0.5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4 M. GRUODŽIO 18 D. SPRENDIMO NR. T2-391 „DĖL PINIGINĖS SOCIALINĖS PARAMOS NEPASITURINTIEMS JURBARKO RAJONO SAVIVALDYBĖS GYVENTOJAMS TEIKIMO TVARKOS APRAŠO PATVIRTINIMO“ PAKEITIMO</text:span></text:p>
      <text:p text:style-name="P18"/>
      <text:p text:style-name="P19">2018 m. rugsėjo 27 d. Nr. T2-233</text:p>
      <text:p text:style-name="P20">Jurbarkas</text:p>
      <text:p text:style-name="Normal"/>
      <text:p text:style-name="P21"/>
      <text:p text:style-name="P22">Vadovaudamasi Lietuvos Respublikos vietos savivaldos įstatymo 16 straipsnio 2 dalies 38 punktu, 18 straipsnio 1 dalimi ir atsižvelgdama į Lietuvos Respublikos piniginės socialinės paramos nepasiturintiems gyventojams įstatymo pakeitimus, Jurbarko rajono savivaldybės taryba <text:s/><text:span text:style-name="T23">nusprendži</text:span>a:</text:p>
      <text:p text:style-name="P24">1. Pakeisti Piniginės socialinės paramos nepasiturintiems Jurbarko rajono savivaldybės gyventojams teikimo tvarkos aprašą, patvirtintą Jurbarko rajono savivaldybės tarybos 2014 m. gruodžio 18 d. sprendimu Nr. T2-391 „Dėl Piniginės socialinės paramos nepasiturintiems Jurbarko rajono savivaldybės gyventojams teikimo tvarkos aprašo patvirtinimo“:</text:p>
      <text:p text:style-name="P25">1.1.<text:tab/>Pripažinti netekusiu galios 17.6 papunktį;</text:p>
      <text:p text:style-name="P26">1.2.<text:tab/>Pakeisti 19.3 papunktį ir jį išdėstyti taip:</text:p>
      <text:p text:style-name="P27">„19.3. persiregistravimas Užimtumo tarnyboje prie Lietuvos Respublikos socialinės apsaugos ir darbo ministerijos (toliau – Užimtumo tarnyba),<text:span text:style-name="T28">“;</text:span></text:p>
      <text:p text:style-name="P29">1.3.<text:tab/>Pripažinti netekusiu galios 19.6 papunktį;</text:p>
      <text:p text:style-name="P30">1.4.<text:tab/>Pakeisti 31 punktą ir jį išdėstyti taip:</text:p>
      <text:p text:style-name="P31">„31.<text:s/><text:span text:style-name="T32">Jeigu vienas gyvenantis asmuo arba vienas iš bendrai gyvenančių asmenų laikotarpiu, už kurį skiriama ir (ar) mokama piniginė socialinė parama, nutraukė registraciją Užimtumo tarnyboje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jasi Užimtumo tarnyboje</text:span><text:span text:style-name="T33"><text:s/></text:span><text:span text:style-name="T34">ar kitos valstybės valstybinėje įdarbinimo tarnyboje.<text:s/></text:span><text:span text:style-name="T35">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36">.</text:span><text:span text:style-name="T37">“;</text:span></text:p>
      <text:p text:style-name="P38">1.5.<text:tab/>Pakeisti 62 punkto pirmąją pastraipą ir ją išdėstyti taip:</text:p>
      <text:p text:style-name="P39">„62. Bendrai gyvenantiems asmenims arba vienam gyvenančiam asmeniui, pateikus prašymą-paraišką<text:span text:style-name="T40"><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text:s/><text:soft-page-break/>mėnesį, bet ne ilgiau kaip 12 mėnesių, jeigu vienas gyvenantis asmuo arba bendrai gyvenantys asmenys atitinka visas šias sąlygas:<text:span text:style-name="T41">“;</text:span></text:p>
      <text:p text:style-name="P42">1.6.<text:tab/>Pakeisti 62.2 papunktį ir jį išdėstyti taip:</text:p>
      <text:p text:style-name="P43">„62.2. prieš įsidarbindami šio Aprašo 62.1<text:s/><text:span text:style-name="T44">papunktyje</text:span><text:s/>nurodyti asmenys buvo įsiregistravę Užimtumo tarnyboje<text:span text:style-name="T45"><text:s/></text:span>ar kitos valstybės valstybinėje įdarbinimo tarnyboje ne trumpiau kaip 6 mėnesius iš eilės ir per šį laikotarpį nedirbo arba dirbo mažiau, negu nustatyta Įstatymo 8 straipsnio 1 dalies 1 punkte, arba dirbo užimtumo didinimo programoje numatytus darbus;“;</text:p>
      <text:p text:style-name="P46">1.7.<text:tab/>Pakeisti 63<text:span text:style-name="T47">1</text:span>punktą ir jį išdėstyti taip:</text:p>
      <text:p text:style-name="P48">„63<text:span text:style-name="T49">1</text:span>.<text:s/><text:span text:style-name="T50">Darbingo amžiaus darbingiems, bet nedirbantiems (taip pat savarankiškai nedirbantiems) asmenims socialinės pašalpos dydis nemažinimas esant bent vienam iš šių atvejų, kai jie:</text:span></text:p>
      <text:p text:style-name="P51"><text:span text:style-name="T52">63</text:span><text:span text:style-name="T53">1</text:span><text:span text:style-name="T54">.1</text:span><text:span text:style-name="T55">. nedirba dėl priežasčių, nurodytų Įstatymo 8 straipsnio 1 dalies 2, 3, 5, 6, 7, 8, 9, 10 ir 11 punktuose;</text:span></text:p>
      <text:p text:style-name="P56"><text:span text:style-name="T57">63</text:span><text:span text:style-name="T58">1</text:span><text:span text:style-name="T59">.2</text:span><text:span text:style-name="T60">. šio Aprašo 63.1–63.5 papunkčiuose nurodytu socialinės pašalpos teikimo laikotarpiu negavo Užimtumo tarnybos</text:span><text:span text:style-name="T61"><text:s/></text:span><text:span text:style-name="T62">ar kitos valstybės valstybinės įdarbinimo tarnybos pasiūlymo dirbti arba dalyvauti aktyvios darbo rinkos politikos priemonėse;</text:span></text:p>
      <text:p text:style-name="P63"><text:span text:style-name="T64">63</text:span><text:span text:style-name="T65">1</text:span><text:span text:style-name="T66">.3</text:span><text:span text:style-name="T67">. Vyriausybės ar jos įgaliotos institucijos nustatyta tvarka dalyvauja savivaldybės administracijos organizuojamoje visuomenei naudingoje veikloje ir (ar) savivaldybės administracijos parengtoje užimtumo didinimo programoje.“</text:span><text:span text:style-name="T68">;</text:span></text:p>
      <text:p text:style-name="P69">1.8.<text:tab/>Pakeisti 64 punktą ir jį išdėstyti taip:</text:p>
      <text:p text:style-name="P70">„64.<text:s/><text:span text:style-name="T71">Šio Aprašo 63.1–63.5 papunkčiuose</text:span><text:span text:style-name="T72"><text:s/></text:span><text:span text:style-name="T73">nustatyti socialinės pašalpos mokėjimo laikotarpiai skaičiuojami sudedant laikotarpius, kuriais buvo mokama socialinė pašalpa. Jeigu šio Aprašo 63.1–63.5 papunkčiuose nurodyti asmenys dirbo (savarankiškai dirbo) arba dalyvavo savivaldybės administracijos organizuojamoje visuomenei naudingoje veikloje ir (ar) savivaldybės administracijos parengtoje užimtumo didinimo programoje 12 mėnesių per paskutinius 24 mėnesius, šio Aprašo 63.1–63.5 papunkčiuose numatyti socialinės pašalpos mokėjimo laikotarpiai pradedami skaičiuoti iš naujo nuo mėnesio, kurį šios aplinkybės atsirado, pirmos dienos</text:span>.<text:span text:style-name="T74">“;</text:span></text:p>
      <text:p text:style-name="P75">1.9.<text:tab/>Pakeisti 68.1 papunktį ir jį išdėstyti taip:</text:p>
      <text:p text:style-name="P76">„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ir (ar) savivaldybės administracijos parengtoje užimtumo didinimo programoje, Vyriausybės ar jos įgaliotos institucijos nustatyta tvarka bei Jurbarko rajono savivaldybės gyventojų telkimo visuomenei naudingai veiklai atlikti tvarkos aprašu, patvirtintu Jurbarko rajono savivaldybės tarybos sprendimu, pasitelkti visuomenei naudingai veiklai atlikti;<text:span text:style-name="T77">“;</text:span></text:p>
      <text:p text:style-name="P78">1.10.<text:tab/>Pakeisti 68.13.5 papunktį ir jį išdėstyti taip:</text:p>
      <text:p text:style-name="P79">„68.13.5. socialinę pašalpą ir kompensacijas bendrai gyvenantiems asmenims arba vienam gyvenančiam asmeniui, kai vienas gyvenantis asmuo arba vienas iš bendrai gyvenančių asmenų laikotarpiu, už kurį skiriama ir (ar) mokama piniginė socialinė parama, nutraukė registraciją Užimtumo tarnyboje<text:span text:style-name="T80"><text:s/></text:span>ar kitos valstybės valstybinėje įdarbinimo tarnyboje;<text:span text:style-name="T81">“;</text:span></text:p>
      <text:p text:style-name="P82">1.11.<text:tab/>Pakeisti 68.17.3 papunktį ir jį išdėstyti taip:</text:p>
      <text:p text:style-name="P83">„68.17.3. nedalyvauja rajono savivaldybės administracijos organizuojamoje visuomenei naudingoje veikloje pagal rajono savivaldybės tarybos nustatytą tvarką ir (ar) užimtumo didinimo programoje;<text:span text:style-name="T84">“;</text:span></text:p>
      <text:p text:style-name="P85">1.12.<text:tab/>Pakeisti 68.20 papunktį ir jį išdėstyti taip:</text:p>
      <text:p text:style-name="P86"><text:span text:style-name="T87">„</text:span><text:span text:style-name="T88">68.20</text:span><text:span text:style-name="T89">.<text:s/></text:span><text:span text:style-name="T90">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Aprašo 67.1, 67.2, 67.3, 67.4, 67.5<text:s/></text:span><text:span text:style-name="T91">papunkčiuose</text:span><text:span text:style-name="T92"><text:s/>ir 68 punkt</text:span><text:span text:style-name="T93">e</text:span><text:span text:style-name="T94"><text:s/>numatytais atvejais</text:span><text:span text:style-name="T95">;“;</text:span></text:p>
      <text:p text:style-name="P96">1.13.<text:tab/>Pakeisti 69.6 papunktį ir jį išdėstyti taip:</text:p>
      <text:p text:style-name="P97">„69.6.<text:s/><text:span text:style-name="T98">Vyriausybės ar jos įgaliotos institucijos nustatyta tvarka dalyvauti savivaldybės administracijos organizuojamoje visuomenei naudingoje v</text:span><text:span text:style-name="T99">eikloje</text:span>;“;</text:p>
      <text:p text:style-name="P100">1.14.<text:tab/>Papildyti 69.8 papunkčiu ir jį išdėstyti taip:</text:p>
      <text:p text:style-name="P101">„69.8.<text:s/><text:span text:style-name="T102">dalyvauti savivaldybės administracijos parengtoje užimtumo didinimo programoje.“;</text:span></text:p>
      <text:p text:style-name="P103"><text:span text:style-name="T104">1.15</text:span><text:span text:style-name="T105">.</text:span><text:span text:style-name="T106"><text:tab/>Pakeisti 86.1. papunktį ir jį išdėstyti taip:</text:span></text:p>
      <text:p text:style-name="P107"><text:span text:style-name="T108">„</text:span><text:span text:style-name="T109">86.1</text:span><text:span text:style-name="T110">. teikti rekomendacijas dėl socialinės paramos skyrimo bendrai gyvenantiems asmenims arba vienam gyvenančiam asmeniui, kai:</text:span></text:p>
      <text:p text:style-name="P111"><text:span text:style-name="T112">86.1.1</text:span><text:span text:style-name="T113">.  jie (jis) yra neregistruoti teritorinėje darbo biržoje arba persiregistravę savo noru;</text:span></text:p>
      <text:p text:style-name="P114"><text:span text:style-name="T115">86.1.2</text:span><text:span text:style-name="T116">. jie (jis) pateikė neteisingą informaciją, įrodančią teisę gauti piniginę socialinę paramą ir būtinus piniginei socialinei paramai gauti dokumentus;</text:span></text:p>
      <text:p text:style-name="P117"><text:span text:style-name="T118">86.1.3</text:span><text:span text:style-name="T119">. jie (jis) per mėnesį nepranešė apie materialinės padėties pasikeitimą arba atsiradusias aplinkybes, turinčius įtakos teisei į piniginę socialinę paramą arba piniginės socialinės paramos dydžiui;</text:span></text:p>
      <text:p text:style-name="P120"><text:span text:style-name="T121">86.1.4</text:span><text:span text:style-name="T122">. jie (jis) savivaldybės administracijos reikalavimu nedeklaravo turimo turto (įskaitant gaunamas pajamas) Gyventojų turto deklaravimo įstatymo nustatyta tvarka;</text:span></text:p>
      <text:p text:style-name="P123"><text:span text:style-name="T124">86.1.5</text:span><text:span text:style-name="T125">. jie (jis) nesudarė seniūnijos socialiniams darbuotojams galimybės tikrinti gyvenimo sąlygas, turimą turtą ir užimtumą;</text:span></text:p>
      <text:p text:style-name="P126"><text:span text:style-name="T127">86.1.6</text:span><text:span text:style-name="T128">. jie (jis) nedalyvavo savivaldybės administracijos organizuojamoje visuomenei naudingoje veikloje Vyriausybės ar jos įgaliotos institucijos nustatyta tvarka;</text:span></text:p>
      <text:p text:style-name="P129"><text:span text:style-name="T130">86.1.7</text:span><text:span text:style-name="T131">. asmens turimų piniginių lėšų dydis viršija 15 VRP dydžių vienam vyresniam kaip 18 metų bendrai gyvenančiam asmeniui arba vienam gyvenančiam asmeniui, 10 VRP dydžių kiekvienam kitam vyresniam kaip 18 metų, bendrai gyvenančiam asmeniui ir 5 VRP dydžius kiekvienam vaikui (įvaikiui) iki 18 metų;</text:span></text:p>
      <text:p text:style-name="P132"><text:span text:style-name="T133">86.1.8</text:span><text:span text:style-name="T134">. jie (ji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135"><text:span text:style-name="T136">86.1.9</text:span><text:span text:style-name="T137">. jie (jis) vykdo individualią veiklą ir (ar) nekilnojamųjų daiktų pardavimo ir (ar) nuomos veiklą ir jiems (jam) ilgiau kaip 6 mėnesius buvo teikiama piniginė socialinė parama, jeigu jie (jis) prašyme-paraiškoje nurodo, kad šiuo laikotarpiu iš vykdomos veiklos gavo mažesnes kaip minimalioji mėnesinė alga vidutines pajamas per mėnesį. Tokiu atveju socialinė pašalpa gali būti skiriama vaikams, įskaitant pilnamečius vaikus (įvaikius), kai jie mokosi pagal bendrojo ugdymo programą ir laikotarpiu nuo bendrojo ugdymo programos baigimo dienos iki tų pačių metų rugsėjo 1 dienos;</text:span></text:p>
      <text:p text:style-name="P138"><text:span text:style-name="T139">86.1.10</text:span><text:span text:style-name="T140">. jie (jis)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41"><text:span text:style-name="T142">86.1.11</text:span><text:span text:style-name="T143">.</text:span><text:span text:style-name="T144"><text:s/>dėl<text:s/></text:span><text:span text:style-name="T145">socialinės pašalpos tik vaikams (įvaikiams) ar vaikams (įvaikiams), įskaitant pilnamečius vaikus (įvaikius) iki 24 metų amžiaus, kai jie mokosi,</text:span><text:span text:style-name="T146"><text:s/>ir kompensacijų skyrimo bendrai gyvenantiems asmenims, kurie nėra išnaudoję visų teisėtų kitų pajamų gavimo galimybių (sudaryti teismo patvirtintą sutartį dėl vaiko (įvaikio) materialinio išlaikymo, kreiptis dėl išmokų, mokamų pagal Lietuvos Respublikos vaikų išlaikymo išmokų įstatymą, kitų priklausančių išmokų ir (ar) pašalpų ir kita)</text:span><text:span text:style-name="T147">;</text:span></text:p>
      <text:p text:style-name="P148"><text:span text:style-name="T149">86.1.12</text:span><text:span text:style-name="T150">. jie (jis) neatitinka Įstatymo 6 straipsnio 1 ar 3 punkte<text:s/></text:span><text:span text:style-name="T151">nustatytų reikalavimų;</text:span></text:p>
      <text:p text:style-name="P152"><text:span text:style-name="T153">86.1.13</text:span><text:span text:style-name="T154">. dėl piniginės socialinės paramos skyrimo kaip vienam gyvenančiam asmeniui pilnamečiui vaikui (įvaikiui) iki 24 metų, kuris mokosi pagal bendrojo ugdymo programą (įskaitant laikotarpį nuo bendrojo ugdymo programos baigimo dienos iki tų pačių metų rugsėjo 1<text:s/></text:span><text:soft-page-break/><text:span text:style-name="T155">dienos) ar pagal formaliojo profesinio mokymo programą arba studijuoja aukštojoje mokykloje (įskaitant akademinių atostogų dėl ligos ar nėštumo laikotarpį), kai mirė vienas iš jo tėvų (įtėvių), o su kitu iš tėvų (įtėvių) jis negyvena;</text:span></text:p>
      <text:p text:style-name="P156"><text:span text:style-name="T157">86.1.14</text:span><text:span text:style-name="T158">. asmuo, dirbantis pagal verslo liudijimą ar vykdantis individualią veiklą, daugiau kaip 3 mėnesius deklaruoja nulines pajamas iš vykdomos individualios veiklos;</text:span></text:p>
      <text:p text:style-name="P159"><text:span text:style-name="T160">86.1.15</text:span><text:span text:style-name="T161">.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62"><text:span text:style-name="T163">86.1.16</text:span><text:span text:style-name="T164">. nedalyvauja rajono savivaldybės administracijos organizuojamoje visuomenei naudingoje veikloje pagal rajono savivaldybės tarybos nustatytą tvarką ir (ar) užimtumo didinimo programoje;</text:span></text:p>
      <text:p text:style-name="P165"><text:span text:style-name="T166">86.1.17</text:span><text:span text:style-name="T167">.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68"><text:span text:style-name="T169">86.1.18</text:span><text:span text:style-name="T170">. bendrai gyvenantys asmenys arba vienas gyvenantis asmuo prašo skirti kompensaciją už didesnį, negu nustatyta Įstatymo naudingojo būsto ploto normatyvą ir (arba) už didesnį negu Įstatymo nustatyti normatyvai karšto ir geriamojo vandens kiekį;</text:span></text:p>
      <text:p text:style-name="P171"><text:span text:style-name="T172">86.1.19</text:span><text:span text:style-name="T173">. bendrai gyvenantys asmenys arba vienas gyvenantis asmuo prašo skirti kompensacijas, tačiau daugiabučio namo buto savininkas nedalyvavo susirinkime svarstant ir priimant sprendimą dėl daugiabučio namo atnaujinimo (modernizavimo) projekto įgyvendinimo ir atsisakė dalyvauti įgyvendinant šį projektą;</text:span></text:p>
      <text:p text:style-name="P174"><text:span text:style-name="T175">86.1.20</text:span><text:span text:style-name="T176">. bendrai gyvenantys asmenys arba vienas gyvenantis asmuo prašo skirti kompensacijas, tačiau dėl objektyvių priežasčių (ligos, nelaimės, skurdo ir kt.) yra įsiskolinęs už būsto šildymą, geriamąjį ir karštą vandenį ir nesudaręs sutarties su šių paslaugų teikėjais dėl dalies įsiskolinimo grąžinimo, bet pagal galimybes mažina įsiskolinimą;“.</text:span></text:p>
      <text:p text:style-name="P177">2. Pripažinti netekusiais galios:</text:p>
      <text:p text:style-name="P178">2.1. Jurbarko rajono savivaldybės tarybos 2016 m. spalio 27 d. sprendimo Nr. T2-296 „Dėl Jurbarko rajono savivaldybės tarybos 2014 m. gruodžio 18 d. sprendimo Nr. T2-391 „Dėl Piniginės socialinės paramos nepasiturintiems Jurbarko rajono savivaldybės gyventojams teikimo tvarkos aprašo patvirtinimo“ pakeitimo“ 2 punktu patvirtinto 62 punkto pirmąją pastraipą;</text:p>
      <text:p text:style-name="P179">2.2. Jurbarko rajono savivaldybės tarybos 2016 m. spalio 27 d. sprendimo Nr. T2-296 „Dėl Jurbarko rajono savivaldybės tarybos 2014 m. gruodžio 18 d. sprendimo Nr. T2-391 „Dėl Piniginės socialinės paramos nepasiturintiems Jurbarko rajono savivaldybės gyventojams teikimo tvarkos aprašo patvirtinimo“ pakeitimo“ 2 punktu patvirtintą 62.2 papunktį, 4 ir 5 punktus;</text:p>
      <text:p text:style-name="P180">2.3. Jurbarko rajono savivaldybės tarybos 2018 m. sausio 25 d. sprendimo Nr. T2-4 „Dėl Jurbarko rajono savivaldybės tarybos 2014 m. gruodžio 18 d. sprendimo Nr. T2-391 „Dėl Piniginės socialinės paramos nepasiturintiems Jurbarko rajono savivaldybės gyventojams teikimo tvarkos aprašo patvirtinimo“ pakeitimo“ 1.8 punktu patvirtintus 68.1, 68.13.5, 68.17.3, 68.20 papunkčius.</text:p>
      <text:p text:style-name="P181">3. Paskelbti šį sprendimą Teisės aktų registre ir Jurbarko rajono savivaldybės interneto svetainėje.</text:p>
      <text:p text:style-name="P182">4. Nustatyti, kad:</text:p>
      <text:p text:style-name="P183">4.1. šis sprendimas, išskyrus šio sprendimo 1.5 ir 2.1 papunkčius, įsigalioja 2018 m. spalio 1 d.;</text:p>
      <text:p text:style-name="P184">4.2. šio sprendimo 1.5 <text:s/>ir 2.1 papunkčiai įsigalioja 2019 m. sausio 1 d.</text:p>
      <text:p text:style-name="P185"/>
      <text:p text:style-name="P186"/>
      <text:p text:style-name="P187"/>
      <text:soft-page-break/>
      <text:p text:style-name="P188">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7:00Z</meta:creation-date>
    <dc:date>2020-05-06T16:07:00Z</dc:date>
    <meta:print-date>2012-07-30T13:30:00Z</meta:print-date>
    <meta:template xlink:href="Normal.dotm" xlink:type="simple"/>
    <meta:editing-cycles>2</meta:editing-cycles>
    <meta:editing-duration>PT0S</meta:editing-duration>
    <meta:document-statistic meta:page-count="5" meta:paragraph-count="102" meta:word-count="1869" meta:character-count="14495" meta:row-count="235" meta:non-whitespace-character-count="12728"/>
  </office:meta>
</office:document-meta>
</file>