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line-height-at-least="0.0194in"/>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5"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6"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7" style:parent-style-name="Normal" style:family="paragraph">
      <style:paragraph-properties fo:keep-together="always" fo:text-align="center" style:vertical-align="middle" style:line-height-at-least="0.0194in"/>
      <style:text-properties fo:font-weight="bold" style:font-weight-asian="bold" style:font-size-complex="12pt" fo:hyphenate="false"/>
    </style:style>
    <style:style style:name="P8" style:parent-style-name="Normal" style:family="paragraph">
      <style:paragraph-properties fo:keep-together="always" fo:text-align="center" style:vertical-align="middle" style:line-height-at-least="0.0194in"/>
      <style:text-properties fo:font-weight="bold" style:font-weight-asian="bold" style:font-weight-complex="bold" fo:text-transform="uppercase" style:font-size-complex="12pt" fo:hyphenate="false"/>
    </style:style>
    <style:style style:name="P9" style:parent-style-name="Normal" style:family="paragraph">
      <style:paragraph-properties fo:keep-together="always" fo:text-align="center" style:vertical-align="middle" style:line-height-at-least="0.0194in"/>
      <style:text-properties style:font-size-complex="12pt" fo:hyphenate="false"/>
    </style:style>
    <style:style style:name="P10" style:parent-style-name="Normal" style:family="paragraph">
      <style:paragraph-properties fo:keep-together="always" fo:text-align="center" style:vertical-align="middle" style:line-height-at-least="0.0194in"/>
      <style:text-properties style:font-size-complex="12pt" fo:hyphenate="false"/>
    </style:style>
    <style:style style:name="P11" style:parent-style-name="Normal" style:family="paragraph">
      <style:paragraph-properties fo:keep-together="always" fo:text-align="center" style:vertical-align="middle" style:line-height-at-least="0.0194in"/>
      <style:text-properties style:font-size-complex="12pt" fo:hyphenate="false"/>
    </style:style>
    <style:style style:name="P12" style:parent-style-name="Normal" style:family="paragraph">
      <style:paragraph-properties fo:text-align="justify" style:vertical-align="middle" style:line-height-at-least="0.0194in" fo:text-indent="0.2166in"/>
      <style:text-properties style:font-size-complex="12pt" fo:hyphenate="false"/>
    </style:style>
    <style:style style:name="P13" style:parent-style-name="Normal" style:family="paragraph">
      <style:paragraph-properties fo:text-align="justify" style:vertical-align="middle" style:line-height-at-least="0.0194in" fo:text-indent="0.2166in"/>
      <style:text-properties style:font-size-complex="12pt" fo:hyphenate="false"/>
    </style:style>
    <style:style style:name="P14" style:parent-style-name="Normal" style:family="paragraph">
      <style:paragraph-properties style:punctuation-wrap="simple" fo:text-align="justify" style:vertical-align="baseline" fo:text-indent="0.5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vertical-align="middle" style:line-height-at-least="0.0194in" fo:text-indent="0.5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style:line-height-at-least="0.0194in" fo:text-indent="0.5in"/>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style:line-height-at-least="0.0194in"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middle" style:line-height-at-least="0.0194in"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style:line-height-at-least="0.0194in"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style:line-height-at-least="0.0194in"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line-height-at-least="0.0194in"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style:line-height-at-least="0.0194in"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style:line-height-at-least="0.0194in"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style:line-height-at-least="0.0194in" fo:text-indent="0.5in"/>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style:vertical-align="middle" style:line-height-at-least="0.0194in" fo:text-indent="0.2166in"/>
      <style:text-properties style:font-size-complex="12pt" fo:hyphenate="false"/>
    </style:style>
    <style:style style:name="P55" style:parent-style-name="Normal" style:family="paragraph">
      <style:paragraph-properties fo:text-align="justify" style:vertical-align="middle" style:line-height-at-least="0.0194in" fo:text-indent="0.2166in"/>
      <style:text-properties style:font-size-complex="12pt" fo:hyphenate="false"/>
    </style:style>
    <style:style style:name="P56" style:parent-style-name="Normal" style:family="paragraph">
      <style:paragraph-properties fo:text-align="justify" style:vertical-align="middle" style:line-height-at-least="0.0194in" fo:text-indent="0.2166in"/>
      <style:text-properties style:font-size-complex="12pt" fo:hyphenate="false"/>
    </style:style>
    <style:style style:name="P57" style:parent-style-name="Normal" style:family="paragraph">
      <style:paragraph-properties fo:text-align="justify" style:vertical-align="middle" style:line-height-at-least="0.0194in" fo:text-indent="0.2166in"/>
      <style:text-properties style:font-size-complex="12pt" fo:hyphenate="false"/>
    </style:style>
    <style:style style:name="P58" style:parent-style-name="Normal" style:family="paragraph">
      <style:paragraph-properties fo:text-align="justify" style:vertical-align="middle" style:line-height-at-least="0.0194in" fo:text-indent="0.2166in"/>
      <style:text-properties style:font-size-complex="12pt" fo:hyphenate="false"/>
    </style:style>
    <style:style style:name="P59"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6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61"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62"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63"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64" style:parent-style-name="Normal" style:family="paragraph">
      <style:paragraph-properties fo:text-align="justify">
        <style:tab-stops>
          <style:tab-stop style:type="left" style:position="3.6423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70" style:parent-style-name="Normal" style:family="paragraph">
      <style:paragraph-properties>
        <style:tab-stops>
          <style:tab-stop style:type="left" style:position="3.6423in"/>
        </style:tab-stops>
      </style:paragraph-properties>
      <style:text-properties fo:color="#000000" style:font-size-complex="12pt"/>
    </style:style>
    <style:style style:name="P71" style:parent-style-name="Normal" style:family="paragraph">
      <style:paragraph-properties>
        <style:tab-stops>
          <style:tab-stop style:type="left" style:position="3.6423in"/>
        </style:tab-stops>
      </style:paragraph-properties>
      <style:text-properties fo:color="#000000" style:font-size-complex="12pt"/>
    </style:style>
    <style:style style:name="P72" style:parent-style-name="Normal" style:family="paragraph">
      <style:paragraph-properties>
        <style:tab-stops>
          <style:tab-stop style:type="left" style:position="3.6423in"/>
        </style:tab-stops>
      </style:paragraph-properties>
      <style:text-properties fo:color="#000000" style:font-size-complex="12pt"/>
    </style:style>
    <style:style style:name="P73"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74" style:parent-style-name="Normal" style:family="paragraph">
      <style:paragraph-properties fo:text-align="justify">
        <style:tab-stops>
          <style:tab-stop style:type="left" style:position="3.64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name="P79"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80"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81" style:parent-style-name="Normal" style:family="paragraph">
      <style:paragraph-properties fo:text-align="justify" fo:margin-left="0.9in" fo:text-indent="-0.9in">
        <style:tab-stops>
          <style:tab-stop style:type="left" style:position="2.7423in"/>
        </style:tab-stops>
      </style:paragraph-properties>
      <style:text-properties style:font-size-complex="12pt" style:language-asian="lt" style:country-asian="LT"/>
    </style:style>
    <style:style style:name="P82" style:parent-style-name="Normal" style:family="paragraph">
      <style:paragraph-properties fo:text-align="justify" fo:margin-left="0.9in" fo:text-indent="-0.9in">
        <style:tab-stops>
          <style:tab-stop style:type="left" style:position="2.7423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3.6423in">
        <style:tab-stops>
          <style:tab-stop style:type="left" style:position="3.6423in"/>
        </style:tab-stops>
      </style:paragraph-properties>
      <style:text-properties fo:color="#000000" style:font-size-complex="12pt" fo:hyphenate="false"/>
    </style:style>
    <style:style style:name="P87" style:parent-style-name="Normal" style:family="paragraph">
      <style:paragraph-properties fo:text-align="justify" style:vertical-align="middle">
        <style:tab-stops>
          <style:tab-stop style:type="left" style:position="3.6423in"/>
        </style:tab-stops>
      </style:paragraph-properties>
      <style:text-properties style:font-size-complex="12pt" style:language-asian="lt" style:country-asian="LT" fo:hyphenate="false"/>
    </style:style>
    <style:style style:name="P88"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8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90" style:parent-style-name="Normal" style:family="paragraph">
      <style:paragraph-properties fo:text-align="justify">
        <style:tab-stops>
          <style:tab-stop style:type="left" style:position="3.6423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97" style:parent-style-name="Normal" style:family="paragraph">
      <style:paragraph-properties fo:text-align="justify" style:vertical-align="middle">
        <style:tab-stops>
          <style:tab-stop style:type="left" style:position="3.6423in"/>
        </style:tab-stops>
      </style:paragraph-properties>
      <style:text-properties fo:color="#000000" style:font-size-complex="12pt" fo:hyphenate="false"/>
    </style:style>
    <style:style style:name="P98"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00"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01"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02" style:parent-style-name="Normal" style:family="paragraph">
      <style:paragraph-properties fo:break-before="page"/>
      <style:text-properties style:font-size-complex="12pt" style:language-asian="lt" style:country-asian="LT"/>
    </style:style>
    <style:style style:name="P103" style:parent-style-name="Normal" style:family="paragraph">
      <style:paragraph-properties fo:text-align="justify">
        <style:tab-stops>
          <style:tab-stop style:type="left" style:position="3.6423in"/>
        </style:tab-stops>
      </style:paragraph-properties>
    </style:style>
    <style:style style:name="P104"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style>
    <style:style style:name="T105" style:parent-style-name="DefaultParagraphFont" style:family="text">
      <style:text-properties style:font-size-complex="12pt"/>
    </style:style>
    <style:style style:name="P106"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107"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108" style:parent-style-name="Normal" style:family="paragraph">
      <style:paragraph-properties fo:margin-left="3.052in">
        <style:tab-stops>
          <style:tab-stop style:type="left" style:position="-2.1465in"/>
          <style:tab-stop style:type="left" style:position="-2.0402in"/>
          <style:tab-stop style:type="left" style:position="-1.9381in"/>
          <style:tab-stop style:type="left" style:position="-1.8319in"/>
        </style:tab-stops>
      </style:paragraph-properties>
      <style:text-properties style:font-size-complex="12pt"/>
    </style:style>
    <style:style style:name="P109" style:parent-style-name="Normal" style:family="paragraph">
      <style:text-properties style:font-size-complex="12pt"/>
    </style:style>
    <style:style style:name="P110" style:parent-style-name="Normal" style:family="paragraph">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center" fo:text-indent="0.0493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227" style:parent-style-name="Normal" style:family="paragraph">
      <style:paragraph-properties fo:widows="0" fo:orphans="0" fo:text-align="justify"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5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fo:letter-spacing="-0.0006in" style:font-size-complex="12pt" style:language-asian="lt" style:country-asian="LT"/>
    </style:style>
    <style:style style:name="T270" style:parent-style-name="DefaultParagraphFont" style:family="text">
      <style:text-properties style:font-name-asian="Calibri" fo:color="#000000" fo:letter-spacing="-0.0006in" style:font-size-complex="12pt" style:language-asian="lt" style:country-asian="L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fo:letter-spacing="-0.0006in" style:font-size-complex="12pt" style:language-asian="lt" style:country-asian="LT"/>
    </style:style>
    <style:style style:name="T274" style:parent-style-name="DefaultParagraphFont" style:family="text">
      <style:text-properties style:font-name-asian="Calibri" fo:color="#000000" fo:letter-spacing="-0.0006in"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fo:letter-spacing="-0.0006in" style:font-size-complex="12pt" style:language-asian="lt" style:country-asian="LT"/>
    </style:style>
    <style:style style:name="T278" style:parent-style-name="DefaultParagraphFont" style:family="text">
      <style:text-properties style:font-name-asian="Calibri" fo:color="#000000" fo:letter-spacing="-0.0006in"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fo:letter-spacing="-0.0006in" style:font-size-complex="12pt" style:language-asian="lt" style:country-asian="LT"/>
    </style:style>
    <style:style style:name="T281" style:parent-style-name="DefaultParagraphFont" style:family="text">
      <style:text-properties style:font-name-asian="Calibri" fo:color="#000000" fo:letter-spacing="-0.0006in"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fo:letter-spacing="-0.0006in" style:font-size-complex="12pt" style:language-asian="lt" style:country-asian="LT"/>
    </style:style>
    <style:style style:name="T284" style:parent-style-name="DefaultParagraphFont" style:family="text">
      <style:text-properties style:font-name-asian="Calibri" fo:color="#000000" fo:letter-spacing="-0.0006in"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fo:letter-spacing="-0.0006in" style:font-size-complex="12pt" style:language-asian="lt" style:country-asian="LT"/>
    </style:style>
    <style:style style:name="T288" style:parent-style-name="DefaultParagraphFont" style:family="text">
      <style:text-properties style:font-name-asian="Calibri" fo:color="#000000" fo:letter-spacing="-0.0006in"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fo:color="#000000" fo:letter-spacing="-0.0006in" style:font-size-complex="12pt" style:language-asian="lt" style:country-asian="LT"/>
    </style:style>
    <style:style style:name="P297" style:parent-style-name="Normal" style:family="paragraph">
      <style:paragraph-properties fo:text-align="justify" fo:margin-left="0.7875in" fo:text-indent="-0.2951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26" style:parent-style-name="DefaultParagraphFont" style:family="text">
      <style:text-properties style:font-name-asian="Calibri"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fo:margin-left="0.7875in" fo:text-indent="-0.2951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P334" style:parent-style-name="Normal" style:family="paragraph">
      <style:paragraph-properties fo:text-align="center" fo:margin-left="0.4062in" fo:text-indent="0.5416in">
        <style:tab-stops/>
      </style:paragraph-properties>
      <style:text-properties style:font-size-complex="12pt" style:language-asian="lt" style:country-asian="LT"/>
    </style:style>
    <style:style style:name="P335" style:parent-style-name="Normal" style:family="paragraph">
      <style:paragraph-properties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5in"/>
          <style:tab-stop style:type="left" style:position="0.625in"/>
          <style:tab-stop style:type="left" style:position="0.6895in"/>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8861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tab-stops>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tab-stops>
          <style:tab-stop style:type="left" style:position="0.886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8861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8861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tab-stops>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fo:background-color="#FFFFFF"/>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fo:background-color="#FFFFFF"/>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P659" style:parent-style-name="Normal" style:family="paragraph">
      <style:paragraph-properties fo:text-align="center" fo:margin-left="-0.0986in" fo:background-color="#FFFFFF">
        <style:tab-stops/>
      </style:paragraph-properties>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P662" style:parent-style-name="Normal" style:family="paragraph">
      <style:paragraph-properties fo:text-align="center" fo:margin-left="-0.0986in" fo:background-color="#FFFFFF">
        <style:tab-stops/>
      </style:paragraph-properties>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fo:background-color="#FFFFFF"/>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fo:background-color="#FFFFFF"/>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fo:background-color="#FFFFFF"/>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fo:background-color="#FFFFFF"/>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fo:background-color="#FFFFFF"/>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fo:background-color="#FFFFFF"/>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fo:background-color="#FFFFFF"/>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fo:background-color="#FFFFFF"/>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fo:background-color="#FFFFFF"/>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fo:background-color="#FFFFFF"/>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fo:background-color="#FFFFFF"/>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fo:background-color="#FFFFFF"/>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fo:background-color="#FFFFFF"/>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fo:background-color="#FFFFFF"/>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fo:background-color="#FFFFFF"/>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margin-left="0.4923in" fo:text-indent="0.5in">
        <style:tab-stops>
          <style:tab-stop style:type="left" style:position="0.0076in"/>
          <style:tab-stop style:type="left" style:position="0.5909in"/>
        </style:tab-stops>
      </style:paragraph-properties>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741" style:parent-style-name="Normal" style:family="paragraph">
      <style:paragraph-properties fo:text-align="justify" fo:text-indent="0.5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fo:background-color="#FFFFFF"/>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fo:background-color="#FFFFFF"/>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5in" fo:background-color="#FFFFFF"/>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fo:background-color="#FFFFFF"/>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color="#000000"/>
    </style:style>
    <style:style style:name="P770" style:parent-style-name="Normal" style:family="paragraph">
      <style:paragraph-properties fo:text-align="justify" fo:text-indent="0.5in" fo:background-color="#FFFFFF"/>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color="#000000"/>
    </style:style>
    <style:style style:name="P774" style:parent-style-name="Normal" style:family="paragraph">
      <style:paragraph-properties fo:text-align="justify" fo:text-indent="0.5in" fo:background-color="#FFFFFF"/>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style>
    <style:style style:name="P778" style:parent-style-name="Normal" style:family="paragraph">
      <style:paragraph-properties fo:text-align="justify" fo:text-indent="0.5in" fo:background-color="#FFFFFF"/>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5in" fo:background-color="#FFFFFF"/>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fo:background-color="#FFFFFF"/>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fo:color="#000000"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name-asian="Calibri"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fo:color="#000000" fo:letter-spacing="-0.0006in" style:font-size-complex="12pt" style:language-asian="lt" style:country-asian="LT"/>
    </style:style>
    <style:style style:name="T805" style:parent-style-name="DefaultParagraphFont" style:family="text">
      <style:text-properties style:font-name-asian="Calibri" fo:color="#000000" fo:letter-spacing="-0.0006in"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fo:color="#000000" fo:letter-spacing="-0.0006in"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text-align="justify" style:vertical-align="middle"/>
    </style:style>
    <style:style style:name="P810" style:parent-style-name="Normal" style:family="paragraph">
      <style:paragraph-properties fo:text-align="center" fo:background-color="#FFFFFF"/>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center" fo:background-color="#FFFFFF"/>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816" style:parent-style-name="Normal" style:family="paragraph">
      <style:paragraph-properties fo:text-align="justify" fo:text-indent="0.4923in" fo:background-color="#FFFFFF"/>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fo:background-color="#FFFFFF"/>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fo:background-color="#FFFFFF"/>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fo:background-color="#FFFFFF"/>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margin-left="0.6562in" fo:text-indent="0.0416in" fo:background-color="#FFFFFF">
        <style:tab-stops/>
      </style:paragraph-properties>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P836" style:parent-style-name="Normal" style:family="paragraph">
      <style:paragraph-properties fo:text-indent="0.5416in"/>
      <style:text-properties style:font-size-complex="12pt" style:language-asian="lt" style:country-asian="LT"/>
    </style:style>
    <style:style style:name="P837" style:parent-style-name="Normal" style:family="paragraph">
      <style:paragraph-properties fo:text-align="justify" fo:text-indent="0.5in" fo:background-color="#FFFFFF"/>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ext-properties style:font-size-complex="12pt" style:language-asian="lt" style:country-asian="L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fo:text-transform="uppercase" style:font-size-complex="12pt" style:language-asian="lt" style:country-asian="LT"/>
    </style:style>
    <style:style style:name="P849" style:parent-style-name="Normal" style:family="paragraph">
      <style:paragraph-properties fo:text-align="justify" fo:margin-left="0.6562in" fo:text-indent="0.0416in" fo:background-color="#FFFFFF">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margin-left="-0.0986in" fo:text-indent="0.5416in" fo:background-color="#FFFFFF">
        <style:tab-stops/>
      </style:paragraph-properties>
      <style:text-properties style:font-size-complex="12pt" style:language-asian="lt" style:country-asian="LT"/>
    </style:style>
    <style:style style:name="P856" style:parent-style-name="Normal" style:family="paragraph">
      <style:paragraph-properties fo:text-align="justify" fo:text-indent="0.5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fo:text-transform="uppercase" style:font-size-complex="12pt" style:language-asian="lt" style:country-asian="LT"/>
    </style:style>
    <style:style style:name="P863" style:parent-style-name="Normal" style:family="paragraph">
      <style:paragraph-properties fo:text-align="justify" fo:margin-left="0.6562in" fo:text-indent="0.0416in" fo:background-color="#FFFFFF">
        <style:tab-stops/>
      </style:paragraph-properties>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P869" style:parent-style-name="Normal" style:family="paragraph">
      <style:paragraph-properties fo:text-align="justify" fo:margin-left="0.6562in" fo:text-indent="0.0416in" fo:background-color="#FFFFFF">
        <style:tab-stops/>
      </style:paragraph-properties>
      <style:text-properties style:font-size-complex="12pt" style:language-asian="lt" style:country-asian="LT"/>
    </style:style>
    <style:style style:name="P870" style:parent-style-name="Normal" style:family="paragraph">
      <style:paragraph-properties fo:text-align="justify" fo:text-indent="0.5in" fo:background-color="#FFFFFF"/>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880" style:parent-style-name="Normal" style:family="paragraph">
      <style:paragraph-properties fo:break-before="page"/>
      <style:text-properties style:font-size-complex="12pt" style:language-asian="lt" style:country-asian="LT"/>
    </style:style>
    <style:style style:name="P881" style:parent-style-name="Normal" style:family="paragraph">
      <style:paragraph-properties fo:text-align="justify">
        <style:tab-stops>
          <style:tab-stop style:type="left" style:position="3.6423in"/>
        </style:tab-stops>
      </style:paragraph-properties>
    </style:style>
    <style:style style:name="P882" style:parent-style-name="Normal" style:family="paragraph">
      <style:paragraph-properties fo:text-align="justify" fo:text-indent="3.15in"/>
    </style:style>
    <style:style style:name="T883" style:parent-style-name="DefaultParagraphFont" style:family="text">
      <style:text-properties style:font-size-complex="12pt"/>
    </style:style>
    <style:style style:name="P884" style:parent-style-name="Normal" style:family="paragraph">
      <style:paragraph-properties fo:text-indent="3.15in"/>
      <style:text-properties style:font-size-complex="12pt"/>
    </style:style>
    <style:style style:name="P885" style:parent-style-name="Normal" style:family="paragraph">
      <style:paragraph-properties fo:text-indent="3.15in"/>
      <style:text-properties style:font-size-complex="12pt"/>
    </style:style>
    <style:style style:name="P886" style:parent-style-name="Normal" style:family="paragraph">
      <style:paragraph-properties fo:text-indent="3.15in"/>
      <style:text-properties style:font-size-complex="12pt"/>
    </style:style>
    <style:style style:name="P887" style:parent-style-name="Normal" style:family="paragraph">
      <style:text-properties style:font-name-asian="Calibri" style:font-size-complex="12pt"/>
    </style:style>
    <style:style style:name="P888" style:parent-style-name="Normal" style:family="paragraph">
      <style:text-properties style:font-name-asian="Calibri" style:font-size-complex="12pt"/>
    </style:style>
    <style:style style:name="P889" style:parent-style-name="Normal" style:family="paragraph">
      <style:text-properties style:font-name-asian="Calibri" style:font-size-complex="12pt"/>
    </style:style>
    <style:style style:name="P890" style:parent-style-name="Normal" style:family="paragraph">
      <style:paragraph-properties fo:keep-together="always" fo:text-align="center" style:vertical-align="middle"/>
      <style:text-properties fo:hyphenate="false"/>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keep-together="always" fo:text-align="center" style:vertical-align="middle"/>
      <style:text-properties fo:hyphenate="false"/>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center"/>
    </style:style>
    <style:style style:name="T899" style:parent-style-name="DefaultParagraphFont" style:family="text">
      <style:text-properties style:font-name-asian="Calibri" fo:font-weight="bold" style:font-weight-asian="bold" style:font-size-complex="12pt"/>
    </style:style>
    <style:style style:name="P900"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01" style:parent-style-name="Normal" style:family="paragraph">
      <style:paragraph-properties fo:text-align="justify" fo:text-indent="0.216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166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2166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2166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2166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16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166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2166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216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2166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2166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2166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style:font-size-complex="12pt" fo:background-color="#FFFFFF"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fo:background-color="#FFFFFF" style:language-asian="lt" style:country-asian="LT"/>
    </style:style>
    <style:style style:name="T943" style:parent-style-name="DefaultParagraphFont" style:family="text">
      <style:text-properties fo:color="#000000" style:font-size-complex="12pt" fo:background-color="#FFFFFF"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2166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2166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545454" style:font-size-complex="12pt" fo:background-color="#FFFFFF" style:language-asian="lt" style:country-asian="LT"/>
    </style:style>
    <style:style style:name="T952" style:parent-style-name="DefaultParagraphFont" style:family="text">
      <style:text-properties style:font-size-complex="12pt" fo:background-color="#FFFFFF"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text-indent="0.2166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text-indent="0.2166in"/>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2166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2166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2166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2166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166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166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2166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2166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166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2166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166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166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2166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2166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2166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2166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2166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216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2166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2166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2166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2166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middle" fo:text-indent="0.2166in"/>
      <style:text-properties fo:hyphenate="false"/>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2166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2166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text-indent="0.2166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2166in"/>
      <style:text-properties style:font-size-complex="12pt"/>
    </style:style>
    <style:style style:name="P1118" style:parent-style-name="Normal" style:family="paragraph">
      <style:paragraph-properties fo:text-align="justify" fo:text-indent="0.2166in"/>
      <style:text-properties style:font-size-complex="12pt"/>
    </style:style>
    <style:style style:name="P1119" style:parent-style-name="Normal" style:family="paragraph">
      <style:paragraph-properties fo:text-align="justify" fo:text-indent="0.2166in"/>
      <style:text-properties style:font-size-complex="12pt"/>
    </style:style>
    <style:style style:name="P1120" style:parent-style-name="Normal" style:family="paragraph">
      <style:paragraph-properties fo:text-align="justify" fo:text-indent="0.2166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16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2166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2166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2166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2166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2166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2166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2166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2166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2166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2083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208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208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208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208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2083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style:font-size-complex="12p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208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08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08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2083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208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208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fo:text-indent="0.2083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text-indent="0.2083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text-indent="0.2083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fo:text-indent="0.2083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fo:text-indent="0.208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text-indent="0.2166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middle" fo:text-indent="0.2166in"/>
      <style:text-properties fo:hyphenate="false"/>
    </style:style>
    <style:style style:name="P1272" style:parent-style-name="Normal" style:family="paragraph">
      <style:paragraph-properties fo:keep-together="always" fo:text-align="center" style:vertical-align="middle"/>
      <style:text-properties fo:hyphenate="false"/>
    </style:style>
    <style:style style:name="T1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5" style:parent-style-name="Normal" style:family="paragraph">
      <style:paragraph-properties fo:keep-together="always" fo:text-align="center" style:vertical-align="middle"/>
      <style:text-properties fo:hyphenate="false"/>
    </style:style>
    <style:style style:name="T1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278" style:parent-style-name="Normal" style:family="paragraph">
      <style:paragraph-properties fo:text-align="justify" fo:text-indent="0.2166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text-indent="0.2166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paragraph-properties fo:text-align="justify" fo:text-indent="0.2166in"/>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text-indent="0.2166in"/>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text-indent="0.2166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text-indent="0.2166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P1296" style:parent-style-name="Normal" style:family="paragraph">
      <style:paragraph-properties fo:text-align="justify" fo:text-indent="0.2166in"/>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2166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style:font-size-complex="12pt" style:language-asian="lt" style:country-asian="L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fo:color="#000000"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2166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P1311" style:parent-style-name="Normal" style:family="paragraph">
      <style:paragraph-properties fo:text-align="justify" fo:text-indent="0.2166in"/>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2166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P1317" style:parent-style-name="Normal" style:family="paragraph">
      <style:paragraph-properties fo:text-align="justify" fo:text-indent="0.2166in"/>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style="italic" style:font-style-asian="italic" style:font-style-complex="italic"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fo:font-style="italic" style:font-style-asian="italic" style:font-style-complex="italic"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2166in"/>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P1327" style:parent-style-name="Normal" style:family="paragraph">
      <style:paragraph-properties fo:text-align="justify" fo:text-indent="0.2166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fo:text-indent="0.2166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2166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text-indent="0.2166in"/>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2166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2166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2166in"/>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2166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2166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text-indent="0.2166in"/>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2166in"/>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2166in"/>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text-indent="0.2166in"/>
    </style:style>
    <style:style style:name="P1364" style:parent-style-name="Normal" style:family="paragraph">
      <style:paragraph-properties fo:keep-together="always" fo:text-align="center" style:vertical-align="middle"/>
      <style:text-properties fo:hyphenate="false"/>
    </style:style>
    <style:style style:name="T1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7" style:parent-style-name="Normal" style:family="paragraph">
      <style:paragraph-properties fo:keep-together="always" fo:text-align="center" style:vertical-align="middle"/>
      <style:text-properties fo:hyphenate="false"/>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1370" style:parent-style-name="Normal" style:family="paragraph">
      <style:paragraph-properties fo:text-align="justify" style:vertical-align="middle" fo:text-indent="0.2166in"/>
      <style:text-properties fo:hyphenate="false"/>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vertical-align="middle" fo:text-indent="0.2166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style:vertical-align="middle" fo:text-indent="0.2166in"/>
      <style:text-properties fo:hyphenate="false"/>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justify" style:vertical-align="middle" fo:text-indent="0.2166in"/>
      <style:text-properties fo:hyphenate="false"/>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text-align="justify" style:vertical-align="middle" fo:text-indent="0.2166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style:vertical-align="middle" fo:text-indent="0.2166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style:vertical-align="middle" fo:text-indent="0.2166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style:vertical-align="middle" fo:text-indent="0.2166in"/>
      <style:text-properties fo:hyphenate="false"/>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text-indent="0.2166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2166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2166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2166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2166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2166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2166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2166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2166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2166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2166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2166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2166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2166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2166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2166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2166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2166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2166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2166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166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166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2166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2166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2166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166in"/>
    </style:style>
    <style:style style:name="P1476" style:parent-style-name="Normal" style:family="paragraph">
      <style:paragraph-properties fo:keep-together="always" fo:text-align="center" style:vertical-align="middle"/>
      <style:text-properties fo:hyphenate="false"/>
    </style:style>
    <style:style style:name="T1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9" style:parent-style-name="Normal" style:family="paragraph">
      <style:paragraph-properties fo:keep-together="always" fo:text-align="center" style:vertical-align="middle" fo:margin-right="-0.0013in"/>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1" style:parent-style-name="Normal" style:family="paragraph">
      <style:paragraph-properties fo:text-align="justify" fo:text-indent="0.2166in"/>
      <style:text-properties style:font-size-complex="12pt"/>
    </style:style>
    <style:style style:name="P1482" style:parent-style-name="Normal" style:family="paragraph">
      <style:paragraph-properties fo:text-align="justify" fo:text-indent="0.2166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2166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2166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1972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keep-together="always" fo:text-align="center" style:vertical-align="middle"/>
      <style:text-properties fo:hyphenate="false"/>
    </style:style>
    <style:style style:name="P1496" style:parent-style-name="Normal" style:family="paragraph">
      <style:paragraph-properties fo:keep-together="always" fo:text-align="center" style:vertical-align="middle"/>
      <style:text-properties fo:hyphenate="false"/>
    </style:style>
    <style:style style:name="T14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4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499" style:parent-style-name="Normal" style:family="paragraph">
      <style:paragraph-properties fo:keep-together="always" fo:text-align="center" style:vertical-align="middle"/>
      <style:text-properties fo:hyphenate="false"/>
    </style:style>
    <style:style style:name="T150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01" style:parent-style-name="Normal" style:family="paragraph">
      <style:paragraph-properties fo:keep-together="always" fo:text-align="center" style:vertical-align="middle"/>
      <style:text-properties fo:hyphenate="false"/>
    </style:style>
    <style:style style:name="T150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503" style:parent-style-name="Normal" style:family="paragraph">
      <style:paragraph-properties fo:text-align="center" style:vertical-align="middle"/>
      <style:text-properties style:font-name-asian="Calibri" fo:color="#000000" style:font-size-complex="12pt" style:language-asian="lt" style:country-asian="LT" fo:hyphenate="false"/>
    </style:style>
    <style:style style:name="P1504" style:parent-style-name="Normal" style:family="paragraph">
      <style:paragraph-properties fo:text-align="justify" style:vertical-align="middle" fo:text-indent="0.2166in"/>
      <style:text-properties fo:hyphenate="false"/>
    </style:style>
    <style:style style:name="T1505" style:parent-style-name="DefaultParagraphFont" style:family="text">
      <style:text-properties style:font-name-asian="Calibri" fo:color="#000000" style:font-size-complex="12pt" style:language-asian="lt" style:country-asian="LT"/>
    </style:style>
    <style:style style:name="T1506" style:parent-style-name="DefaultParagraphFont" style:family="text">
      <style:text-properties style:font-name-asian="Calibri" fo:color="#000000" style:font-size-complex="12pt" style:language-asian="lt" style:country-asian="L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color="#000000" style:font-size-complex="12pt" style:language-asian="lt" style:country-asian="L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color="#000000" style:font-size-complex="12pt" style:language-asian="lt" style:country-asian="L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color="#000000" style:font-size-complex="12pt" style:language-asian="lt" style:country-asian="LT"/>
    </style:style>
    <style:style style:name="P1513" style:parent-style-name="Normal" style:family="paragraph">
      <style:paragraph-properties fo:text-align="justify" style:vertical-align="middle" fo:text-indent="0.2166in"/>
      <style:text-properties fo:hyphenate="false"/>
    </style:style>
    <style:style style:name="T1514" style:parent-style-name="DefaultParagraphFont" style:family="text">
      <style:text-properties style:font-name-asian="Calibri" fo:color="#000000" style:font-size-complex="12pt" style:language-asian="lt" style:country-asian="LT"/>
    </style:style>
    <style:style style:name="T1515" style:parent-style-name="DefaultParagraphFont" style:family="text">
      <style:text-properties style:font-name-asian="Calibri" fo:color="#000000" style:font-size-complex="12pt" style:language-asian="lt" style:country-asian="L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fo:color="#000000"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fo:color="#000000" style:font-size-complex="12pt" style:language-asian="lt" style:country-asian="L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fo:color="#000000" style:font-size-complex="12pt" style:language-asian="lt" style:country-asian="L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fo:color="#000000" style:font-size-complex="12pt" style:language-asian="lt" style:country-asian="L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paragraph-properties fo:text-align="justify" style:vertical-align="middle" fo:text-indent="0.2166in"/>
      <style:text-properties fo:hyphenate="false"/>
    </style:style>
    <style:style style:name="T1527" style:parent-style-name="DefaultParagraphFont" style:family="text">
      <style:text-properties style:font-name-asian="Calibri" fo:color="#000000" style:font-size-complex="12pt" style:language-asian="lt" style:country-asian="LT"/>
    </style:style>
    <style:style style:name="T1528" style:parent-style-name="DefaultParagraphFont" style:family="text">
      <style:text-properties style:font-name-asian="Calibri" fo:color="#000000" style:font-size-complex="12pt" style:language-asian="lt" style:country-asian="L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color="#000000" style:font-size-complex="12pt" style:language-asian="lt" style:country-asian="LT"/>
    </style:style>
    <style:style style:name="P1531" style:parent-style-name="Normal" style:family="paragraph">
      <style:paragraph-properties fo:text-align="justify" style:vertical-align="middle" fo:text-indent="0.2166in"/>
      <style:text-properties fo:hyphenate="false"/>
    </style:style>
    <style:style style:name="T1532" style:parent-style-name="DefaultParagraphFont" style:family="text">
      <style:text-properties style:font-name-asian="Calibri"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fo:color="#000000" style:font-size-complex="12pt" style:language-asian="lt" style:country-asian="LT"/>
    </style:style>
    <style:style style:name="P1536" style:parent-style-name="Normal" style:family="paragraph">
      <style:paragraph-properties fo:text-align="center"/>
    </style:style>
    <style:style style:name="P1537" style:parent-style-name="Normal" style:family="paragraph">
      <style:paragraph-properties fo:text-align="center"/>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style:tab-stops>
          <style:tab-stop style:type="left" style:position="3.6423in"/>
        </style:tab-stops>
      </style:paragraph-properties>
      <style:text-properties style:font-size-complex="12pt" style:language-asian="lt" style:country-asian="LT"/>
    </style:style>
    <style:style style:name="P1540" style:parent-style-name="Normal" style:family="paragraph">
      <style:paragraph-properties fo:text-align="justify">
        <style:tab-stops>
          <style:tab-stop style:type="left" style:position="3.6423in"/>
        </style:tab-stops>
      </style:paragraph-properties>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 S A K Y M A S</text:p>
      <text:p text:style-name="P8">DĖL VAIKŲ sveikatos STEBĖSENOS INFORMACINĖS SISTEMOS NUOSTATŲ IR DUOMENŲ SAUGOS NUOSTATŲ PATVIRTINIMO</text:p>
      <text:p text:style-name="P9"/>
      <text:p text:style-name="P10">2015 m. birželio 22 d. Nr. V-780</text:p>
      <text:p text:style-name="P11">Vilnius</text:p>
      <text:p text:style-name="P12"/>
      <text:p text:style-name="P13"/>
      <text:p text:style-name="P14"><text:span text:style-name="T15">Vadovaudamasi<text:s/></text:span><text:span text:style-name="T16">Lietuvos Respublikos valstybės informacinių išteklių valdymo įstatymo 8 straipsniu, 30 straipsnio 1 ir 2 dalimis,<text:s/></text:span>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ir 19 punktais:</text:p>
      <text:p text:style-name="P17"><text:span text:style-name="T18">1</text:span><text:span text:style-name="T19">. T v i r t i n u <text:s/>pridedamus:</text:span></text:p>
      <text:p text:style-name="P20"><text:span text:style-name="T21">1.1</text:span><text:span text:style-name="T22">. Vaikų sveikatos stebėsenos informacinės sistemos nuostatus;</text:span></text:p>
      <text:p text:style-name="P23"><text:span text:style-name="T24">1.2</text:span><text:span text:style-name="T25">. Vaikų sveikatos stebėsenos informacinės sistemos duomenų saugos nuostatus.</text:span></text:p>
      <text:p text:style-name="P26"><text:span text:style-name="T27">2</text:span><text:span text:style-name="T28">. P a v e d u Higienos institutui per 5 mėnesius nuo šio įsakymo įsigaliojimo dienos:</text:span></text:p>
      <text:p text:style-name="P29"><text:span text:style-name="T30">2.1</text:span><text:span text:style-name="T31">. paskirti Vaikų sveikatos stebėsenos informacinės sistemos<text:s/></text:span>saugos įgaliotinį, administratorių, duomenų valdymo įgaliotinį;</text:p>
      <text:p text:style-name="P32"><text:span text:style-name="T33">2.2</text:span><text:span text:style-name="T34">. parengti ir Lietuvos Respublikos sveikatos apsaugos ministrui pateikti tvirtinti:</text:span></text:p>
      <text:p text:style-name="P35"><text:span text:style-name="T36">2.2.1</text:span><text:span text:style-name="T37">.<text:s/></text:span><text:span text:style-name="T38">Vaikų sveikatos stebėsenos informacinės sistemos</text:span><text:span text:style-name="T39"><text:s/>saugaus elektroninės informacijos tvarkymo taisyklių projektą;</text:span></text:p>
      <text:p text:style-name="P40"><text:span text:style-name="T41">2.2.2</text:span><text:span text:style-name="T42">.<text:s/></text:span><text:span text:style-name="T43">Vaikų sveikatos stebėsenos informacinės sistemos</text:span><text:span text:style-name="T44"><text:s/>veiklos tęstinumo valdymo plano projektą;</text:span></text:p>
      <text:p text:style-name="P45"><text:span text:style-name="T46">2.2.3</text:span><text:span text:style-name="T47">.<text:s/></text:span><text:span text:style-name="T48">Vaikų sveikatos stebėsenos informacinės sistemos</text:span><text:span text:style-name="T49"><text:s/>naudotojų administravimo taisyklių projektą.</text:span></text:p>
      <text:p text:style-name="P50">3. P a v e d u<text:s/><text:span text:style-name="T51">šio</text:span><text:span text:style-name="T52"><text:s/>įsakymo vykdymo kontrolę viceministrui pagal veiklos sritį</text:span>.</text:p>
      <text:p text:style-name="Normal"/>
      <text:p text:style-name="Normal"/>
      <text:p text:style-name="Normal"/>
      <text:p text:style-name="P53">Sveikatos apsaugos ministrė<text:tab/><text:tab/><text:tab/><text:s text:c="16"/>Rimantė Šalaševičiūtė</text:p>
      <text:p text:style-name="P54"/>
      <text:p text:style-name="P55"/>
      <text:p text:style-name="P56"/>
      <text:p text:style-name="P57"/>
      <text:p text:style-name="P58"/>
      <text:p text:style-name="P59">SUDERINTA<text:tab/>SUDERINTA</text:p>
      <text:p text:style-name="P60">Informacinės visuomenės plėtros komiteto<text:tab/>Valstybinės duomenų apsaugos inspekcijos</text:p>
      <text:p text:style-name="P61">prie Susisiekimo ministerijos<text:tab/>2015 m. birželio 2 d. raštu<text:s/></text:p>
      <text:soft-page-break/>
      <text:p text:style-name="P62">2015 m. gegužės 15 d. raštu Nr. S-717<text:tab/>Nr. 2R-3276 (3.33.E)<text:s/></text:p>
      <text:p text:style-name="P63"/>
      <text:p text:style-name="P64"><text:span text:style-name="T65">SUDERINTA</text:span><text:span text:style-name="T66"><text:s/></text:span><text:span text:style-name="T67"><text:tab/></text:span><text:span text:style-name="T68">SUDERINTA</text:span></text:p>
      <text:p text:style-name="P69">Lietuvos Respublikos vidaus reikalų ministerijos<text:s/><text:tab/>Lietuvos statistikos departamento</text:p>
      <text:p text:style-name="P70">2015 m. birželio 2 d. raštu Nr. 1D-4959<text:tab/>2015 m. gegužės 20 d. raštu Nr. SD-434</text:p>
      <text:p text:style-name="P71"/>
      <text:p text:style-name="P72"/>
      <text:p text:style-name="P73">SUDERINTA<text:tab/>SUDERINTA</text:p>
      <text:p text:style-name="P74"><text:span text:style-name="T75">Savivaldybių visuomenės sveikatos biurų asociacijos</text:span><text:span text:style-name="T76"><text:tab/>Lietuvos savivaldybių asociacijos</text:span><text:span text:style-name="T77"><text:s/></text:span></text:p>
      <text:p text:style-name="P78">2015m. gegužės 28 d. raštu Nr. AS-61<text:tab/>2015 m. gegužės 25 d. raštu Nr. (13)-SD-336<text:tab/></text:p>
      <text:p text:style-name="P79"/>
      <text:p text:style-name="P80">SUDERINTA<text:tab/>SUDERINTA</text:p>
      <text:p text:style-name="P81">VĮ Registrų centro<text:tab/>Gyventojų registro tarnybos<text:s/></text:p>
      <text:p text:style-name="P82"><text:span text:style-name="T83">2015 m. gegužės 26 d. raštu Nr. (1.1.74)s-2481</text:span><text:span text:style-name="T84"><text:tab/></text:span><text:span text:style-name="T85">2015 m. gegužės 19 d. raštu Nr. 9R-1012</text:span></text:p>
      <text:p text:style-name="P86"/>
      <text:p text:style-name="P87"/>
      <text:p text:style-name="P88">SUDERINTA<text:tab/>SUDERINTA</text:p>
      <text:p text:style-name="P89">Švietimo informacinių technologijų centro<text:tab/>Valstybinės ligonių kasos prie Sveikatos<text:s/></text:p>
      <text:p text:style-name="P90"><text:span text:style-name="T91">2015 m. gegužės 25 d. raštu Nr. 90-(1.6)-D3-165</text:span><text:span text:style-name="T92"><text:tab/>apsaugos ministerijos<text:s/></text:span><text:span text:style-name="T93">2015 m. gegužės 25 d.<text:s/></text:span><text:span text:style-name="T94"><text:tab/>raštu Nr. 4K-4039</text:span><text:span text:style-name="T95"><text:tab/></text:span></text:p>
      <text:p text:style-name="P96"/>
      <text:p text:style-name="P97">SUDERINTA</text:p>
      <text:p text:style-name="P98">Lietuvos Respublikos socialinės apsaugos ir darbo</text:p>
      <text:p text:style-name="P99">ministerijos 2015 m. gegužės 25 d. raštu<text:s/></text:p>
      <text:p text:style-name="P100">Nr. (16.3-42) SD-3328</text:p>
      <text:p text:style-name="P101"/>
      <text:p text:style-name="P102"/>
      <text:p text:style-name="P103"/>
      <text:p text:style-name="P104"><text:span text:style-name="T105">PATVIRTINTA</text:span></text:p>
      <text:p text:style-name="P106">Lietuvos Respublikos<text:s/></text:p>
      <text:p text:style-name="P107">sveikatos apsaugos ministro<text:s/></text:p>
      <text:p text:style-name="P108">2015 m. birželio 22 d. įsakymu Nr. V-780</text:p>
      <text:p text:style-name="P109"/>
      <text:p text:style-name="P110"/>
      <text:p text:style-name="P111"/>
      <text:p text:style-name="P112"/>
      <text:p text:style-name="P113"><text:span text:style-name="T114">VAIKŲ SVEIKATOS STEBĖSENOS INFORMACINĖS SISTEMOS NUOSTATAI</text:span></text:p>
      <text:p text:style-name="Normal"/>
      <text:p text:style-name="Normal"/>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 Vaikų sveikatos stebėsenos informacinės sistemos nuostatai (toliau – Nuostatai) reglamentuoja Vaikų sveikatos stebėsenos informacinės sistemos (toliau – Informacinė sistema) steigimo pagrindą, tikslus, uždavinius bei pagrindines funkcijas, organizacinę, informacinę ir funkcinę struktūras, duomenų teikimą ir naudojimą, duomenų saugos reikalavimus, finansavimą, modernizavimą ir likvidavimą.</text:span></text:p>
      <text:p text:style-name="P124"><text:span text:style-name="T125">2</text:span><text:span text:style-name="T126">. Informacinės sistemos steigimo pagrindas – Sveikatos priežiūros mokykloje tvarkos aprašo, patvirtinto Lietuvos Respublikos sveikatos apsaugos ministro ir Lietuvos Respublikos švietimo ir mokslo ministro 2005 m. gruodžio 30 d. įsakymu Nr. V-1035/ISAK-2680 „Dėl Sveikatos priežiūros mokykloje tvarkos aprašo patvirtinimo“, 17.2 ir 18.10 papunkčiai, Lietuvos Respublikos sveikatos apsaugos ministerijos nuostatų, patvirtintų Lietuvos Respublikos Vyriausybės 1998 m. liepos 24 d. nutarimu Nr. 926 „Dėl Lietuvos Respublikos sveikatos apsaugos ministerijos nuostatų patvirtinimo“, 9 punktas.</text:span></text:p>
      <text:p text:style-name="P127"><text:span text:style-name="T128">3</text:span><text:span text:style-name="T129">. Informacinė sistema kuriama ir tvarkoma vadovaujantis:</text:span></text:p>
      <text:p text:style-name="P130"><text:span text:style-name="T131">3.1</text:span><text:span text:style-name="T132">. Lietuvos Respublikos valstybės informacinių išteklių valdymo įstatymu;</text:span></text:p>
      <text:p text:style-name="P133"><text:span text:style-name="T134">3.2</text:span><text:span text:style-name="T135">. Lietuvos Respublikos švietimo įstatymu;</text:span></text:p>
      <text:p text:style-name="P136"><text:span text:style-name="T137">3.3</text:span><text:span text:style-name="T138">. Lietuvos Respublikos visuomenės sveikatos priežiūros įstatymu;</text:span></text:p>
      <text:p text:style-name="P139"><text:span text:style-name="T140">3.4</text:span><text:span text:style-name="T141">. Lietuvos Respublikos visuomenės sveikatos stebėsenos (monitoringo) įstatymu;</text:span></text:p>
      <text:p text:style-name="P142"><text:span text:style-name="T143">3.5</text:span><text:span text:style-name="T144">. Lietuvos Respublikos asmens duomenų teisinės apsaugos įstatymu;</text:span></text:p>
      <text:p text:style-name="P145"><text:span text:style-name="T146">3.6</text:span><text:span text:style-name="T147">.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 Aprašas);</text:span></text:p>
      <text:p text:style-name="P148"><text:span text:style-name="T149">3.7</text:span><text:span text:style-name="T150"><text:s/>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51"><text:span text:style-name="T152">3.8</text:span><text:span text:style-name="T153"><text:s/>Lietuvos Respublikos sveikatos apsaugos ministro 2004 m. gruodžio 24 d. įsakymu Nr. V-951 „Dėl statistinės apskaitos formos Nr. 027-1/a „Vaiko sveikatos pažymėjimas“ patvirtinimo“;</text:span></text:p>
      <text:p text:style-name="P154"><text:span text:style-name="T155">3.9</text:span><text:span text:style-name="T156">. Lietuvos Respublikos sveikatos apsaugos ministro ir Lietuvos Respublikos švietimo ir mokslo ministro 2005 m. gruodžio 30 d. įsakymu Nr. V-1035/ISAK-2680 „Dėl Sveikatos priežiūros mokykloje tvarkos aprašo patvirtinimo“;</text:span></text:p>
      <text:p text:style-name="P157"><text:span text:style-name="T158">3.10</text:span><text:span text:style-name="T159">. Lietuvos Respublikos sveikatos apsaugos ministro 2009 m. vasario 3 d. įsakymu Nr. V-58 „Dėl Sveikatos priežiūros ikimokyklinio ugdymo įstaigose tvarkos aprašo ir Vaikų sveikatos priežiūros ikimokyklinio ugdymo įstaigose rekomendacijų patvirtinimo“;</text:span></text:p>
      <text:p text:style-name="P160"><text:span text:style-name="T161">3.11</text:span><text:span text:style-name="T162">. Lietuvos Respublikos sveikatos apsaugos ministro 2010 m. balandžio 22 d. įsakymu Nr. V-313 „Dėl Lietuvos higienos normos HN 75:2010 „Įstaiga, vykdanti ikimokyklinio ir (ar) priešmokyklinio ugdymo programą. Bendrieji sveikatos saugos reikalavimai“ patvirtinimo“;</text:span></text:p>
      <text:p text:style-name="P163"><text:span text:style-name="T164">3.12</text:span><text:span text:style-name="T165">. Lietuvos Respublikos sveikatos apsaugos ministro 2011 m. rugpjūčio 10 d. įsakymu Nr. V-773, „Dėl Lietuvos higienos normos 21:2011 „Mokykla, vykdanti bendrojo ugdymo programas. Bendrieji sveikatos saugos reikalavimai“, patvirtinimo“;</text:span></text:p>
      <text:p text:style-name="P166"><text:span text:style-name="T167">3.13</text:span><text:span text:style-name="T168">. Informacinės visuomenės plėtros komiteto prie Susisiekimo ministerijos direktoriaus 2014 m. vasario 25 d. įsakymu Nr. T-29 „Dėl Valstybės informacinių sistemų gyvavimo ciklo <text:s/>valdymo metodikos patvirtinimo“;</text:span></text:p>
      <text:p text:style-name="P169"><text:span text:style-name="T170">3.14</text:span><text:span text:style-name="T171">. šiais Nuostatais;</text:span></text:p>
      <text:p text:style-name="P172"><text:span text:style-name="T173">3.15</text:span><text:span text:style-name="T174">. kitais teisės aktais.</text:span></text:p>
      <text:p text:style-name="P175"><text:span text:style-name="T176">4</text:span><text:span text:style-name="T177">. Nuostatuose vartojamos sąvokos atitinka Lietuvos Respublikos valstybės informacinių išteklių valdymo įstatyme, Lietuvos Respublikos asmens duomenų teisinės apsaugos įstatyme, Lietuvos Respublikos visuomenės sveikatos priežiūros įstatyme, Lietuvos Respublikos Vyriausybės 2013 m. vasario 27 d. nutarime Nr. 180 „Dėl Valstybės informacinių sistemų steigimo, kūrimo, modernizavimo ir likvidavimo tvarkos aprašo patvirtinimo“ vartojamas sąvokas.<text:s/></text:span></text:p>
      <text:p text:style-name="P178"><text:span text:style-name="T179">5</text:span><text:span text:style-name="T180">. Informacinės sistemos tikslai:</text:span></text:p>
      <text:p text:style-name="P181"><text:span text:style-name="T182">5.1</text:span><text:span text:style-name="T183">. informacinių technologijų priemonėmis statistikos tikslais centralizuotai valdyti duomenis apie vaikų sveikatą ir rizikos veiksnius;</text:span></text:p>
      <text:p text:style-name="P184"><text:span text:style-name="T185">5.2</text:span><text:span text:style-name="T186">. informacinių technologijų priemonėmis centralizuotai valdyti vaikų, lankančių ikimokyklinio ugdymo, bendrojo ugdymo mokyklas ir profesinio mokymo įstaigas, asmens duomenis apie sveikatą.<text:s/></text:span></text:p>
      <text:p text:style-name="P187"><text:span text:style-name="T188">6</text:span><text:span text:style-name="T189">. Asmens duomenų tvarkymo tikslai:</text:span></text:p>
      <text:p text:style-name="P190"><text:span text:style-name="T191">6.1</text:span><text:span text:style-name="T192">. analizuoti vaikų, lankančių ikimokyklinio ugdymo, bendrojo ugdymo mokyklas ir profesinio mokymo įstaigas, asmens duomenis apie sveikatą;</text:span></text:p>
      <text:p text:style-name="P193"><text:span text:style-name="T194">6.2</text:span><text:span text:style-name="T195">. tvarkyti vaikų asmens duomenis apie sveikatą ir rizikos veiksnius statistikos tikslais.</text:span></text:p>
      <text:p text:style-name="P196"><text:span text:style-name="T197">7</text:span><text:span text:style-name="T198">. Informacinės sistemos uždaviniai:</text:span></text:p>
      <text:p text:style-name="P199"><text:span text:style-name="T200">7.1</text:span><text:span text:style-name="T201">. automatizuoti vaikų, lankančių ikimokyklinio ugdymo, bendrojo ugdymo mokyklas ir profesinio mokymo įstaigas (toliau – ugdymo įstaigos), duomenų apie sveikatą ir rizikos veiksnius rinkimą;</text:span></text:p>
      <text:p text:style-name="P202"><text:span text:style-name="T203">7.2</text:span><text:span text:style-name="T204">. automatizuoti vaikų duomenų apie sveikatą ir rizikos veiksnius analizę statistikos tikslais.</text:span></text:p>
      <text:p text:style-name="P205"><text:span text:style-name="T206">8</text:span><text:span text:style-name="T207">. Pagrindinės Informacinės sistemos funkcijos:</text:span></text:p>
      <text:p text:style-name="P208"><text:span text:style-name="T209">8.1</text:span><text:span text:style-name="T210">. surinkti duomenis;</text:span></text:p>
      <text:p text:style-name="P211"><text:span text:style-name="T212">8.2</text:span><text:span text:style-name="T213">. vykdyti duomenų mainus su kitomis informacinėmis sistemomis;</text:span></text:p>
      <text:p text:style-name="P214"><text:span text:style-name="T215">8.3</text:span><text:span text:style-name="T216">. vykdyti surinktų duomenų apie vaikų, lankančių ugdymo įstaigas, sveikatą analizę;</text:span></text:p>
      <text:p text:style-name="P217"><text:span text:style-name="T218">8.4</text:span><text:span text:style-name="T219">. formuoti duomenų apie vaikų sveikatą ir rizikos veiksnius statistines ataskaitas.</text:span></text:p>
      <text:p text:style-name="P220"/>
      <text:p text:style-name="P221"><text:span text:style-name="T222">II</text:span><text:span text:style-name="T223"><text:s/>SKYRIUS</text:span></text:p>
      <text:p text:style-name="P224"><text:span text:style-name="T225">INFORMACINĖS SISTEMOS ORGANIZACINĖ STRUKTŪRA</text:span></text:p>
      <text:p text:style-name="P226"/>
      <text:p text:style-name="P227"><text:span text:style-name="T228">9</text:span><text:span text:style-name="T229">. Informacinės sistemos organizacinė struktūra:</text:span></text:p>
      <text:p text:style-name="P230"><text:span text:style-name="T231">9.1</text:span><text:span text:style-name="T232">. Informacinės sistemos valdytoja ir asmens duomenų valdytoja – Lietuvos Respublikos sveikatos apsaugos ministerija (toliau – Sveikatos apsaugos ministerija);</text:span></text:p>
      <text:p text:style-name="P233"><text:span text:style-name="T234">9.2</text:span><text:span text:style-name="T235">. Informacinės sistemos pagrindinis tvarkytojas ir asmens duomenų tvarkytojas statistikos tikslais – Higienos institutas;</text:span></text:p>
      <text:p text:style-name="P236"><text:span text:style-name="T237">9.3</text:span><text:span text:style-name="T238">. Kiti Informacinės sistemos tvarkytojai ir asmens duomenų tvarkytojai – savivaldybių visuomenės sveikatos biurai.<text:s/></text:span></text:p>
      <text:p text:style-name="P239"><text:span text:style-name="T240">10</text:span><text:span text:style-name="T241">. Informacinės sistemos valdytojas:</text:span></text:p>
      <text:p text:style-name="P242"><text:span text:style-name="T243">10.1</text:span><text:span text:style-name="T244">.<text:s/></text:span><text:span text:style-name="T245">atlieka Lietuvos Respublikos valstybės informacinių išteklių valdymo įstatymo, Lietuvos Respublikos asmens duomenų teisinės apsaugos įstatymo nustatytas funkcijas, turi šiuose įstatymuose nurodytas teises ir pareigas;</text:span></text:p>
      <text:p text:style-name="P246"><text:span text:style-name="T247">10.2</text:span><text:span text:style-name="T248">. analizuoja teisines, technines, technologines, metodines ir organizacines Informacinės sistemos veikimo problemas ir pagal savo kompetenciją priima sprendimus, reikalingus Informacinės sistemos veiklai užtikrinti;</text:span></text:p>
      <text:p text:style-name="P249"><text:span text:style-name="T250">10.3</text:span><text:span text:style-name="T251">. vykdo kitas teisės aktų nustatytas funkcijas.</text:span></text:p>
      <text:p text:style-name="P252"><text:span text:style-name="T253">11</text:span><text:span text:style-name="T254">. Informacinės sistemos pagrindinis tvarkytojas:</text:span></text:p>
      <text:p text:style-name="P255"><text:span text:style-name="T256">11.1</text:span><text:span text:style-name="T257">.<text:s/></text:span><text:span text:style-name="T258">atlieka Lietuvos Respublikos valstybės informacinių išteklių valdymo įstatymo nustatytas funkcijas, turi šiame įstatyme nurodytas teises ir pareigas;</text:span></text:p>
      <text:p text:style-name="P259"><text:span text:style-name="T260">11.2</text:span><text:span text:style-name="T261">. atlieka Lietuvos Respublikos asmens duomenų teisinės apsaugos įstatyme nustatytas funkcijas, turi Lietuvos Respublikos asmens duomenų teisinės apsaugos įstatyme nurodytas teises ir pareigas, tvarkydamas ypatingus asmens duomenis statistikos tikslais.</text:span></text:p>
      <text:p text:style-name="P262"><text:span text:style-name="T263">11.3</text:span><text:span text:style-name="T264">. užtikrina Informacinės sistemos sąveiką su kitais susijusiais registrais ir informacinėmis sistemomis;</text:span></text:p>
      <text:p text:style-name="P265"><text:span text:style-name="T266">11.4</text:span><text:span text:style-name="T267">. sudaro duomenų teikimo sutartis ir pagal šias sutartis ir prašymus teikia Informacinės sistemos duomenis duomenų gavėjams;</text:span></text:p>
      <text:p text:style-name="P268"><text:span text:style-name="T269">11.5</text:span><text:span text:style-name="T270">.</text:span><text:span text:style-name="T271"><text:s/>esant poreikiui teikia Informacinės sistemos valdytojui siūlymus, susijusius su duomenų tvarkymu ir duomenų sauga, Informacinės sistemos kūrimu, plėtra, likvidavimu, modernizavimu, priežiūra, administravimu;</text:span></text:p>
      <text:p text:style-name="P272"><text:span text:style-name="T273">11.6</text:span><text:span text:style-name="T274">.<text:s/></text:span><text:span text:style-name="T275">metodiškai vadovauja Informacinės sistemos tvarkytojams;</text:span></text:p>
      <text:p text:style-name="P276"><text:span text:style-name="T277">11.7</text:span><text:span text:style-name="T278">. atlieka kitas Nuostatuose ir kituose teisės aktuose, susijusiuose su Informacinės sistemos tvarkymu, nustatytas funkcijas.</text:span></text:p>
      <text:p text:style-name="P279"><text:span text:style-name="T280">12</text:span><text:span text:style-name="T281">. Kiti Informacinės sistemos tvarkytojai:</text:span></text:p>
      <text:p text:style-name="P282"><text:span text:style-name="T283">12.1</text:span><text:span text:style-name="T284">.<text:s/></text:span><text:span text:style-name="T285">atlieka Lietuvos Respublikos valstybės informacinių išteklių valdymo įstatymo nustatytas funkcijas, turi šiame įstatyme nurodytas teises ir pareigas;</text:span></text:p>
      <text:p text:style-name="P286"><text:span text:style-name="T287">12.2</text:span><text:span text:style-name="T288">.<text:s/></text:span><text:span text:style-name="T289">atlieka Lietuvos Respublikos asmens duomenų teisinės apsaugos įstatyme nustatytas funkcijas, turi Lietuvos Respublikos asmens duomenų teisinės apsaugos įstatyme nurodytas teises ir pareigas;</text:span></text:p>
      <text:p text:style-name="P290"><text:span text:style-name="T291">12.3</text:span><text:span text:style-name="T292">. esant poreikiui teikia Informacinės sistemos valdytojui siūlymus, susijusius su duomenų tvarkymu ir duomenų sauga, Informacinės sistemos kūrimu, plėtra, likvidavimu, modernizavimu, priežiūra, administravimu;<text:s/></text:span></text:p>
      <text:p text:style-name="P293"><text:span text:style-name="T294">12.4</text:span><text:span text:style-name="T295">.<text:s/></text:span><text:span text:style-name="T296">atlieka kitas Nuostatuose ir kituose teisės aktuose, susijusiuose su Informacinės sistemos tvarkymu, nustatytas funkcijas.</text:span></text:p>
      <text:p text:style-name="P297"><text:span text:style-name="T298">13</text:span><text:span text:style-name="T299">. Duomenų teikėjai:</text:span></text:p>
      <text:p text:style-name="P300"><text:span text:style-name="T301">13.1</text:span><text:span text:style-name="T302">. Sveikatos apsaugos ministerija teikia<text:s/></text:span><text:span text:style-name="T303">Elektroninės sveikatos paslaugų ir bendradarbiavimo infrastruktūros informacinės sistemos</text:span><text:span text:style-name="T304"><text:s/>duomenis;</text:span></text:p>
      <text:p text:style-name="P305"><text:span text:style-name="T306">13.2</text:span><text:span text:style-name="T307">. Registrų centras teikia Adresų registro duomenis;</text:span></text:p>
      <text:p text:style-name="P308"><text:span text:style-name="T309">13.3</text:span><text:span text:style-name="T310">.<text:s/></text:span><text:span text:style-name="T311">Švietimo informacinių technologijų centras<text:s/></text:span><text:span text:style-name="T312">teikia Mokinių registro bei Švietimo ir mokslo institucijų registro duomenis;</text:span></text:p>
      <text:p text:style-name="P313"><text:span text:style-name="T314">13.4</text:span><text:span text:style-name="T315">. Gyventojų registro tarnyba teikia Gyventojų registro duomenis;</text:span></text:p>
      <text:p text:style-name="P316"><text:span text:style-name="T317">13.5</text:span><text:span text:style-name="T318">. Valstybinė ligonių kasa prie Sveikatos apsaugos ministerijos teikia<text:s/></text:span><text:span text:style-name="T319">Privalomojo sveikatos draudimo informacinės sistemos „Sveidra“<text:s/></text:span><text:span text:style-name="T320">duomenis;</text:span></text:p>
      <text:p text:style-name="P321"><text:span text:style-name="T322">13.6</text:span><text:span text:style-name="T323">. Socialinės apsaugos ir darbo ministerija teikia<text:s/></text:span><text:span text:style-name="T324">Socialinės paramos šeimai informacinės sistemos duomenis;</text:span></text:p>
      <text:p text:style-name="P325"><text:span text:style-name="T326">13.7</text:span><text:span text:style-name="T327">. Higienos institutas teikia Mirties atvejų ir jų priežasčių valstybės registro duomenis;<text:s/></text:span></text:p>
      <text:p text:style-name="P328"/>
      <text:p text:style-name="P329"><text:span text:style-name="T330">III</text:span><text:span text:style-name="T331"><text:s/>SKYRIUS<text:s/></text:span></text:p>
      <text:p text:style-name="P332"><text:span text:style-name="T333">INFORMACINĖS SISTEMOS INFORMACINĖ STRUKTŪRA</text:span></text:p>
      <text:p text:style-name="P334"/>
      <text:p text:style-name="P335"><text:span text:style-name="T336">14</text:span><text:span text:style-name="T337">. Informacinės sistemos struktūrą sudaro:</text:span></text:p>
      <text:p text:style-name="P338"><text:span text:style-name="T339">14.1</text:span><text:span text:style-name="T340">.<text:s/></text:span><text:span text:style-name="T341">Vaikų sveikatos būklės duomenų bazė</text:span><text:span text:style-name="T342">;</text:span></text:p>
      <text:p text:style-name="P343"><text:span text:style-name="T344">14.2</text:span><text:span text:style-name="T345">. Statistinių duomenų bazė;</text:span></text:p>
      <text:p text:style-name="P346"><text:span text:style-name="T347">14.3</text:span><text:span text:style-name="T348">. Naudotojų duomenų bazė.</text:span></text:p>
      <text:p text:style-name="P349"><text:span text:style-name="T350">15</text:span><text:span text:style-name="T351">.<text:s/></text:span><text:span text:style-name="T352">Vaikų sveikatos būklės duomenų bazėje<text:s/></text:span><text:span text:style-name="T353">tvarkomi šie vaiko asmens duomenys:</text:span></text:p>
      <text:p text:style-name="P354"><text:span text:style-name="T355">15.1</text:span><text:span text:style-name="T356">.<text:s/></text:span><text:span text:style-name="T357">vaiko v</text:span><text:span text:style-name="T358">ardas, pavardė;</text:span></text:p>
      <text:p text:style-name="P359"><text:span text:style-name="T360">15.2</text:span><text:span text:style-name="T361">. asmens kodas;</text:span></text:p>
      <text:p text:style-name="P362"><text:span text:style-name="T363">15.3</text:span><text:span text:style-name="T364">. gyvenamosios vietos adresas;</text:span></text:p>
      <text:p text:style-name="P365"><text:span text:style-name="T366">15.4</text:span><text:span text:style-name="T367">. ugdymo įstaigos pavadinimas;</text:span></text:p>
      <text:p text:style-name="P368"><text:span text:style-name="T369">15.5</text:span><text:span text:style-name="T370">. ugdymo įstaigos adresas;</text:span></text:p>
      <text:p text:style-name="P371"><text:span text:style-name="T372">15.6</text:span><text:span text:style-name="T373">. ugdymo įstaigos identifikavimo kodas;</text:span></text:p>
      <text:p text:style-name="P374"><text:span text:style-name="T375">15.7</text:span><text:span text:style-name="T376">. klasės pavadinimas;</text:span></text:p>
      <text:p text:style-name="P377"><text:span text:style-name="T378">15.8</text:span><text:span text:style-name="T379">. klasės tipas;</text:span></text:p>
      <text:p text:style-name="P380"><text:span text:style-name="T381">15.9</text:span><text:span text:style-name="T382">. klasės paskirtis;</text:span></text:p>
      <text:p text:style-name="P383"><text:span text:style-name="T384">15.10</text:span><text:span text:style-name="T385">. mokslo metai;</text:span></text:p>
      <text:p text:style-name="P386"><text:span text:style-name="T387">15.11</text:span><text:span text:style-name="T388">. Mokinių registro objekto ID;</text:span></text:p>
      <text:p text:style-name="P389"><text:span text:style-name="T390">15.12</text:span><text:span text:style-name="T391">. asmens atvykimo į ugdymo įstaigą data;</text:span></text:p>
      <text:p text:style-name="P392"><text:span text:style-name="T393">15.13</text:span><text:span text:style-name="T394">. asmens išvykimo iš ugdymo įstaigos data;</text:span></text:p>
      <text:p text:style-name="P395"><text:span text:style-name="T396">15.14</text:span><text:span text:style-name="T397">. gimimo metai;</text:span></text:p>
      <text:p text:style-name="P398"><text:span text:style-name="T399">15.15</text:span><text:span text:style-name="T400">. vaiko fizinės būklės įvertinimas;</text:span></text:p>
      <text:p text:style-name="P401"><text:span text:style-name="T402">15.16</text:span><text:span text:style-name="T403">. vaiko organų ir sistemų būklės įvertinimas;</text:span></text:p>
      <text:p text:style-name="P404"><text:span text:style-name="T405">15.17</text:span><text:span text:style-name="T406">. vaiko fizinio pajėgumo įvertinimas;</text:span></text:p>
      <text:p text:style-name="P407"><text:span text:style-name="T408">15.18</text:span><text:span text:style-name="T409">. vaiko dantų ir žandikaulių būklės įvertinimas;</text:span></text:p>
      <text:p text:style-name="P410"><text:span text:style-name="T411">15.19</text:span><text:span text:style-name="T412">. išvados ir rekomendacijos švietimo įstaigai;</text:span></text:p>
      <text:p text:style-name="P413"><text:span text:style-name="T414">15.20</text:span><text:span text:style-name="T415">.<text:s/></text:span><text:span text:style-name="T416">vaiko sveikatos patikrinimo data;</text:span></text:p>
      <text:p text:style-name="P417"><text:span text:style-name="T418">15.21</text:span><text:span text:style-name="T419">. asmens sveikatos priežiūros įstaigos, atlikusios profilaktinį vaiko sveikatos patikrinimą, rekvizitai, gydytojų, atlikusių profilaktinį vaiko sveikatos patikrinimą, kontaktinė informacija.</text:span></text:p>
      <text:p text:style-name="P420"><text:span text:style-name="T421">16</text:span><text:span text:style-name="T422">. Statistinių duomenų bazėje tvarkomi:</text:span></text:p>
      <text:p text:style-name="P423"><text:span text:style-name="T424">16.1</text:span><text:span text:style-name="T425">. socialinės pašalpos gavimo žyma;</text:span></text:p>
      <text:p text:style-name="P426"><text:span text:style-name="T427">16.2</text:span><text:span text:style-name="T428">. nemokamo maitinimo žyma;</text:span></text:p>
      <text:p text:style-name="P429"><text:span text:style-name="T430">16.3</text:span><text:span text:style-name="T431">. socialinės</text:span><text:span text:style-name="T432"><text:s text:c="2"/>rizikos šeimos žyma;</text:span></text:p>
      <text:p text:style-name="P433"><text:span text:style-name="T434">16.4</text:span><text:span text:style-name="T435">. gimimo data;</text:span></text:p>
      <text:p text:style-name="P436"><text:span text:style-name="T437">16.5</text:span><text:span text:style-name="T438">. lytis;</text:span></text:p>
      <text:p text:style-name="P439"><text:span text:style-name="T440">16.6</text:span><text:span text:style-name="T441">. stacionaro epikrizės duomenys:</text:span></text:p>
      <text:p text:style-name="P442"><text:span text:style-name="T443">16.6.1</text:span><text:span text:style-name="T444">. diagnozės;</text:span></text:p>
      <text:p text:style-name="P445"><text:span text:style-name="T446">16.6.2</text:span><text:span text:style-name="T447">. tipas (+/-/0);</text:span></text:p>
      <text:p text:style-name="P448"><text:span text:style-name="T449">16.6.3</text:span><text:span text:style-name="T450">. diagnozės data;</text:span></text:p>
      <text:p text:style-name="P451"><text:span text:style-name="T452">16.6.4</text:span><text:span text:style-name="T453">. TLK–10–AM kodas.</text:span></text:p>
      <text:p text:style-name="P454"><text:span text:style-name="T455">16.6.5</text:span><text:span text:style-name="T456">. naujai nustatytos alergijos:</text:span></text:p>
      <text:p text:style-name="P457"><text:span text:style-name="T458">16.6.5.1</text:span><text:span text:style-name="T459">. alergijos kodas (TLK-10-AM);</text:span></text:p>
      <text:p text:style-name="P460"><text:span text:style-name="T461">16.6.5.2</text:span><text:span text:style-name="T462">. alergiją sukelianti medžiaga;</text:span></text:p>
      <text:p text:style-name="P463"><text:span text:style-name="T464">16.7</text:span><text:span text:style-name="T465">. ambulatorinio apsilankymo aprašymo duomenys:</text:span></text:p>
      <text:p text:style-name="P466"><text:span text:style-name="T467">16.7.1</text:span><text:span text:style-name="T468">. diagnozės;</text:span></text:p>
      <text:p text:style-name="P469"><text:span text:style-name="T470">16.7.2</text:span><text:span text:style-name="T471">. tipas (+/-/0);</text:span></text:p>
      <text:p text:style-name="P472"><text:span text:style-name="T473">16.7.3</text:span><text:span text:style-name="T474">. diagnozės data;</text:span></text:p>
      <text:p text:style-name="P475"><text:span text:style-name="T476">16.7.4</text:span><text:span text:style-name="T477">. TLK–10–AM kodas;</text:span></text:p>
      <text:p text:style-name="P478"><text:span text:style-name="T479">16.7.5</text:span><text:span text:style-name="T480">. naujai nustatytos alergijos:</text:span></text:p>
      <text:p text:style-name="P481"><text:span text:style-name="T482">16.7.5.1</text:span><text:span text:style-name="T483">. alergijos kodas (TLK-10-AM);</text:span></text:p>
      <text:p text:style-name="P484"><text:span text:style-name="T485">16.7.5.2</text:span><text:span text:style-name="T486">. alergijos pavadinimas;</text:span></text:p>
      <text:p text:style-name="P487"><text:span text:style-name="T488">16.7</text:span><text:span text:style-name="T489">. 5.3. apytikslė nustatymo data;</text:span></text:p>
      <text:p text:style-name="P490"><text:span text:style-name="T491">16.7.5.4</text:span><text:span text:style-name="T492">. alergiją sukelianti medžiaga;</text:span></text:p>
      <text:p text:style-name="P493"><text:span text:style-name="T494">16.8</text:span><text:span text:style-name="T495">. vakcinacijos įrašo duomenys:</text:span></text:p>
      <text:p text:style-name="P496"><text:span text:style-name="T497">16.8.1</text:span><text:span text:style-name="T498">. užkrečiamųjų ligų, nuo kurių skiepijama, kodai ir pavadinimai pagal TLK–10–AM;</text:span></text:p>
      <text:p text:style-name="P499"><text:span text:style-name="T500">16.8.2</text:span><text:span text:style-name="T501">. vakcinacija; pagal skiepijimo schemą kelinta vakcinos dozė įskiepyta;</text:span></text:p>
      <text:p text:style-name="P502"><text:span text:style-name="T503">16.8.3</text:span><text:span text:style-name="T504">. skiepijimo data;</text:span></text:p>
      <text:p text:style-name="P505"><text:span text:style-name="T506">16.9</text:span><text:span text:style-name="T507">. medicininio mirties liudijimo duomenys:</text:span></text:p>
      <text:p text:style-name="P508"><text:span text:style-name="T509">16.9.1</text:span><text:span text:style-name="T510">.</text:span><text:s/>mirties data;</text:p>
      <text:p text:style-name="P511"><text:span text:style-name="T512">16.9.2</text:span><text:span text:style-name="T513">.</text:span><text:s/>mirties vieta;</text:p>
      <text:p text:style-name="P514"><text:span text:style-name="T515">16.9.3</text:span><text:span text:style-name="T516">.</text:span><text:s/>mirties priežastys: tiesioginė ir tarpinė mirties priežastys;</text:p>
      <text:p text:style-name="P517"><text:span text:style-name="T518">16.9.4</text:span><text:span text:style-name="T519">.</text:span><text:s/>pagrindinės ligos (traumos), sukėlusios mirtį, kodas ir pavadinimas;</text:p>
      <text:p text:style-name="P520"><text:span text:style-name="T521">16.9.5</text:span><text:span text:style-name="T522">.</text:span><text:s/>kitos svarbios patologinės būklės, sukėlusios mirtį, bet nesusijusios su pagrindine mirties priežastimi.</text:p>
      <text:p text:style-name="P523"><text:span text:style-name="T524">16.10</text:span><text:span text:style-name="T525">. medicininės apskaitos formos 066/a-LK „Stacionare gydomo asmens statistinė kortelė“, patvirtintos Lietuvos Respublikos sveikatos apsaugos ministro 1998 m. lapkričio 26 d. įsakymu Nr. 687 „Dėl medicininės apskaitos dokumentų formų tvirtinimo“, stacionarinio gydymo informacija:</text:span></text:p>
      <text:p text:style-name="P526"><text:span text:style-name="T527">16.</text:span><text:span text:style-name="T528">10.1</text:span><text:span text:style-name="T529">. hospitalizavimo ir išrašymo iš gydymo įstaigos data ir laikas;<text:s/></text:span></text:p>
      <text:p text:style-name="P530"><text:span text:style-name="T531">16.</text:span><text:span text:style-name="T532">10.2</text:span><text:span text:style-name="T533">. lovadienių skaičius;</text:span></text:p>
      <text:p text:style-name="P534"><text:span text:style-name="T535">16.</text:span><text:span text:style-name="T536">10.3</text:span><text:span text:style-name="T537">. etapo numeris;</text:span></text:p>
      <text:p text:style-name="P538"><text:span text:style-name="T539">16.10.4</text:span><text:span text:style-name="T540">. gydymo rūšis;</text:span></text:p>
      <text:p text:style-name="P541"><text:span text:style-name="T542">16.</text:span><text:span text:style-name="T543">10.5</text:span><text:span text:style-name="T544">. etapo metu nustatytos diagnozės kodai pagal TLK-10-AM (pagrindinė diagnozė, komplikacijos ir gretutinės ligos);</text:span></text:p>
      <text:p text:style-name="P545"><text:span text:style-name="T546">16.</text:span><text:span text:style-name="T547">10.6</text:span><text:span text:style-name="T548">. išrašymo būdas.</text:span></text:p>
      <text:p text:style-name="P549"><text:span text:style-name="T550">16.</text:span><text:span text:style-name="T551">11</text:span><text:span text:style-name="T552">.<text:s/></text:span>medicininės apskaitos formos 025/a-LK „Asmens ambulatorinio gydymo apskaitos kortelė“,<text:s/><text:span text:style-name="T553">patvirtintos Lietuvos Respublikos sveikatos apsaugos ministro 1998 m. lapkričio 26 d. įsakymu Nr. 687 „Dėl medicininės apskaitos dokumentų formų tvirtinimo“, ambulatorinio gydymo informacija:</text:span></text:p>
      <text:p text:style-name="P554"><text:span text:style-name="T555">16.</text:span>11.1.<text:s/><text:span text:style-name="T556">apsilankymo data;</text:span></text:p>
      <text:p text:style-name="P557"><text:span text:style-name="T558">16.</text:span>11.2.<text:span text:style-name="T559"><text:s/>galutinės diagnozės data;</text:span></text:p>
      <text:p text:style-name="P560"><text:span text:style-name="T561">16.</text:span>11.3. galutinės<text:s/><text:span text:style-name="T562">diagnozės kodas pagal TLK-10-AM;</text:span></text:p>
      <text:p text:style-name="P563"><text:span text:style-name="T564">16.</text:span>11.4.<text:span text:style-name="T565"><text:s/>diagnozės tipas;</text:span></text:p>
      <text:p text:style-name="P566">16.12.<text:s/><text:span text:style-name="T567">Vaikų sveikatos būklės<text:s/></text:span>d<text:span text:style-name="T568">uomenų bazės duomenys, nurodyti Nuostatų 15 punkte.</text:span></text:p>
      <text:p text:style-name="P569"><text:span text:style-name="T570">17</text:span><text:span text:style-name="T571">. S</text:span><text:span text:style-name="T572">avivaldybių visuomenės sveikatos biuro</text:span><text:span text:style-name="T573"><text:s/>darbuotojas, kuriam priskirta vaiko lankoma ugdymo įstaiga, tvarko vaiko asmens duomenis, nurodytus tik Nuostatų 15 punkte. <text:s/></text:span></text:p>
      <text:p text:style-name="P574"><text:span text:style-name="T575">18</text:span><text:span text:style-name="T576">. Statistikos tikslais tvarkomi Nuostatų 16 punkte nurodyti duomenys. Šie asmens duomenys, <text:s/>juos apibendrinus, nedelsiant sunaikinami.</text:span></text:p>
      <text:p text:style-name="P577"><text:span text:style-name="T578">19</text:span><text:span text:style-name="T579">. Naudotojų duomenų bazėje kaupiami duomenys:</text:span></text:p>
      <text:p text:style-name="P580"><text:span text:style-name="T581">19.1</text:span><text:span text:style-name="T582"><text:s/>naudotojo vardas, pavardė;</text:span></text:p>
      <text:p text:style-name="P583"><text:span text:style-name="T584">19.2</text:span><text:span text:style-name="T585">. naudotojo pareigos;</text:span></text:p>
      <text:p text:style-name="P586"><text:span text:style-name="T587">19.3</text:span><text:span text:style-name="T588">.<text:s/></text:span><text:span text:style-name="T589">visuomenės sveikatos priežiūros specialistui</text:span><text:span text:style-name="T590"><text:s/>priskirtos<text:s/></text:span><text:span text:style-name="T591">ugdymo įstaigos identifikavimo kodas.</text:span><text:span text:style-name="T592"><text:s/></text:span></text:p>
      <text:p text:style-name="P593"><text:span text:style-name="T594">20</text:span><text:span text:style-name="T595">. Klasifikatorių duomenys:</text:span></text:p>
      <text:p text:style-name="P596"><text:span text:style-name="T597">20.1</text:span><text:span text:style-name="T598">.<text:s/></text:span><text:span text:style-name="T599">Tarptautinės statistinės</text:span><text:span text:style-name="T600"><text:s/>ligų ir susijusių sveikatos sutrikimų klasifikacijos dešimtasis pataisytas ir papildytas leidimas „Sisteminis ligų sąrašas“ (Australijos modifikacija, TLK-10-AM);</text:span></text:p>
      <text:p text:style-name="P601"><text:span text:style-name="T602">20.2</text:span><text:span text:style-name="T603">. Mokinių registro klasifikatoriai:<text:s/></text:span></text:p>
      <text:p text:style-name="P604"><text:span text:style-name="T605">20.2.1</text:span><text:span text:style-name="T606">. klasių tipai;</text:span></text:p>
      <text:p text:style-name="P607"><text:span text:style-name="T608">20.2.2</text:span><text:span text:style-name="T609">. klasių paskirtis;</text:span></text:p>
      <text:p text:style-name="P610"><text:span text:style-name="T611">20.3</text:span><text:span text:style-name="T612">. Lietuvos Respublikos adresų registro klasifikatoriai.</text:span></text:p>
      <text:p text:style-name="P613"><text:span text:style-name="T614">21</text:span><text:span text:style-name="T615">. Duomenų teikėjai teikia šiuos duomenis:</text:span></text:p>
      <text:p text:style-name="P616"><text:span text:style-name="T617">21.1</text:span><text:span text:style-name="T618">. iš Elektroninės sveikatos paslaugų ir bendradarbiavimo infrastruktūros informacinės sistemos (toliau – ESPBI) – Nuostatų 15.14–15.21 ir 16.4–16.8 papunkčiuose nurodytus duomenis;</text:span></text:p>
      <text:p text:style-name="P619"><text:span text:style-name="T620">21.2</text:span><text:span text:style-name="T621">. iš Mokinių registro – Nuostatų 15.1, 15.2 ir 15.6–15.13 papunkčiuose nurodytus duomenis;</text:span></text:p>
      <text:p text:style-name="P622"><text:span text:style-name="T623">21.3</text:span><text:span text:style-name="T624">. iš Gyventojų registro – Nuostatų 15.3 papunktyje nurodytus duomenis;</text:span></text:p>
      <text:p text:style-name="P625"><text:span text:style-name="T626">21.4</text:span><text:span text:style-name="T627"><text:s/>iš Adresų registro –<text:s/></text:span><text:span text:style-name="T628">Adresų registro duomenų bazės tekstinių duomenų išrašą ir tarpinį Adresų registro duomenų bazės tekstinių duomenų išrašą</text:span><text:span text:style-name="T629"><text:s/>– Informacinėje sistemoje</text:span><text:span text:style-name="T630"><text:s/>tvarkomiems adresams patikslinti</text:span><text:span text:style-name="T631">;</text:span></text:p>
      <text:p text:style-name="P632"><text:span text:style-name="T633">21</text:span><text:span text:style-name="T634">.5</text:span><text:span text:style-name="T635">.<text:s/></text:span><text:span text:style-name="T636">iš<text:s/></text:span><text:span text:style-name="T637">Švietimo ir mokslo institucijų registro</text:span><text:span text:style-name="T638"><text:s/>– Nuostatų 15.4–15.6 papunkčiuose nurodytus duomenis;</text:span></text:p>
      <text:p text:style-name="P639"><text:span text:style-name="T640">21</text:span><text:span text:style-name="T641">.6</text:span><text:span text:style-name="T642">.<text:s/></text:span><text:span text:style-name="T643">iš<text:s/></text:span><text:span text:style-name="T644">Privalomojo sveikatos draudimo informacinės sistemos „Sveidra“ – Nuostatų 16.10 ir l6.11 papunkčiuose nurodytus duomenis;</text:span></text:p>
      <text:p text:style-name="P645"><text:span text:style-name="T646">21.7</text:span><text:span text:style-name="T647">. iš Socialinės paramos šeimai informacinės sistemos – Nuostatų 16.1–16.3 papunkčiuose nurodytus duomenis;</text:span></text:p>
      <text:p text:style-name="P648"><text:span text:style-name="T649">21.8</text:span><text:span text:style-name="T650">. iš Mirties atvejų ir jų priežasčių valstybės registro – Nuostatų 16.9 papunktyje nurodytus duomenis;</text:span></text:p>
      <text:p text:style-name="P651"><text:span text:style-name="T652">21.9</text:span><text:span text:style-name="T653">. Nuostatų<text:s/></text:span><text:span text:style-name="T654">16.10 ir l6.11 papunkčiuose nurodytus asmens duomenis<text:s/></text:span><text:span text:style-name="T655">iš<text:s/></text:span><text:span text:style-name="T656">Privalomojo sveikatos draudimo informacinės sistemos „Sveidra“ – tik tuo atveju, kai ESPBI nepateikia<text:s/></text:span><text:span text:style-name="T657">16.4–16.8 papunkčiuose nurodytų asmens duomenų.</text:span></text:p>
      <text:p text:style-name="P658"/>
      <text:p text:style-name="P659"><text:span text:style-name="T660">IV</text:span><text:span text:style-name="T661"><text:s/>SKYRIUS<text:s/></text:span></text:p>
      <text:p text:style-name="P662"><text:span text:style-name="T663">INFORMACINĖS SISTEMOS FUNKCINĖ STRUKTŪRA</text:span></text:p>
      <text:p text:style-name="P664"/>
      <text:p text:style-name="P665"><text:span text:style-name="T666">22</text:span><text:span text:style-name="T667">. Informacinės sistemos funkcinę struktūrą sudaro:</text:span></text:p>
      <text:p text:style-name="P668"><text:span text:style-name="T669">22.1</text:span><text:span text:style-name="T670">. administravimo ir naudotojų apskaitos posistemė;</text:span></text:p>
      <text:p text:style-name="P671"><text:span text:style-name="T672">22.2</text:span><text:span text:style-name="T673">. duomenų įvedimo posistemė;</text:span></text:p>
      <text:p text:style-name="P674"><text:span text:style-name="T675">22.3</text:span><text:span text:style-name="T676">. duomenų mainų posistemė;</text:span></text:p>
      <text:p text:style-name="P677"><text:span text:style-name="T678">22.4</text:span><text:span text:style-name="T679">. analitinės informacijos posistemė.</text:span></text:p>
      <text:p text:style-name="P680"><text:span text:style-name="T681">23</text:span><text:span text:style-name="T682">. Administravimo ir naudotojų apskaitos posistemės pagrindinės funkcijos:</text:span></text:p>
      <text:p text:style-name="P683"><text:span text:style-name="T684">23.1</text:span><text:span text:style-name="T685">. Informacinės sistemos naudotojų autentifikavimas,<text:s/></text:span></text:p>
      <text:p text:style-name="P686"><text:span text:style-name="T687">23.2</text:span><text:span text:style-name="T688">. Informacinės sistemos naudotojų teisių valdymas pagal identifikavimo duomenis, užtikrinant duomenų saugos reikalavimus;</text:span></text:p>
      <text:p text:style-name="P689"><text:span text:style-name="T690">23.3</text:span><text:span text:style-name="T691">. Informacinės sistemos parametrų valdymas.</text:span></text:p>
      <text:p text:style-name="P692"><text:span text:style-name="T693">24</text:span><text:span text:style-name="T694">. Duomenų įvedimo į duomenų bazes posistemės pagrindinės funkcijos:</text:span></text:p>
      <text:p text:style-name="P695"><text:span text:style-name="T696">24.1</text:span><text:span text:style-name="T697">. naudotojui prisijungus prie Informacinės sistemos duomenų įvedimas pagal Administravimo ir naudotojų apskaitos posistemėje esančius požymius;</text:span></text:p>
      <text:p text:style-name="P698"><text:span text:style-name="T699">24.2</text:span><text:span text:style-name="T700">. naudotojų įvedamų duomenų loginė kontrolė.</text:span></text:p>
      <text:p text:style-name="P701"><text:span text:style-name="T702">25</text:span><text:span text:style-name="T703">. Duomenų mainų posistemės pagrindinės funkcijos:</text:span></text:p>
      <text:p text:style-name="P704"><text:span text:style-name="T705">25.1</text:span><text:span text:style-name="T706">. duomenų surinkimas;</text:span></text:p>
      <text:p text:style-name="P707"><text:span text:style-name="T708">25.2</text:span><text:span text:style-name="T709">. gautų duomenų sisteminimas, apdorojimas ir loginė kontrolė;</text:span></text:p>
      <text:p text:style-name="P710"><text:span text:style-name="T711">25.3</text:span><text:span text:style-name="T712">. duomenų kaupimas;</text:span></text:p>
      <text:p text:style-name="P713"><text:span text:style-name="T714">25.4</text:span><text:span text:style-name="T715">. duomenų teikimas.</text:span></text:p>
      <text:p text:style-name="P716"><text:span text:style-name="T717">26</text:span><text:span text:style-name="T718">. Analitinės informacijos posistemės pagrindinės funkcijos:</text:span></text:p>
      <text:p text:style-name="P719"><text:span text:style-name="T720">26.1</text:span><text:span text:style-name="T721">. standartinių ataskaitų formavimas;</text:span></text:p>
      <text:p text:style-name="P722"><text:span text:style-name="T723">26.2</text:span><text:span text:style-name="T724">. dinaminių (ad hoc) ataskaitų formavimas;</text:span></text:p>
      <text:p text:style-name="P725"><text:span text:style-name="T726">26.3</text:span><text:span text:style-name="T727">. informacijos paieška;</text:span></text:p>
      <text:p text:style-name="P728"><text:span text:style-name="T729">26.4</text:span><text:span text:style-name="T730">.duomenų apdorojimas;</text:span></text:p>
      <text:p text:style-name="P731"><text:span text:style-name="T732">26.5</text:span><text:span text:style-name="T733">. duomenų pateikimas skelbti.</text:span></text:p>
      <text:p text:style-name="P734"/>
      <text:p text:style-name="P735"><text:span text:style-name="T736">V</text:span><text:span text:style-name="T737"><text:s/>SKYRIUS</text:span></text:p>
      <text:p text:style-name="P738"><text:span text:style-name="T739">INFORMACINĖS SISTEMOS DUOMENŲ TEIKIMAS IR NAUDOJIMAS</text:span></text:p>
      <text:p text:style-name="P740"/>
      <text:p text:style-name="P741"><text:span text:style-name="T742">27</text:span><text:span text:style-name="T743">. Informacinės sistemos nuasmeninti apibendrinti duomenys apie vaikų sveikatą yra vieši<text:s/></text:span><text:span text:style-name="T744">ir teikiami neatlygintinai valstybės ir savivaldybės institucijoms, mokslo įstaigoms, kitiems juridiniams ir<text:s/></text:span><text:span text:style-name="T745">fiziniams asmenims. Asmens duomenys teikiami ir naudojami Lietuvos Respublikos asmens duomenų teisinės apsaugos įstatymo nustatyta tvarka.</text:span></text:p>
      <text:p text:style-name="P746"><text:span text:style-name="T747">28</text:span><text:span text:style-name="T748">. Informacinės sistemos apibendrinti duomenys (ataskaitos, suvestinės) apie vaikų sveikatą ir rizikos veiksnius teikiami raštu, žodžiu ir (arba) elektroninių ryšių priemonėmis. Duomenis galima peržiūrėti leidžiamosios kreipties būdu internete ar kitais elektroninių ryšių tinklais. Duomenys gali būti perduodami automatiniu būdu elektroninių ryšių tinklais.<text:s/></text:span></text:p>
      <text:p text:style-name="P749"><text:span text:style-name="T750">29</text:span><text:span text:style-name="T751">. Duomenys teikiami<text:s/></text:span><text:span text:style-name="T752">tokio turinio ir tokios formos, kokie yra naudojami Informacinėje sistemoje, ir nereikalauja papildomo duomenų apdorojimo</text:span><text:span text:style-name="T753">.</text:span></text:p>
      <text:p text:style-name="P754"><text:span text:style-name="T755">30</text:span><text:span text:style-name="T756">. Daugkartinio teikimo atveju<text:s/></text:span><text:span text:style-name="T757">Informacinės sistemos<text:s/></text:span><text:span text:style-name="T758">d</text:span><text:span text:style-name="T759">uomenys teikiami pagal pagrindinio duomenų tvarkytojo ir duomenų gavėjo sudarytą duomenų teikimo sutartį.<text:s/></text:span></text:p>
      <text:p text:style-name="P760"><text:span text:style-name="T761">31</text:span><text:span text:style-name="T762">. Vienkartinio teikimo atveju Informacinės sistemos duomenys teikiami pagal gavėjo prašymą. Prašyme turi būti nurodytas duomenų naudojimo tikslas, teikimo ir gavimo teisinis pagrindas, prašomų pateikti asmens duomenų apimtis.</text:span></text:p>
      <text:p text:style-name="P763"><text:span text:style-name="T764">32</text:span><text:span text:style-name="T765">. Informacinės sistemos asmens duomenys teikiami ir naudojami vadovaujantis Lietuvos Respublikos asmens duomenų teisinės apsaugos įstatymu.</text:span></text:p>
      <text:p text:style-name="P766"><text:span text:style-name="T767">33</text:span><text:span text:style-name="T768">.<text:s/></text:span><text:span text:style-name="T769">Duomenų gavėjai Informacinės sistemos duomenų negali keisti, privalo juos naudoti tik duomenų teikimo sutartyje ar prašyme nurodytu tikslu ir apimtimi, gauti – tik duomenų teikimo sutartyje ar prašyme nurodytu gavimo būdu.</text:span></text:p>
      <text:p text:style-name="P770"><text:span text:style-name="T771">34</text:span><text:span text:style-name="T772">. Informacinės sistemos<text:s/></text:span><text:span text:style-name="T773">duomenys Europos Sąjungos valstybių narių ir (arba) Europos šalių ekonominės erdvės valstybių, trečiųjų šalių duomenų gavėjams ir kitiems subjektams teikiami Valstybės informacinių išteklių valdymo įstatymo nustatyta tvarka.</text:span></text:p>
      <text:p text:style-name="P774"><text:span text:style-name="T775">35</text:span><text:span text:style-name="T776">. Informacinės sistemos<text:s/></text:span><text:span text:style-name="T777">duomenys duomenų gavėjams teikiami neatlygintinai.<text:s/></text:span></text:p>
      <text:p text:style-name="P778"><text:span text:style-name="T779">36</text:span><text:span text:style-name="T780">. Informacinės sistemos apibendrintus duomenis apie vaikų sveikatos būklę pagal amžių, mokyklas, teritorinį suskirstymą teikia Informacinės sistemos tvarkytojai ir pagrindinis tvarkytojas.</text:span><text:span text:style-name="T781"><text:s/></text:span></text:p>
      <text:p text:style-name="P782"><text:span text:style-name="T783">37</text:span><text:span text:style-name="T784">. Informacinės sistemos</text:span><text:span text:style-name="T785"><text:s/>statistiniai duomenys skelbiami Higienos instituto interneto svetainėje. Prieiga prie skelbiamų duomenų yra laisva.</text:span></text:p>
      <text:p text:style-name="P786"><text:span text:style-name="T787">38</text:span><text:span text:style-name="T788">. Kai atsisakoma teikti Informacinės sistemos tvarkomus duomenis, asmeniui, pateikusiam prašymą juos gauti, pranešama apie priimtą sprendimą atsisakyti tenkinti jo prašymą ir suteikiama informacija apie tokio sprendimo apskundimo tvarką.</text:span></text:p>
      <text:p text:style-name="P789"><text:span text:style-name="T790">39</text:span><text:span text:style-name="T791">. Informacinės sistemos tvarkytojo, pagrindinio tvarkytojo sprendimai atsisakyti teikti Informacinės sistemos duomenis gali būti skundžiami Informacinės sistemos valdytojui. Informacinės sistemos valdytojo veiksmai (neveikimas) gali būti skundžiami teismui Lietuvos Respublikos įstatymų nustatyta tvarka.</text:span></text:p>
      <text:p text:style-name="P792"><text:span text:style-name="T793">40</text:span><text:span text:style-name="T794">. Duomenų subjektai, jų įstatyminiai atstovai, duomenų gavėjai, registro ar kitos valstybės informacinės sistemos tvarkytojai, kiti asmenys turi teisę reikalauti ištaisyti netikslius duomenis. Gavęs šį reikalavimą, Informacinės sistemos tvarkytojas privalo per 5 darbo dienas nuo reikalavimo ir jame nurodytus faktus patvirtinančių dokumentų gavimo ištaisyti nurodytus netikslumus ir informuoti apie tai netikslius duomenis ištaisyti reikalavusį asmenį.</text:span></text:p>
      <text:p text:style-name="P795"><text:span text:style-name="T796">41</text:span><text:span text:style-name="T797">. Tik savivaldybių visuomenės sveikatos biurų specialistai<text:s/></text:span><text:span text:style-name="T798">renka, saugo ir analizuoja vaikų, lankančių jiems priskirtas ugdymo įstaigas, asmens duomenis apie <text:s/>sveikatą.</text:span><text:span text:style-name="T799"><text:s/></text:span></text:p>
      <text:p text:style-name="P800"><text:span text:style-name="T801">42</text:span><text:span text:style-name="T802">. Informacinės sistemos valdytojas analizuoja nuasmenintus, apibendrintus duomenis apie vaikų sveikatą.</text:span></text:p>
      <text:p text:style-name="P803"><text:span text:style-name="T804">43</text:span><text:span text:style-name="T805">. Tik Informacinės sistemos pagrindinis tvarkytojas<text:s/></text:span><text:span text:style-name="T806">statistikos tikslais</text:span><text:span text:style-name="T807"><text:s/>analizuoja</text:span><text:span text:style-name="T808"><text:s/>duomenis apie vaikų <text:s/>sveikatą, nurodytus Nuostatų 16 punkte.</text:span></text:p>
      <text:p text:style-name="P809"/>
      <text:p text:style-name="P810"><text:span text:style-name="T811">VI</text:span><text:span text:style-name="T812"><text:s/>SKYRIUS</text:span></text:p>
      <text:p text:style-name="P813"><text:span text:style-name="T814">INFORMACINĖS SISTEMOS DUOMENŲ SAUGA</text:span></text:p>
      <text:p text:style-name="P815"/>
      <text:p text:style-name="P816"><text:span text:style-name="T817">44</text:span><text:span text:style-name="T818">. Informacinės sistemos duomenų sauga užtikrinama Lietuvos Respublikos Vyriausybės 2013 m. liepos 24 d. nutarimu Nr. 716, Lietuvos Respublikos vidaus reikalų ministro 2013 m. spalio 4 d. įsakymu Nr. 1V-832 „Dėl Techninių valstybės registrų (kadastrų), žinybinių registrų, valstybės informacinių sistemų ir kitų informacinių sistemų elektroninės informacijos saugos reikalavimų patvirtinimo“. Informacinės sistemos duomenų saugą nustato Informacinės sistemos duomenų saugos nuostatai ir kiti saugos politiką įgyvendinantys dokumentai, kurie rengiami, derinami ir tvirtinami Lietuvos Respublikos Vyriausybės nustatyta tvarka.</text:span></text:p>
      <text:p text:style-name="P819"><text:span text:style-name="T820">45</text:span><text:span text:style-name="T821">. Asmens duomenų saugumas užtikrinamas vadovaujant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822"><text:span text:style-name="T823">46</text:span><text:span text:style-name="T824">. Už Informacinės sistemos duomenų saugą teisės aktų nustatyta tvarka pagal kompetenciją atsako Informacinės sistemos valdytojas ir Informacinės sistemos tvarkytojai.</text:span></text:p>
      <text:p text:style-name="P825"><text:span text:style-name="T826">47</text:span><text:span text:style-name="T827">. Asmenys, kurie tvarko asmens duomenis, įpareigojami saugoti asmens duomenų paslaptį, jeigu šie asmens duomenys neskirti skelbti viešai. Ši pareiga galioja jiems pasitraukus iš valstybės tarnybos, perėjus dirbti į kitas pareigas, pasibaigus jų darbo ar sutartiniams santykiams.</text:span></text:p>
      <text:p text:style-name="P828">48. Informacinėje sistemoje asmenų, lankančių ugdymo įstaigas, asmens, įskaitant ypatingus, duomenys, nurodyti Projekto 15 punkte, tvarkomi, kol pateikiama nauja statistinės apskaitos forma Nr. 027-1/a „Vaiko sveikatos pažymėjimas“, ir po to yra sunaikinami. Projekto 16 punkte nurodyti statistikos tikslais surinkti asmens, įskaitant ypatingus, duomenys nedelsiant pakeičiami taip, kad nebūtų galima nustatyti duomenų subjekto tapatybės. Nuasmeninti statistiniai duomenys, parengti panaudojus asmens duomenis, saugomi duomenų bazių archyvuose iki Informacinės sistemos likvidavimo. Informacinės sistemos duomenys sunaikinami Lietuvos vyriausiojo archyvaro nustatyta tvarka.<text:span text:style-name="T829"> </text:span></text:p>
      <text:p text:style-name="P830"/>
      <text:p text:style-name="P831"><text:span text:style-name="T832">VII</text:span><text:span text:style-name="T833"><text:s/>SKYRIUS</text:span></text:p>
      <text:p text:style-name="P834"><text:span text:style-name="T835">FINANSAVIMAS</text:span></text:p>
      <text:p text:style-name="P836"/>
      <text:p text:style-name="P837"><text:span text:style-name="T838">49</text:span><text:span text:style-name="T839">. Informacinės sistemos kūrimas finansuojamas 2009–2014 m.<text:s/></text:span><text:span text:style-name="T840">Norvegijos<text:s/></text:span><text:span text:style-name="T841"><text:line-break/>finansinio mechanizmo programos Nr. LT11 „Visuomenės sveikatai skirtos iniciatyvos“ projekto „Vaikų sveikatos stebėsenos informacinės sistemos, skirtos sistemingam vaikų sveikatos būklės stebėjimui ir kryptingam sveikatos politikos formavimui, sukūrimas ir įgyvendinimas“ lėšomis</text:span><text:span text:style-name="T842">.</text:span></text:p>
      <text:p text:style-name="P843"/>
      <text:p text:style-name="P844"/>
      <text:p text:style-name="P845"><text:span text:style-name="T846">50</text:span><text:span text:style-name="T847">. Informacinės sistemos eksploatacija, palaikymas ir plėtra finansuojama Lietuvos Respublikos valstybės biudžeto lėšomis.</text:span><text:span text:style-name="T848"><text:s/> </text:span></text:p>
      <text:p text:style-name="P849"/>
      <text:p text:style-name="P850"><text:span text:style-name="T851">VIII</text:span><text:span text:style-name="T852"><text:s/>SKYRIUS</text:span></text:p>
      <text:p text:style-name="P853"><text:span text:style-name="T854">INFORMACINĖS SISTEMOS MODERNIZAVIMAS IR LIKVIDAVIMAS</text:span></text:p>
      <text:p text:style-name="P855"/>
      <text:p text:style-name="P856"><text:span text:style-name="T857">51</text:span><text:span text:style-name="T858">. Informacinė sistema modernizuojama arba likviduojama Lietuvos Respublikos valstybės informacinių išteklių valdymo įstatymo ir Aprašo nustatyta tvarka.<text:s/></text:span></text:p>
      <text:p text:style-name="P859"><text:span text:style-name="T860">52</text:span><text:span text:style-name="T861">. Likviduojamos Informacinės sistemos duomenys perduodami kitai informacinei sistemai, sunaikinami arba perduodami valstybės archyvams Lietuvos Respublikos dokumentų ir archyvų įstatymo nustatyta tvarka.</text:span><text:span text:style-name="T862"><text:s/> </text:span></text:p>
      <text:p text:style-name="P863"/>
      <text:p text:style-name="P864"><text:span text:style-name="T865">IX</text:span><text:span text:style-name="T866"><text:s/>SKYRIUS</text:span></text:p>
      <text:p text:style-name="P867"><text:span text:style-name="T868">BAIGIAMOSIOS NUOSTATOS</text:span></text:p>
      <text:p text:style-name="P869"/>
      <text:p text:style-name="P870"><text:span text:style-name="T871">53</text:span><text:span text:style-name="T872">. Duomenų subjekto teisės, susijusios su informavimu apie jo asmens duomenų tvarkymą, supažindinimu su tvarkomais savo asmens duomenimis ir reikalavimu ištaisyti, sunaikinti savo asmens duomenis arba sustabdyti, išskyrus saugojimą, savo asmens duomenų tvarkymo veiksmus, kai duomenys tvarkomi nesilaikant<text:s/></text:span><text:span text:style-name="T873">Lietuvos Respublikos asmens duomenų teisinės apsaugos įstatymo</text:span><text:span text:style-name="T874"><text:s/>ir kitų įstatymų nuostatų, įgyvendinamos, vadovaujantis<text:s/></text:span><text:span text:style-name="T875">Lietuvos Respublikos asmens duomenų teisinės apsaugos įstatymu</text:span><text:span text:style-name="T876">.</text:span></text:p>
      <text:p text:style-name="P877"><text:span text:style-name="T878">________________</text:span></text:p>
      <text:p text:style-name="P879"/>
      <text:p text:style-name="P880"/>
      <text:p text:style-name="P881"/>
      <text:p text:style-name="P882"><text:span text:style-name="T883">PATVIRTINTA</text:span></text:p>
      <text:p text:style-name="P884">Lietuvos Respublikos<text:s/></text:p>
      <text:p text:style-name="P885">sveikatos apsaugos ministro<text:s/></text:p>
      <text:p text:style-name="P886">2015 m. birželio 22 d. įsakymu Nr. V-780</text:p>
      <text:p text:style-name="P887"/>
      <text:p text:style-name="P888"/>
      <text:p text:style-name="P889"/>
      <text:p text:style-name="P890"><text:span text:style-name="T891">VAIKŲ SVEIKATOS STEBĖSENOS INFORMACINĖS SISTEMOS<text:s/></text:span></text:p>
      <text:p text:style-name="P892"><text:span text:style-name="T893">duomenų SAUGOS NUOSTATAI</text:span></text:p>
      <text:p text:style-name="P894"/>
      <text:p text:style-name="P895"><text:span text:style-name="T896">I</text:span><text:span text:style-name="T897"><text:s/>SKYRIUS</text:span></text:p>
      <text:p text:style-name="P898"><text:span text:style-name="T899">BENDROSIOS NUOSTATOS</text:span></text:p>
      <text:p text:style-name="P900"/>
      <text:p text:style-name="P901"><text:span text:style-name="T902">1</text:span><text:span text:style-name="T903">. Vaikų sveikatos stebėsenos informacinės sistemos (toliau – Informacinė sistema) duomenų saugos nuostatai (toliau – Saugos nuostatai) reglamentuoja Informacinės sistemos juridinių ir fizinių asmenų, kuriems taikomi šie Saugos nuostatai, funkcijas ir atsakomybę, elektroninės informacijos saugos valdymą, organizacinius ir techninius reikalavimus.<text:s/></text:span></text:p>
      <text:p text:style-name="P904"><text:span text:style-name="T905">2</text:span><text:span text:style-name="T906">. Saugos nuostatuose vartojamos sąvokos:</text:span></text:p>
      <text:p text:style-name="P907"><text:span text:style-name="T908">2.1</text:span><text:span text:style-name="T909">. visuomenės sveikatos priežiūros įstaigos – savivaldybių visuomenės sveikatos biurai, ambulatorijos ir pirminės asmens sveikatos priežiūros centrai, kuriuose dirbantys specialistai vykdo vaikų, lankančių ikimokyklinio ugdymo, bendrojo ugdymo mokyklas ir profesinio mokymo įstaigas, sveikatos priežiūros funkcijas;</text:span></text:p>
      <text:p text:style-name="P910"><text:span text:style-name="T911">2.2</text:span><text:span text:style-name="T912">. kitos Saugos nuostatuose vartojamos sąvokos apibrėžtos Lietuvos Respublikos valstybės informacinių išteklių valdymo įstatyme, Bendrųjų elektroninės informacijos saugos reikalavimų apraše, patvirtintam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kituose teisės aktuose ir Lietuvos Respublikos standartuose LST ISO/IEC 27002:2009 ir LST ISO/IEC 27001:2006.<text:s/></text:span></text:p>
      <text:p text:style-name="P913"><text:span text:style-name="T914">3</text:span><text:span text:style-name="T915">. Saugos nuostatų tikslas – užtikrinti Informacinės sistemos duomenų konfidencialumą, prieinamumą ir vientisumą, sudaryti sąlygas saugiai tvarkyti asmens duomenis.</text:span></text:p>
      <text:p text:style-name="P916"><text:span text:style-name="T917">4</text:span><text:span text:style-name="T918">. Informacinės sistemos prioritetinės kryptys:</text:span></text:p>
      <text:p text:style-name="P919"><text:span text:style-name="T920">4.1</text:span><text:span text:style-name="T921">. Informacinės sistemos duomenų konfidencialumo užtikrinimas;</text:span></text:p>
      <text:p text:style-name="P922"><text:span text:style-name="T923">4.2</text:span><text:span text:style-name="T924">. Informacinės sistemos duomenų vientisumo užtikrinimas;</text:span></text:p>
      <text:p text:style-name="P925"><text:span text:style-name="T926">4.3</text:span><text:span text:style-name="T927">. prieigos prie Informacinės sistemos kontrolė;</text:span></text:p>
      <text:p text:style-name="P928"><text:span text:style-name="T929">4.4</text:span><text:span text:style-name="T930">. Informacinės sistemos prieinamumo užtikrinimas.</text:span></text:p>
      <text:p text:style-name="P931"><text:span text:style-name="T932">5</text:span><text:span text:style-name="T933">.<text:s/></text:span><text:span text:style-name="T934">Informacinės sistemos duomenų saugai užtikrinti kompleksiškai naudojamos administracinės, techninės ir programinės priemonės, padedančios įgyvendinti reagavimo, atsakomybės, elektroninės informacijos saugos lygio kėlimo, saugos priemonių projektavimo ir diegimo principus.</text:span></text:p>
      <text:p text:style-name="P935"><text:span text:style-name="T936">6</text:span><text:span text:style-name="T937">. Informacinės sistemos valdytoja yra Lietuvos Respublikos sveikatos apsaugos ministerija (adresas:<text:s/></text:span><text:span text:style-name="T938">Vilniaus</text:span><text:span text:style-name="T939"><text:s/>g.<text:s/></text:span><text:span text:style-name="T940">33</text:span><text:span text:style-name="T941">,<text:s/></text:span><text:span text:style-name="T942">LT-01506</text:span><text:span text:style-name="T943">, Vilnius</text:span><text:span text:style-name="T944">).</text:span></text:p>
      <text:p text:style-name="P945"><text:span text:style-name="T946">7</text:span><text:span text:style-name="T947">. Informacinės sistemos tvarkytojai:</text:span></text:p>
      <text:p text:style-name="P948"><text:span text:style-name="T949">7.1</text:span><text:span text:style-name="T950">. pagrindinis tvarkytojas yra Higienos institutas (adresas:</text:span><text:span text:style-name="T951"><text:s/></text:span><text:span text:style-name="T952">Didžioji g. 22, Vilnius, LT-01128</text:span><text:span text:style-name="T953">).</text:span></text:p>
      <text:p text:style-name="P954"><text:span text:style-name="T955">7.2</text:span><text:span text:style-name="T956">. tvarkytojai – visuomenės sveikatos priežiūros įstaigos.</text:span></text:p>
      <text:p text:style-name="P957"><text:span text:style-name="T958">8</text:span><text:span text:style-name="T959">.<text:s/></text:span><text:span text:style-name="T960">Saugos nuostatai taikomi:</text:span></text:p>
      <text:p text:style-name="P961"><text:span text:style-name="T962">8.1</text:span><text:span text:style-name="T963">.<text:s/></text:span><text:span text:style-name="T964">Informacinės sistemos</text:span><text:span text:style-name="T965"><text:s/>valdytojai – Lietuvos Respublikos sveikatos apsaugos ministerijai, Vilniaus g. 33, LT-01506 Vilnius;</text:span></text:p>
      <text:p text:style-name="P966"><text:span text:style-name="T967">8.2</text:span><text:span text:style-name="T968">.<text:s/></text:span><text:span text:style-name="T969">Informacinės sistemos</text:span><text:span text:style-name="T970"><text:s/>pagrindiniam tvarkytojui – Higienos institutui, Didžioji g. 22, LT-01128 Vilnius;<text:s/></text:span></text:p>
      <text:p text:style-name="P971"><text:span text:style-name="T972">8.3</text:span><text:span text:style-name="T973">. Informacinės sistemos tvarkytojams – visuomenės sveikatos priežiūros įstaigoms;</text:span></text:p>
      <text:p text:style-name="P974"><text:span text:style-name="T975">8.4</text:span><text:span text:style-name="T976">.<text:s/></text:span><text:span text:style-name="T977">Informacinės sistemos</text:span><text:span text:style-name="T978"><text:s/>naudotojams;</text:span></text:p>
      <text:p text:style-name="P979"><text:span text:style-name="T980">8.5</text:span><text:span text:style-name="T981">.<text:s/></text:span><text:span text:style-name="T982">Informacinės sistemos</text:span><text:span text:style-name="T983"><text:s/>saugos įgaliotiniui;</text:span></text:p>
      <text:p text:style-name="P984"><text:span text:style-name="T985">8.6</text:span><text:span text:style-name="T986"><text:s/></text:span><text:span text:style-name="T987">Informacinės sistemos</text:span><text:span text:style-name="T988"><text:s/>administratoriui.</text:span></text:p>
      <text:p text:style-name="P989"><text:span text:style-name="T990">9</text:span><text:span text:style-name="T991">.<text:s/></text:span><text:span text:style-name="T992">Informacinės sistemos valdytojo funkcijos ir atsakomybė:</text:span></text:p>
      <text:p text:style-name="P993"><text:span text:style-name="T994">9.1</text:span><text:span text:style-name="T995">.<text:s/></text:span><text:span text:style-name="T996">pagal kompetenciją atsako už saugos politikos formavimą, jos įgyvendinimo organizavimą ir priežiūrą;</text:span></text:p>
      <text:p text:style-name="P997"><text:span text:style-name="T998">9.2</text:span><text:span text:style-name="T999">. tvirtina<text:s/></text:span><text:span text:style-name="T1000">Informacinės sistemos</text:span><text:span text:style-name="T1001"><text:s/>saugos nuostatus, saugaus elektroninės informacijos tvarkymo taisykles, veiklos tęstinumo valdymo planą, naudotojų administravimo taisykles (toliau visi kartu – saugos dokumentai) ir kitus teisės aktus, susijusius su Informacinės sistemos sauga;</text:span></text:p>
      <text:p text:style-name="P1002"><text:span text:style-name="T1003">9.3</text:span><text:span text:style-name="T1004">. analizuoja<text:s/></text:span><text:span text:style-name="T1005">Informacinės sistemos</text:span><text:span text:style-name="T1006"><text:s/>pagrindinio tvarkytojo pateiktus pasiūlymus, priima sprendimus dėl<text:s/></text:span><text:span text:style-name="T1007">Informacinės sistemos</text:span><text:span text:style-name="T1008"><text:s/>techninių ir programinių priemonių, būtinų<text:s/></text:span><text:span text:style-name="T1009">Informacinės sistemos</text:span><text:span text:style-name="T1010"><text:s/>elektroninės informacijos saugai užtikrinti, įsigijimo, įdiegimo ir modernizavimo;</text:span></text:p>
      <text:p text:style-name="P1011"><text:span text:style-name="T1012">9.4</text:span><text:span text:style-name="T1013">.<text:s/></text:span><text:span text:style-name="T1014">skiria<text:s/></text:span><text:span text:style-name="T1015">Informacinės sistemos</text:span><text:span text:style-name="T1016"><text:s/>duomenų valdymo įgaliotinį,<text:s/></text:span><text:span text:style-name="T1017">Informacinės sistemos</text:span><text:span text:style-name="T1018"><text:s/>saugos įgaliotinį ir<text:s/></text:span><text:span text:style-name="T1019">Informacinės sistemos</text:span><text:span text:style-name="T1020"><text:s/>administratorių arba paveda juos skirti<text:s/></text:span><text:span text:style-name="T1021">Informacinės sistemos pagrindiniam</text:span><text:span text:style-name="T1022"><text:s/>tvarkytojui;</text:span></text:p>
      <text:p text:style-name="P1023"><text:span text:style-name="T1024">9.5</text:span><text:span text:style-name="T1025">. atlieka kitas Informacinės sistemos duomenų saugos nuostatų, ir kitų teisės aktų nustatytas funkcijas.<text:s/></text:span></text:p>
      <text:p text:style-name="P1026"><text:span text:style-name="T1027">10</text:span><text:span text:style-name="T1028">. Informacinės sistemos pagrindinio tvarkytojo funkcijos:</text:span></text:p>
      <text:p text:style-name="P1029"><text:span text:style-name="T1030">10.1</text:span><text:span text:style-name="T1031">. pagal kompetenciją atsako už<text:s/></text:span><text:span text:style-name="T1032">Informacinės sistemos</text:span><text:span text:style-name="T1033"><text:s/>elektroninės informacijos tvarkymo teisėtumą ir saugą;<text:s/></text:span></text:p>
      <text:p text:style-name="P1034"><text:span text:style-name="T1035">10.2</text:span><text:span text:style-name="T1036">. įgyvendina tinkamas organizacines ir technines priemones, skirtas elektroninei informacijai apsaugoti nuo atsitiktinio ar neteisėto sunaikinimo, pakeitimo, atskleidimo, taip pat nuo bet kokio kito neteisėto tvarkymo;</text:span></text:p>
      <text:p text:style-name="P1037"><text:span text:style-name="T1038">10.3</text:span><text:span text:style-name="T1039">. pagal kompetenciją įgyvendina<text:s/></text:span><text:span text:style-name="T1040">Informacinės sistemos</text:span><text:span text:style-name="T1041"><text:s/>saugos dokumentų ir kitų saugos politiką įgyvendinančių teisės aktų reikalavimus;</text:span></text:p>
      <text:p text:style-name="P1042"><text:span text:style-name="T1043">10.4</text:span><text:span text:style-name="T1044">. teikia pasiūlymus<text:s/></text:span><text:span text:style-name="T1045">Informacinės sistemos</text:span><text:span text:style-name="T1046"><text:s/>valdytojui dėl<text:s/></text:span><text:span text:style-name="T1047">Informacinės sistemos</text:span><text:span text:style-name="T1048"><text:s/>elektroninės informacijos saugos tobulinimo,<text:s/></text:span><text:span text:style-name="T1049">Informacinės sistemos</text:span><text:span text:style-name="T1050"><text:s/>saugos dokumentų<text:s/></text:span><text:span text:style-name="T1051"><text:line-break/>priėmimo, keitimo arba panaikinimo, taip pat rengia<text:s/></text:span><text:span text:style-name="T1052">Informacinės sistemos</text:span><text:span text:style-name="T1053"><text:s/>saugos dokumentų projektus;</text:span></text:p>
      <text:p text:style-name="P1054"><text:span text:style-name="T1055">10.5</text:span><text:span text:style-name="T1056">. užtikrina, kad<text:s/></text:span><text:span text:style-name="T1057">Informacinės sistemos</text:span><text:span text:style-name="T1058"><text:s/>naudotojai, turintys teisę naudotis<text:s/></text:span><text:span text:style-name="T1059">Informacinės sistemos</text:span><text:span text:style-name="T1060"><text:s/>elektronine informacija, laikytųsi reikalavimų, nustatytų<text:s/></text:span><text:span text:style-name="T1061">Informacinės sistemos</text:span><text:span text:style-name="T1062"><text:s/>saugos dokumentuose;</text:span></text:p>
      <text:p text:style-name="P1063"><text:span text:style-name="T1064">10.6</text:span><text:span text:style-name="T1065">. atlieka<text:s/></text:span><text:span text:style-name="T1066">Informacinės sistemos</text:span><text:span text:style-name="T1067"><text:s/>duomenų bazės techninę priežiūrą ir užtikrina nepertraukiamą<text:s/></text:span><text:span text:style-name="T1068">Informacinės sistemos</text:span><text:span text:style-name="T1069"><text:s/>veikimą;</text:span></text:p>
      <text:p text:style-name="P1070"><text:span text:style-name="T1071">10.7</text:span><text:span text:style-name="T1072">. užtikrina saugią<text:s/></text:span><text:span text:style-name="T1073">Informacinės sistemos</text:span><text:span text:style-name="T1074"><text:s/>sąveiką su kitomis informacinėmis sistemomis ir registrais;</text:span></text:p>
      <text:p text:style-name="P1075"><text:span text:style-name="T1076">10.8</text:span><text:span text:style-name="T1077">. teikia pasiūlymus<text:s/></text:span><text:span text:style-name="T1078">Informacinės sistemos</text:span><text:span text:style-name="T1079"><text:s/>valdytojui dėl<text:s/></text:span><text:span text:style-name="T1080">Informacinės sistemos</text:span><text:span text:style-name="T1081"><text:s/>techninių ir programinių priemonių, būtinų<text:s/></text:span><text:span text:style-name="T1082">Informacinės sistemos</text:span><text:span text:style-name="T1083"><text:s/>elektroninės informacijos saugai užtikrinti, įsigijimo, įdiegimo ir modernizavimo, organizuoja jų įdiegimą ir modernizavimą;</text:span></text:p>
      <text:p text:style-name="P1084"><text:span text:style-name="T1085">10.9</text:span><text:span text:style-name="T1086">.<text:s/></text:span><text:span text:style-name="T1087">Informacinės sistemos</text:span><text:span text:style-name="T1088"><text:s/>valdytojo vadovo pavedimu skiria<text:s/></text:span><text:span text:style-name="T1089">Informacinės sistemos</text:span><text:span text:style-name="T1090"><text:s/>duomenų valdymo įgaliotinį,<text:s/></text:span><text:span text:style-name="T1091">Informacinės sistemos</text:span><text:span text:style-name="T1092"><text:s/>saugos įgaliotinį ir<text:s/></text:span><text:span text:style-name="T1093">Informacinės sistemos</text:span><text:span text:style-name="T1094"><text:s/>administratorių;</text:span></text:p>
      <text:p text:style-name="P1095"><text:span text:style-name="T1096">10.10</text:span><text:span text:style-name="T1097">. atlieka kitas<text:s/></text:span><text:span text:style-name="T1098">Informacinės sistemos</text:span><text:span text:style-name="T1099"><text:s/>valdytojo pavestas,<text:s/></text:span><text:span text:style-name="T1100">Informacinės sistemos</text:span><text:span text:style-name="T1101"><text:s/></text:span><text:span text:style-name="T1102"><text:line-break/>nuostatų, saugos dokumentų ir kitų saugos politiką įgyvendinančių teisės aktų jam priskirtas funkcijas.</text:span></text:p>
      <text:p text:style-name="P1103"><text:span text:style-name="T1104">11</text:span><text:span text:style-name="T1105">. Informacinės sistemos tvarkytojų funkcijos ir atsakomybė:</text:span></text:p>
      <text:p text:style-name="P1106"><text:span text:style-name="T1107">11.1</text:span><text:span text:style-name="T1108">. vykdo Saugos nuostatų 10.1–10.3 ir 10.10 papunkčiuose nurodytas funkcijas;</text:span></text:p>
      <text:p text:style-name="P1109"><text:span text:style-name="T1110">11.2</text:span><text:span text:style-name="T1111">. užtikrina, kad jų įstaigose dirbantys Informacinės sistemos naudotojai laikytųsi Informacinės sistemos saugos dokumentuose ir kituose teisės aktuose, reglamentuojančiuose elektroninės informacijos saugą, nurodytų reikalavimų.</text:span></text:p>
      <text:p text:style-name="P1112"><text:span text:style-name="T1113">12</text:span><text:span text:style-name="T1114">.<text:s/></text:span><text:span text:style-name="T1115">Informacinės sistemos</text:span><text:span text:style-name="T1116"><text:s/>saugos įgaliotinis:</text:span></text:p>
      <text:p text:style-name="P1117"/>
      <text:p text:style-name="P1118"/>
      <text:p text:style-name="P1119"/>
      <text:p text:style-name="P1120"><text:span text:style-name="T1121">12.1</text:span><text:span text:style-name="T1122">. atsako už tinkamą<text:s/></text:span><text:span text:style-name="T1123">Informacinės sistemos</text:span><text:span text:style-name="T1124"><text:s/>elektroninės informacijos saugos priemonių įgyvendinimą;</text:span></text:p>
      <text:p text:style-name="P1125"><text:span text:style-name="T1126">12.2</text:span><text:span text:style-name="T1127">. teikia<text:s/></text:span><text:span text:style-name="T1128">Informacinės sistemos pagrindinio</text:span><text:span text:style-name="T1129"><text:s/>tvarkytojo vadovui siūlymus dėl:</text:span></text:p>
      <text:p text:style-name="P1130"><text:span text:style-name="T1131">12.2.1</text:span><text:span text:style-name="T1132">.<text:s/></text:span><text:span text:style-name="T1133">Informacinės sistemos</text:span><text:span text:style-name="T1134"><text:s/>administratoriaus paskyrimo ir reikalavimų administratoriui nustatymo;</text:span></text:p>
      <text:p text:style-name="P1135"><text:span text:style-name="T1136">12.2.2</text:span><text:span text:style-name="T1137">.<text:s/></text:span><text:span text:style-name="T1138">Informacinės sistemos</text:span><text:span text:style-name="T1139"><text:s/>saugos atitikties vertinimo atlikimo.</text:span></text:p>
      <text:p text:style-name="P1140"><text:span text:style-name="T1141">12.3</text:span><text:span text:style-name="T1142">. teikia<text:s/></text:span><text:span text:style-name="T1143">Informacinės sistemos</text:span><text:span text:style-name="T1144"><text:s/>valdytojui pasiūlymus dėl<text:s/></text:span><text:span text:style-name="T1145">Informacinės sistemos</text:span><text:span text:style-name="T1146"><text:s/>saugos dokumentų priėmimo arba keitimo;</text:span></text:p>
      <text:p text:style-name="P1147"><text:span text:style-name="T1148">12.4</text:span><text:span text:style-name="T1149">. koordinuoja elektroninės informacijos saugos incidentų, įvykusių<text:s/></text:span><text:span text:style-name="T1150">Informacinėje sistemoje</text:span><text:span text:style-name="T1151">, tyrimą;<text:s/></text:span></text:p>
      <text:p text:style-name="P1152"><text:span text:style-name="T1153">12.5</text:span><text:span text:style-name="T1154">. organizuoja<text:s/></text:span><text:span text:style-name="T1155">Informacinės sistemos</text:span><text:span text:style-name="T1156"><text:s/>rizikos įvertinimą ir parengia rizikos įvertinimo ataskaitą;</text:span></text:p>
      <text:p text:style-name="P1157"><text:span text:style-name="T1158">12.6</text:span><text:span text:style-name="T1159">. teikia administratoriui ir<text:s/></text:span><text:span text:style-name="T1160">Informacinės sistemos</text:span><text:span text:style-name="T1161"><text:s/>naudotojams privalomus vykdyti nurodymus ir pavedimus, susijusius su saugos politikos įgyvendinimu;</text:span></text:p>
      <text:p text:style-name="P1162"><text:span text:style-name="T1163">12.7</text:span><text:span text:style-name="T1164">. turi teisę pagal savo įgaliojimus duoti privalomus vykdyti nurodymus ir pavedimus ir kitiems<text:s/></text:span><text:span text:style-name="T1165">Informacinės sistemos</text:span><text:span text:style-name="T1166"><text:s/>pagrindinio tvarkytojo darbuotojams, jeigu tai būtina saugos politikai įgyvendinti;</text:span></text:p>
      <text:p text:style-name="P1167"><text:span text:style-name="T1168">12.8</text:span><text:span text:style-name="T1169">. supažindina<text:s/></text:span><text:span text:style-name="T1170">Informacinės sistemos</text:span><text:span text:style-name="T1171"><text:s/>administratorių ir<text:s/></text:span><text:span text:style-name="T1172">Informacinės sistemos</text:span><text:span text:style-name="T1173"><text:s/>naudotojus su<text:s/></text:span><text:span text:style-name="T1174">Informacinės sistemos</text:span><text:span text:style-name="T1175"><text:s/>saugos dokumentų reikalavimais ir atsakomybe už reikalavimų nesilaikymą, organizuoja<text:s/></text:span><text:span text:style-name="T1176">Informacinės sistemos</text:span><text:span text:style-name="T1177"><text:s/>naudotojų mokymą elektroninės informacijos saugos klausimais, informuoja juos apie elektroninės informacijos saugos problemas;</text:span></text:p>
      <text:p text:style-name="P1178"><text:span text:style-name="T1179">12.9</text:span><text:span text:style-name="T1180">. atlieka kitas<text:s/></text:span><text:span text:style-name="T1181">Informacinės sistemos</text:span><text:span text:style-name="T1182"><text:s/>pagrindinio tvarkytojo vadovo pavestas,<text:s/></text:span><text:span text:style-name="T1183">Informacinės sistemos</text:span><text:span text:style-name="T1184"><text:s/>saugos dokumentų ir kitų saugos politiką įgyvendinančių teisės aktų jam priskirtas funkcijas.</text:span></text:p>
      <text:p text:style-name="P1185"><text:span text:style-name="T1186">13</text:span><text:span text:style-name="T1187">.<text:s/></text:span><text:span text:style-name="T1188">Informacinės sistemos</text:span><text:span text:style-name="T1189"><text:s/>administratorius:</text:span></text:p>
      <text:p text:style-name="P1190"><text:span text:style-name="T1191">13.1</text:span><text:span text:style-name="T1192">. atsako už<text:s/></text:span><text:span text:style-name="T1193">Informacinės sistemos</text:span><text:span text:style-name="T1194"><text:s/>techninės ir programinės įrangos funkcionavimą;</text:span></text:p>
      <text:p text:style-name="P1195"><text:span text:style-name="T1196">13.2</text:span><text:span text:style-name="T1197">. diegia ir prižiūri programinę įrangą, reikalingą<text:s/></text:span><text:span text:style-name="T1198">Informacinės sistemos</text:span><text:span text:style-name="T1199"><text:s/>naudotojų funkcijoms vykdyti;</text:span></text:p>
      <text:p text:style-name="P1200"><text:span text:style-name="T1201">13.3</text:span><text:span text:style-name="T1202">. suteikia teisę<text:s/></text:span><text:span text:style-name="T1203">Informacinės sistemos</text:span><text:span text:style-name="T1204"><text:s/>naudotojams naudotis elektronine informacija, reikalinga jų funkcijoms atlikti;<text:s/></text:span></text:p>
      <text:p text:style-name="P1205"><text:span text:style-name="T1206">13.4</text:span><text:span text:style-name="T1207">. užtikrina<text:s/></text:span><text:span text:style-name="T1208">Informacinės sistemos</text:span><text:span text:style-name="T1209"><text:s/>komponentų (kompiuterių, tarnybinių stočių, operacinių sistemų, taikomųjų programų, duomenų bazės valdymo sistemų, ugniasienių, įsilaužimų aptikimo sistemų ir kt.) tinkamą veikimą ir priežiūrą, pagal kompetenciją nustato<text:s/></text:span><text:span text:style-name="T1210">Informacinės sistemos</text:span><text:span text:style-name="T1211"><text:s/>pažeidžiamas vietas;</text:span></text:p>
      <text:p text:style-name="P1212"><text:span text:style-name="T1213">13.5</text:span><text:span text:style-name="T1214">. dalyvauja vykdant saugumo reikalavimų įgyvendinimo stebėseną;</text:span></text:p>
      <text:p text:style-name="P1215"><text:span text:style-name="T1216">13.6</text:span><text:span text:style-name="T1217">. pagal kompetenciją<text:s/></text:span><text:span text:style-name="T1218">Informacinės sistemos</text:span><text:span text:style-name="T1219"><text:s/>pagrindinio tvarkytojo vadovui teikia pasiūlymus dėl<text:s/></text:span><text:span text:style-name="T1220">Informacinės sistemos</text:span><text:span text:style-name="T1221"><text:s/>palaikymo, priežiūros, techninės ir programinės įrangos modernizavimo ir elektroninės informacijos saugos užtikrinimo;</text:span></text:p>
      <text:p text:style-name="P1222"><text:span text:style-name="T1223">13.7</text:span><text:span text:style-name="T1224">. informuoja<text:s/></text:span><text:span text:style-name="T1225">Informacinės sistemos</text:span><text:span text:style-name="T1226"><text:s/>saugos įgaliotinį apie elektroninės informacijos saugos incidentus ir teikia pasiūlymus dėl elektroninės informacijos saugos incidentų pašalinimo;</text:span></text:p>
      <text:p text:style-name="P1227"><text:span text:style-name="T1228">13.8</text:span><text:span text:style-name="T1229">. atsako už<text:s/></text:span><text:span text:style-name="T1230">Informacinės sistemos</text:span><text:span text:style-name="T1231"><text:s/>duomenų bazės atsarginių kopijų darymą;</text:span></text:p>
      <text:p text:style-name="P1232"><text:span text:style-name="T1233">13.9</text:span><text:span text:style-name="T1234">. atlieka kitas<text:s/></text:span><text:span text:style-name="T1235">Informacinės sistemos</text:span><text:span text:style-name="T1236"><text:s/>pagrindinio tvarkytojo vadovo, saugos įgaliotinio pavestas,<text:s/></text:span><text:span text:style-name="T1237">Informacinės sistemos saugos dokumentų ir kitų saugos politiką įgyvendinančių teisės aktų jam priskirtas funkcijas.</text:span></text:p>
      <text:p text:style-name="P1238"><text:span text:style-name="T1239">14</text:span><text:span text:style-name="T1240">. Teisės aktai, kuriais vadovaujamasi tvarkant<text:s/></text:span><text:span text:style-name="T1241">Informacinės sistemos</text:span><text:span text:style-name="T1242"><text:s/>elektroninę informaciją ir užtikrinant jos saugumą:</text:span></text:p>
      <text:p text:style-name="P1243"><text:span text:style-name="T1244">14.1</text:span><text:span text:style-name="T1245">. Lietuvos Respublikos valstybės informacinių išteklių valdymo įstatymas;</text:span></text:p>
      <text:p text:style-name="P1246"><text:span text:style-name="T1247">14.2</text:span><text:span text:style-name="T1248">. Lietuvos Respublikos kibernetinio saugumo įstatymas;</text:span></text:p>
      <text:p text:style-name="P1249"><text:span text:style-name="T1250">14.3</text:span><text:span text:style-name="T1251">. Lietuvos Respublikos dokumentų ir archyvų įstatymas;</text:span></text:p>
      <text:p text:style-name="P1252"><text:span text:style-name="T1253">14.4</text:span><text:span text:style-name="T1254">. Lietuvos Respublikos Vyriausybės 2013 m. liepos 24 d. nutarimas Nr. 716 „Dėl Bendrųjų elektroninės informacijos saugos reikalavimų aprašo, Saugos dokumentų turinio gairių<text:s/></text:span><text:span text:style-name="T1255"><text:line-break/>aprašo ir Valstybės informacinių sistemų, registrų ir kitų informacinių sistemų klasifikavimo ir elektroninės informacijos svarbos nustatymo gairių aprašo patvirtinimo“;</text:span></text:p>
      <text:p text:style-name="P1256"><text:span text:style-name="T1257">14.5</text:span><text:span text:style-name="T1258">. 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1259"><text:span text:style-name="T1260">14.6</text:span><text:span text:style-name="T1261">. Bendrieji reikalavimai organizacinėms ir techninėms duomenų saugumo priemonėms, patvirtinti Valstybinės duomenų apsaugos inspekcijos direktoriaus 2008 m. lapkričio 12 d. įsakymu Nr. 1T-71(1.12) „Dėl Bendrųjų reikalavimų organizacinėms ir techninėms duomenų saugumo priemonėms patvirtinimo“ (toliau – Bendrieji reikalavimai);</text:span></text:p>
      <text:p text:style-name="P1262"><text:span text:style-name="T1263">14.7</text:span><text:span text:style-name="T1264">. Informacinių technologijų saugos atitikties vertinimo metodika, patvirtinta Lietuvos Respublikos vidaus reikalų ministro 2004 m. gegužės 6 d. įsakymu Nr. 1V-156 „Dėl Informacinių technologijų saugos atitikties vertinimo metodikos patvirtinimo“;</text:span></text:p>
      <text:p text:style-name="P1265"><text:span text:style-name="T1266">14.8</text:span><text:span text:style-name="T1267">. Lietuvos standartai LST ISO/IEC 27001:2013 ir LST ISO/IEC 27002:2014, kiti Lietuvos ir tarptautiniai „Informacijos technologija. Saugumo metodai“ grupės standartai, nustatantys saugų elektroninės informacijos tvarkymą;</text:span></text:p>
      <text:p text:style-name="P1268"><text:span text:style-name="T1269">14.9</text:span><text:span text:style-name="T1270">. kiti teisės aktai, reglamentuojantys elektroninės informacijos saugumo politiką, jos tvarkymo teisėtumą ir saugos valdymą valstybės institucijose.</text:span></text:p>
      <text:p text:style-name="P1271"/>
      <text:p text:style-name="P1272"><text:span text:style-name="T1273">II</text:span><text:span text:style-name="T1274"><text:s/>SKYRIUS</text:span></text:p>
      <text:p text:style-name="P1275"><text:span text:style-name="T1276">ELEKTRONINĖS INFORMACIJOS SAUGOS VALDYMAS</text:span></text:p>
      <text:p text:style-name="P1277"/>
      <text:p text:style-name="P1278"><text:span text:style-name="T1279">15</text:span><text:span text:style-name="T1280">. Vadovaujantis Valstybės informacinių sistemų, registrų ir 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oliau – Elektroninės informacijos svarbos nustatymo gairių aprašas), 4.2 papunkčiu, Informacinėje sistemoje tvarkoma elektroninė informacija priskiriama prie svarbios elektroninės informacijos kategorijos. Elektroninės informacijos priskyrimo prie svarbios elektroninės informacijos kategorijos sistemų kriterijai:</text:span></text:p>
      <text:p text:style-name="P1281"><text:span text:style-name="T1282">15.1</text:span><text:span text:style-name="T1283">. gali sutrukdyti kelių institucijų veiklą ar viešųjų paslaugų teikimą daugiau kaip vienai dienai;</text:span></text:p>
      <text:p text:style-name="P1284"><text:span text:style-name="T1285">15.2</text:span><text:span text:style-name="T1286">. gali sukelti kitų sunkių padarinių kelioms institucijoms ar jų reguliavimo sričiai priskirtai ūkio šakai.</text:span></text:p>
      <text:p text:style-name="P1287"><text:span text:style-name="T1288">16</text:span><text:span text:style-name="T1289">. Vadovaujantis Elektroninės informacijos svarbos nustatymo gairių aprašo 5.3 papunkčiu, Informacinė sistema priskiriama prie trečiosios kategorijos informacinių sistemų – Informacinėje sistemoje tvarkoma žinybinės svarbos elektroninė informacija.</text:span></text:p>
      <text:p text:style-name="P1290"><text:span text:style-name="T1291">17</text:span><text:span text:style-name="T1292">. Vadovaujantis Bendrųjų reikalavimų 11 punktu, Informacinėje sistemoje automatiniu būdu tvarkomi asmens duomenys priskiriami prie trečiojo asmens duomenų saugumo lygio.</text:span></text:p>
      <text:p text:style-name="P1293"><text:span text:style-name="T1294">18</text:span><text:span text:style-name="T1295">. Informacinės sistemos saugos priemonės parenkamos įvertinus galimus rizikos Informacinės sistemos duomenų vientisumui, konfidencialumui ir prieinamumui veiksnius.</text:span></text:p>
      <text:p text:style-name="P1296"><text:span text:style-name="T1297">19</text:span><text:span text:style-name="T1298">. Informacinės sistemos kaupiamų ir apdorojamų duomenų rinkimo tvarka, kriterijai bei sąrašas pateikiami Informacinės sistemos nuostatuose.</text:span></text:p>
      <text:p text:style-name="P1299"><text:span text:style-name="T1300">20</text:span><text:span text:style-name="T1301">. Informacinės sistemos saugos įgaliotinis, vadovaudamasis Lietuvos Respublikos vidaus reikalų ministerijos metodine priemone Rizikos analizės vadovu, kasmet organizuoja<text:s/></text:span><text:span text:style-name="T1302">Informacinės sistemos</text:span><text:span text:style-name="T1303"><text:s/>rizikos įvertinimą. Pasikeitus<text:s/></text:span><text:span text:style-name="T1304">Informacinės sistemos</text:span><text:span text:style-name="T1305"><text:s/>duomenų bazės struktūrai (sistemos pakeitimai, papildymas naujomis taikomosiomis programomis, taikomųjų programų šalinimas ir kt.) ar nustačius naujų rizikos veiksnių, gali būti organizuojamas neeilinis<text:s/></text:span><text:span text:style-name="T1306">Informacinės sistemos</text:span><text:span text:style-name="T1307"><text:s/>duomenų saugos rizikos įvertinimas.</text:span></text:p>
      <text:p text:style-name="P1308"><text:span text:style-name="T1309">21</text:span><text:span text:style-name="T1310">. Informacinės sistemos rizikos vertinimo metu įvertinami rizikos veiksniai, galintys turėti įtakos Informacinės sistemos elektroninės informacijos saugai, jų galima žala, pasireiškimo tikimybė, galimi rizikos valdymo būdai. Svarbiausieji rizikos veiksniai:</text:span></text:p>
      <text:p text:style-name="P1311"><text:span text:style-name="T1312">21.1</text:span><text:span text:style-name="T1313">.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pan></text:p>
      <text:p text:style-name="P1314"><text:span text:style-name="T1315">21.2</text:span><text:span text:style-name="T1316">.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1317"><text:span text:style-name="T1318">21.3</text:span><text:span text:style-name="T1319">. veiksniai, nurodyti Atleidimo nuo atsakomybės esant nenugalimos jėgos (</text:span><text:span text:style-name="T1320">force majeure</text:span><text:span text:style-name="T1321">) aplinkybėms taisyklių, patvirtintų Lietuvos Respublikos Vyriausybės 1996 m. liepos 15 d. nutarimu Nr. 840 „Dėl Atleidimo nuo atsakomybės esant nenugalimos jėgos (</text:span><text:span text:style-name="T1322">force majeure</text:span><text:span text:style-name="T1323">) aplinkybėms taisyklių patvirtinimo“, 3 punkte.</text:span></text:p>
      <text:p text:style-name="P1324"><text:span text:style-name="T1325">22</text:span><text:span text:style-name="T1326">. Informacinės sistemos rizikos veiksniams vertinti naudojama penkiabalė rizikos vertinimo sistema, pagal kurią, nustačius rizikos veiksnių tikimybę ir poveikį, apskaičiuojamas rizikos laipsnis:<text:s/></text:span></text:p>
      <text:p text:style-name="P1327"><text:span text:style-name="T1328">22.1</text:span><text:span text:style-name="T1329">. rizikos laipsnis nuo 1 iki 6 – maža rizika;</text:span></text:p>
      <text:p text:style-name="P1330"><text:span text:style-name="T1331">22.2</text:span><text:span text:style-name="T1332">. rizikos laipsnis nuo 8 iki 12 – vidutinė rizika;</text:span></text:p>
      <text:p text:style-name="P1333"><text:span text:style-name="T1334">22.3</text:span><text:span text:style-name="T1335">. rizikos laipsnis nuo 15 iki 25 – didelė rizika.</text:span></text:p>
      <text:p text:style-name="P1336"><text:span text:style-name="T1337">23</text:span><text:span text:style-name="T1338">. Kuo didesnė rizikos veiksnio tikimybė ir jo poveikis, tuo rizikos laipsnis aukštesnis. Rizikos veiksniams, kuriems nustatytas aukštas rizikos laipsnis, būtina skirti didžiausią dėmesį parenkant ir įgyvendinant tinkamas rizikos mažinimo priemones.</text:span></text:p>
      <text:p text:style-name="P1339"><text:span text:style-name="T1340">24</text:span><text:span text:style-name="T1341">. Informacinės sistemos rizikos įvertinimo rezultatai ir priemonės rizikos veiksniams išvengti išdėstomi Rizikos įvertinimo ataskaitoje, kuri pateikiama Informacinės sistemos pagrindinio tvarkytojo vadovui.<text:s/></text:span></text:p>
      <text:p text:style-name="P1342"><text:span text:style-name="T1343">25</text:span><text:span text:style-name="T1344">. Elektroninės informacijos saugos priemonių parinkimo principai:</text:span></text:p>
      <text:p text:style-name="P1345"><text:span text:style-name="T1346">25.1</text:span><text:span text:style-name="T1347">. liekamoji rizika turi būti sumažinta iki priimtino lygio;</text:span></text:p>
      <text:p text:style-name="P1348"><text:span text:style-name="T1349">25.2</text:span><text:span text:style-name="T1350">. saugos priemonės diegimo kaina turi būti adekvati saugomos elektroninės informacijos vertei;</text:span></text:p>
      <text:p text:style-name="P1351"><text:span text:style-name="T1352">25.3</text:span><text:span text:style-name="T1353">. kur galima, turi būti įdiegiamos prevencinės informacijos saugos priemonės;</text:span></text:p>
      <text:p text:style-name="P1354"><text:span text:style-name="T1355">25.4</text:span><text:span text:style-name="T1356">. Informacinės sistemos veiklos tęstinumo ir elektroninės informacijos saugos užtikrinimas patiriant kuo mažiau išlaidų.</text:span></text:p>
      <text:p text:style-name="P1357"><text:span text:style-name="T1358">26</text:span><text:span text:style-name="T1359">. Siekiant įvertinti Informacinės sistemos saugos dokumentuose išdėstytų nuostatų įgyvendinimo kontrolę kartą per metus organizuojamas informacinių technologijų saugos atitikties vertinimas.</text:span></text:p>
      <text:p text:style-name="P1360"><text:span text:style-name="T1361">27</text:span><text:span text:style-name="T1362">. Atlikus informacinių technologijų saugos atitikties vertinimą, rengiama informacinių technologijų saugos atitikties vertinimo ataskaita, kuri pateikiama Informacinės sistemos pagrindinio tvarkytojo vadovui.<text:s/></text:span></text:p>
      <text:p text:style-name="P1363"/>
      <text:p text:style-name="P1364"><text:span text:style-name="T1365">III</text:span><text:span text:style-name="T1366"><text:s/>SKYRIUS</text:span></text:p>
      <text:p text:style-name="P1367"><text:span text:style-name="T1368">ORGANIZACINIAI IR TECHNINIAI REIKALAVIMAI</text:span></text:p>
      <text:p text:style-name="P1369"/>
      <text:p text:style-name="P1370"><text:span text:style-name="T1371">28</text:span><text:span text:style-name="T1372">. Programinės įrangos, skirtos Informacinei sistemai nuo kenksmingos programinės įrangos (virusų, šnipinėjimo programinės įrangos, nepageidaujamo elektroninio pašto ir pan.) apsaugoti, naudojimo nuostatos ir atnaujinimo reikalavimai:</text:span></text:p>
      <text:p text:style-name="P1373"><text:span text:style-name="T1374">28.1</text:span><text:span text:style-name="T1375">. Informacinės sistemos tarnybinėse stotyse ir kompiuterizuotose darbo vietose turi būti įdiegta centralizuotai valdoma programinė įranga, skirta Informacinei sistemai nuo kenksmingos (virusų, šnipinėjimo programinės įrangos, nepageidaujamo elektroninio pašto ir pan.)<text:s/></text:span><text:span text:style-name="T1376"><text:line-break/>programinės įrangos apsaugoti, kuri turi atsinaujinti automatiniu būdu ne rečiau kaip kartą per 24 valandas;</text:span></text:p>
      <text:p text:style-name="P1377"><text:span text:style-name="T1378">28.2</text:span><text:span text:style-name="T1379">. apsaugai naudojama programinė įranga privalo automatiškai elektroniniu paštu informuoti Informacinės sistemos administratorių apie kompiuterizuotas darbo vietas ir tarnybines stotis, kuriose apsaugos sistema netinkamai funkcionuoja, yra išjungta arba neatsinaujino per 24 valandas;</text:span></text:p>
      <text:p text:style-name="P1380"><text:span text:style-name="T1381">28.3</text:span><text:span text:style-name="T1382">. apsaugai naudojama programinė įranga turi turėti apsaugos mechanizmus, blokuojančius kenkimo programų bandymus panaikinti apsaugas nuo kenkimo programų.</text:span></text:p>
      <text:p text:style-name="P1383"><text:span text:style-name="T1384">29</text:span><text:span text:style-name="T1385">. Programinės įrangos, įdiegtos kompiuteriuose ir tarnybinėse stotyse, naudojimo nuostatos:</text:span></text:p>
      <text:p text:style-name="P1386"><text:span text:style-name="T1387">29.1</text:span><text:span text:style-name="T1388">. turi būti naudojama tik Informacinės sistemos funkcijoms vykdyti būtina programinė įranga;</text:span></text:p>
      <text:p text:style-name="P1389"><text:span text:style-name="T1390">29.2</text:span><text:span text:style-name="T1391">. programinės įrangos diegimą, šalinimą ir konfigūravimą gali atlikti tik Informacinės sistemos administratorius;</text:span></text:p>
      <text:p text:style-name="P1392"><text:span text:style-name="T1393">29.3</text:span><text:span text:style-name="T1394">. turi būti įdiegta galimybė fiksuoti ir kaupti informaciją apie asmenų, kurie naudojosi prieiga prie Informacinės sistemos elektroninės informacijos, atliktus veiksmus.</text:span></text:p>
      <text:p text:style-name="P1395"><text:span text:style-name="T1396">30</text:span><text:span text:style-name="T1397">. Kompiuterių tinklo filtravimo įrangos (užkardų, turinio kontrolės sistemų, įgaliotųjų serverių (angl. proxy) ir kita) pagrindinės naudojimo nuostatos:</text:span></text:p>
      <text:p text:style-name="P1398"><text:span text:style-name="T1399">30.1</text:span><text:span text:style-name="T1400">. Informacinės sistemos elektroninės informacijos perdavimo tinklas turi būti atskirtas nuo viešųjų ryšių tinklų naudojant ugniasienes, ugniasienių įvykių žurnalai turi būti reguliariai analizuojami;</text:span></text:p>
      <text:p text:style-name="P1401"><text:span text:style-name="T1402">30.2</text:span><text:span text:style-name="T1403">. Informacinės sistemos programinė įranga turi turėti apsaugą nuo pagrindinių per tinklą vykdomų atakų: SQL įskverbties (angl. SQL injection), XSS (angl. Cross-site scripting), atkirtimo nuo paslaugos (angl. DOS), dedikuoto atkirtimo nuo paslaugos (angl. DDOS);</text:span></text:p>
      <text:p text:style-name="P1404"><text:span text:style-name="T1405">30.3</text:span><text:span text:style-name="T1406">. Informacinės sistemos tinklo perimetro apsaugai turi būti naudojami filtrai, apsaugantys elektroniniame pašte ir viešame ryšių tinkle naršančių Informacinės sistemos naudotojų kompiuterinę įrangą nuo kenksmingo kodo.</text:span></text:p>
      <text:p text:style-name="P1407"><text:span text:style-name="T1408">31</text:span><text:span text:style-name="T1409">. Leistinos kompiuterių naudojimo ribos:</text:span></text:p>
      <text:p text:style-name="P1410"><text:span text:style-name="T1411">31.1</text:span><text:span text:style-name="T1412">. Informacinės sistemos naudotojų kompiuteriai privalo būti naudojami tik tiesioginėms pareigoms atlikti. Iš kompiuterių, kurie perduodami remontuoti ar techninei priežiūrai atlikti, turi būti pašalinti visi Informacinės sistemos duomenys ir Informacinės sistemos informacija;</text:span></text:p>
      <text:p text:style-name="P1413"><text:span text:style-name="T1414">31.2</text:span><text:span text:style-name="T1415">. Informacinės sistemos duomenų naudotojai privalo naudotis visomis saugumo priemonėmis, siekiant apsaugoti kompiuterį ir duomenų laikmenas nuo vagystės arba pažeidimo.</text:span></text:p>
      <text:p text:style-name="P1416"><text:span text:style-name="T1417">32</text:span><text:span text:style-name="T1418">. Metodai, kuriais užtikrinamas saugus Informacinės sistemos elektroninės informacijos teikimas ir (ar) gavimas:</text:span></text:p>
      <text:p text:style-name="P1419"><text:span text:style-name="T1420">32.1</text:span><text:span text:style-name="T1421">. elektroninė informacija iš susijusių registrų ir informacinių sistemų gaunama tik pagal duomenų teikimo ir gavimo sutartyse nustatytas perduodamų duomenų specifikacijas, perdavimo sąlygas ir tvarką;</text:span></text:p>
      <text:p text:style-name="P1422"><text:span text:style-name="T1423">32.2</text:span><text:span text:style-name="T1424">. prieigos prie Informacinės sistemos elektroninės informacijos teises gali suteikti tik Informacinės sistemos administratorius. Informacinės sistemos naudotojams suteikiamos tik jų funkcijoms vykdyti būtinos teisės;</text:span></text:p>
      <text:p text:style-name="P1425"><text:span text:style-name="T1426">32.3</text:span><text:span text:style-name="T1427">. prieiga prie Informacinės sistemos elektroninės informacijos leidžiama tik per registravimosi slaptažodžių sistemą. Prieigos prie<text:s/></text:span><text:span text:style-name="T1428">Informacinės sistemos</text:span><text:span text:style-name="T1429"><text:s/>elektroninės informacijos valdymas apibrėžtas Informacinės sistemos naudotojų administravimo taisyklėse;</text:span></text:p>
      <text:p text:style-name="P1430"><text:span text:style-name="T1431">32.4</text:span><text:span text:style-name="T1432">. pasibaigus Informacinės sistemos naudotojo darbo sutarčiai, teisė naudotis Informacinės sistemos elektronine informacija turi būti panaikinta. Informacinės sistemos naudotojui prieiga prie Informacinės sistemos turi būti ribojama ar sustabdoma, kai vyksta Informacinės sistemos naudotojo veiklos tyrimas arba keičiasi jo atliekamos ir (ar) pareigybės aprašyme nurodytos funkcijos.</text:span></text:p>
      <text:p text:style-name="P1433"><text:span text:style-name="T1434">33</text:span><text:span text:style-name="T1435">. Pagrindiniai atsarginių kopijų darymo ir atkūrimo reikalavimai:</text:span></text:p>
      <text:p text:style-name="P1436"><text:span text:style-name="T1437">33.1</text:span><text:span text:style-name="T1438">. duomenų saugai užtikrinti daromos pagrindinės duomenų bazės atsarginės duomenų kopijos;</text:span></text:p>
      <text:p text:style-name="P1439"><text:span text:style-name="T1440">33.2</text:span><text:span text:style-name="T1441">. atsarginės kopijos CD laikmenose daromos reguliariai, kiekvieną darbo dieną;</text:span></text:p>
      <text:p text:style-name="P1442"><text:span text:style-name="T1443">33.3</text:span><text:span text:style-name="T1444">. nurodoma sukurtos atsarginės kopijos padarymo data;</text:span></text:p>
      <text:p text:style-name="P1445"><text:span text:style-name="T1446">33.4</text:span><text:span text:style-name="T1447">. kiekvienos savaitės paskutinėje atsarginėje kopijoje papildomai nurodoma, kad tai yra savaitinė kopija;</text:span></text:p>
      <text:p text:style-name="P1448"><text:span text:style-name="T1449">33.5</text:span><text:span text:style-name="T1450">. kiekvieno mėnesio paskutinėje atsarginėje kopijoje papildomai nurodoma, kad tai yra mėnesinė kopija;</text:span></text:p>
      <text:p text:style-name="P1451"><text:span text:style-name="T1452">33.6</text:span><text:span text:style-name="T1453">. kiekvienų metų paskutinėje atsarginėje kopijoje papildomai nurodoma, kad tai yra metinė kopija;</text:span></text:p>
      <text:p text:style-name="P1454"><text:span text:style-name="T1455">33.7</text:span><text:span text:style-name="T1456">. atsargines dokumentų kopijas turi teisę daryti tik Informacinės sistemos administratorius (-iai), kurio (-ių) pareigybės aprašyme numatyta ši funkcija;</text:span></text:p>
      <text:p text:style-name="P1457"><text:span text:style-name="T1458">33.8</text:span><text:span text:style-name="T1459">. darant (padarius) atsargines kopijas, būtina užtikrinti kopijų kokybę;</text:span></text:p>
      <text:p text:style-name="P1460"><text:span text:style-name="T1461">33.9</text:span><text:span text:style-name="T1462">. atsarginės kopijos saugomos kitose patalpose nei yra įrenginys, kurio elektroninė informacija buvo nukopijuota;</text:span></text:p>
      <text:p text:style-name="P1463"><text:span text:style-name="T1464">33.10</text:span><text:span text:style-name="T1465">. atsarginės metinės kopijos saugomos 10 metų nuo jų sukūrimo dienos. Atsarginės mėnesinės kopijos saugomos 1 metus nuo jų sukūrimo dienos;</text:span></text:p>
      <text:p text:style-name="P1466"><text:span text:style-name="T1467">33.11</text:span><text:span text:style-name="T1468">. Informacinės sistemos duomenų atsarginės kopijos turi būti daromos automatiškai. Jas atkurti turi teisę tik Informacinės sistemos administratorius;</text:span></text:p>
      <text:p text:style-name="P1469"><text:span text:style-name="T1470">33.12</text:span><text:span text:style-name="T1471">. periodiškai (ne rečiau kaip 1 kartą per metus) atliekami elektroninės informacijos atkūrimo iš Informacinės sistemos duomenų atsarginių kopijų bandymai;</text:span></text:p>
      <text:p text:style-name="P1472"><text:span text:style-name="T1473">33.13</text:span><text:span text:style-name="T1474">. kopijų, iš kurių būtų galima atkurti Informacinės sistemos duomenis, darymo ir saugojimo tvarka turi būti detaliai aprašyta Informacinės sistemos saugaus elektroninės informacijos tvarkymo taisyklėse.</text:span></text:p>
      <text:p text:style-name="P1475"/>
      <text:p text:style-name="P1476"><text:span text:style-name="T1477">IV</text:span><text:span text:style-name="T1478"><text:s/>SKYRIUS</text:span></text:p>
      <text:p text:style-name="P1479"><text:span text:style-name="T1480">REIKALAVIMAI PERSONALUI</text:span></text:p>
      <text:p text:style-name="P1481"/>
      <text:p text:style-name="P1482"><text:span text:style-name="T1483">34</text:span><text:span text:style-name="T1484">. Saugos įgaliotiniu negali būti skiriamas asmuo, turintis neišnykusį ar nepanaikintą teistumą. Saugos įgaliotinis turi išmanyti elektroninės informacijos saugos užtikrinimo principus, tobulinti kvalifikaciją elektroninės informacijos saugos srityje, savo darbe vadovautis Informacinės sistemos saugos dokumentais ir kitais Lietuvos Respublikos ir Europos Sąjungos teisės aktais, reglamentuojančiais saugų duomenų tvarkymą. Saugos įgaliotinis, pažeidęs Saugos nuostatų ar kitų saugos politiką įgyvendinančių teisės aktų reikalavimus, atsako Lietuvos Respublikos įstatymų nustatyta tvarka.<text:s/></text:span></text:p>
      <text:p text:style-name="P1485"><text:span text:style-name="T1486">35</text:span><text:span text:style-name="T1487">. Informacinės sistemos administratorius privalo išmanyti darbą su duomenų perdavimo tinklais, mokėti užtikrinti jų saugą, administruoti ir prižiūrėti duomenų bazes, turi būti susipažinęs<text:s/></text:span><text:soft-page-break/><text:span text:style-name="T1488">su Informacinės sistemos nuostatais, Informacinės sistemos saugos dokumentais ir kitais Lietuvos Respublikos ir Europos Sąjungos teisės aktais, reglamentuojančiais saugų duomenų tvarkymą.</text:span></text:p>
      <text:p text:style-name="P1489"><text:span text:style-name="T1490">36</text:span><text:span text:style-name="T1491">. Informacinės sistemos naudotojai privalo turėti darbo kompiuteriu įgūdžių, mokėti tvarkyti Informacinės sistemos duomenis Informacinės sistemos nuostatų nustatyta tvarka, būti susipažinę su Informacinės sistemos saugos dokumentais ir pasirašę pasižadėjimus saugoti konfidencialią informaciją apie asmens duomenis (toliau – Pasižadėjimas).</text:span></text:p>
      <text:p text:style-name="P1492"><text:span text:style-name="T1493">37</text:span><text:span text:style-name="T1494">. Saugos įgaliotinis ne rečiau kaip kartą per dvejus metus inicijuoja Informacinės sistemos naudotojų mokymą elektroninės informacijos saugos klausimais, periodiškai įvairiais būdais primena apie saugumo problemas (pvz., pranešimai elektroniniu paštu, naujų darbuotojų instruktavimas ir pan.).</text:span></text:p>
      <text:p text:style-name="P1495"/>
      <text:p text:style-name="P1496"><text:span text:style-name="T1497">V</text:span><text:span text:style-name="T1498"><text:s/>SKYRIUS</text:span></text:p>
      <text:p text:style-name="P1499"><text:span text:style-name="T1500">INFORMACINĖS SISTEMOS NAUDOTOJŲ SUPAŽINDINIMO SU SAUGOS</text:span></text:p>
      <text:p text:style-name="P1501"><text:span text:style-name="T1502">DOKUMENTAIS PRINCIPAI</text:span></text:p>
      <text:p text:style-name="P1503"/>
      <text:p text:style-name="P1504"><text:span text:style-name="T1505">38</text:span><text:span text:style-name="T1506">. Tvarkyti<text:s/></text:span><text:span text:style-name="T1507">Informacinės sistemos</text:span><text:span text:style-name="T1508"><text:s/>duomenis ir gauti elektroninę informaciją gali tik<text:s/></text:span><text:span text:style-name="T1509">Informacinės sistemos</text:span><text:span text:style-name="T1510"><text:s/>naudotojai, supažindinti su<text:s/></text:span><text:span text:style-name="T1511">Informacinės sistemos</text:span><text:span text:style-name="T1512"><text:s/>saugos dokumentais ir pasirašę Pasižadėjimus.</text:span></text:p>
      <text:p text:style-name="P1513"><text:span text:style-name="T1514">39</text:span><text:span text:style-name="T1515">. Už<text:s/></text:span><text:span text:style-name="T1516">Informacinės sistemos</text:span><text:span text:style-name="T1517"><text:s/>naudotojų supažindinimą su<text:s/></text:span><text:span text:style-name="T1518">Informacinės sistemos</text:span><text:span text:style-name="T1519"><text:s/>saugos dokumentais ir kitais saugos politiką įgyvendinamaisiais teisės aktais bei Pasižadėjimų registravimą yra atsakingas<text:s/></text:span><text:span text:style-name="T1520">Informacinės sistemos</text:span><text:span text:style-name="T1521"><text:s/>saugos įgaliotinis. Pakartotinai su<text:s/></text:span><text:span text:style-name="T1522">Informacinės sistemos</text:span><text:span text:style-name="T1523"><text:s/>saugos dokumentais<text:s/></text:span><text:span text:style-name="T1524">Informacinės sistemos</text:span><text:span text:style-name="T1525"><text:s/>naudotojai supažindinami tik iš esmės jiems pasikeitus.</text:span></text:p>
      <text:p text:style-name="P1526"><text:span text:style-name="T1527">40</text:span><text:span text:style-name="T1528">. Saugos nuostatai skelbiami<text:s/></text:span><text:span text:style-name="T1529">Informacinės sistemos</text:span><text:span text:style-name="T1530"><text:s/>tvarkytojo interneto svetainėje.<text:s/></text:span></text:p>
      <text:p text:style-name="P1531"><text:span text:style-name="T1532">41</text:span><text:span text:style-name="T1533">. Informacinės sistemos naudotojai, pažeidę<text:s/></text:span><text:span text:style-name="T1534">Informacinės sistemos</text:span><text:span text:style-name="T1535"><text:s/>saugos dokumentų reikalavimus, atsako Lietuvos Respublikos įstatymų nustatyta tvarka.</text:span></text:p>
      <text:p text:style-name="P1536"/>
      <text:p text:style-name="P1537"><text:span text:style-name="T1538">_____________________________</text:span></text:p>
      <text:p text:style-name="P1539"/>
      <text:p text:style-name="P1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2"><text:page-number text:fixed="false">18</text:page-number></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Mikalajūnienė</meta:initial-creator>
    <dc:creator>Adlib User</dc:creator>
    <meta:creation-date>2015-07-07T14:33:00Z</meta:creation-date>
    <dc:date>2015-07-07T14:33:00Z</dc:date>
    <meta:print-date>2015-06-04T08:16:00Z</meta:print-date>
    <meta:template xlink:href="Normal" xlink:type="simple"/>
    <meta:editing-cycles>2</meta:editing-cycles>
    <meta:editing-duration>PT0S</meta:editing-duration>
    <meta:document-statistic meta:page-count="19" meta:paragraph-count="494" meta:word-count="6168" meta:character-count="52923" meta:row-count="1687" meta:non-whitespace-character-count="47249"/>
  </office:meta>
</office:document-meta>
</file>