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left" style:position="3.212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margin-left="2.6in" fo:text-indent="0.9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in" fo:text-indent="0.5in">
        <style:tab-stops/>
      </style:paragraph-properties>
      <style:text-properties style:language-asian="lt" style:country-asian="LT"/>
    </style:style>
    <style:style style:name="P56" style:parent-style-name="Normal" style:family="paragraph">
      <style:paragraph-properties fo:margin-left="3.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9" style:parent-style-name="Normal" style:family="paragraph">
      <style:paragraph-properties fo:text-align="justify" fo:margin-left="3in" fo:text-indent="0.5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tab-stops>
          <style:tab-stop style:type="left" style:position="0.7875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with-next="always"/>
      <style:text-properties fo:font-weight="bold" style:font-weight-asian="bold" style:font-size-complex="12pt" style:language-asian="lt" style:country-asian="LT"/>
    </style:style>
    <style:style style:name="P134" style:parent-style-name="Normal" style:family="paragraph">
      <style:paragraph-properties fo:keep-with-next="always" fo:widows="0" fo:orphans="0"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5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5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5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tab-stops>
          <style:tab-stop style:type="left" style:position="0.9847in"/>
        </style:tab-stops>
      </style:paragraph-properties>
    </style:style>
    <style:style style:name="P209" style:parent-style-name="Normal" style:family="paragraph">
      <style:paragraph-properties fo:widows="0" fo:orphans="0" fo:text-align="center">
        <style:tab-stops>
          <style:tab-stop style:type="left" style:position="0.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style:tab-stops>
          <style:tab-stop style:type="left" style:position="0.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style:tab-stops>
          <style:tab-stop style:type="left" style:position="0.5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tab-stops>
          <style:tab-stop style:type="left" style:position="0.5909in"/>
        </style:tab-stops>
      </style:paragraph-properties>
    </style:style>
    <style:style style:name="P268" style:parent-style-name="Normal" style:family="paragraph">
      <style:paragraph-properties fo:widows="0" fo:orphans="0"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5in"/>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5in"/>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tab-stops>
          <style:tab-stop style:type="left" style:position="0.5in"/>
        </style:tab-stops>
      </style:paragraph-properties>
    </style:style>
    <style:style style:name="P298" style:parent-style-name="Normal" style:family="paragraph">
      <style:paragraph-properties fo:widows="0" fo:orphans="0" fo:text-align="center">
        <style:tab-stops>
          <style:tab-stop style:type="left" style:position="0.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style:tab-stops>
          <style:tab-stop style:type="left" style:position="0.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style:tab-stops>
          <style:tab-stop style:type="left" style:position="0.5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tab-stops>
          <style:tab-stop style:type="left" style:position="0.4923in"/>
        </style:tab-stops>
      </style:paragraph-properties>
    </style:style>
    <style:style style:name="P375" style:parent-style-name="Normal" style:family="paragraph">
      <style:paragraph-properties fo:widows="0" fo:orphans="0" fo:text-align="center">
        <style:tab-stops>
          <style:tab-stop style:type="left" style:position="0.4923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center">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8"/>
      <text:p text:style-name="P9"><text:span text:style-name="T10">JURBARKO RAJONO<text:s/></text:span><text:span text:style-name="T11">SAVIVALDYBĖS ADMINISTRACIJOS<text:s/></text:span></text:p>
      <text:p text:style-name="P12">DIREKTORIUS</text:p>
      <text:p text:style-name="P13"/>
      <text:p text:style-name="P14"><text:span text:style-name="T15">ĮSAKYMAS</text:span></text:p>
      <text:p text:style-name="P16"><text:span text:style-name="T17">DĖL<text:s/></text:span><text:span text:style-name="T18">JURBARKO RAJONO SAVIVALDYBĖS ADMINISTRACIJOS ORGANIZUOJAMŲ ELEKTRONINIŲ AUKCIONŲ, KURIUOSE PARDUODAMAS NEREIKALINGAS ARBA NETINKAMAS (NEGALIMAS) NAUDOTI SAVIVALDYBĖS TURTAS, VYKDYMO INFORMACINIŲ TECHNOLOGIJŲ PRIEMONĖMIS TAISYKLIŲ PATVIRTINIMO</text:span></text:p>
      <text:p text:style-name="P19"/>
      <text:p text:style-name="P20"><text:span text:style-name="T21">2022 m. gegužės 12 d.</text:span><text:span text:style-name="T22"><text:s/>Nr.<text:s/></text:span><text:span text:style-name="T23">O1-560</text:span></text:p>
      <text:p text:style-name="P24">Jurbarkas</text:p>
      <text:p text:style-name="P25"/>
      <text:p text:style-name="P26"><text:span text:style-name="T27">Vadovaudamasis Lietuvos Respublikos<text:s/></text:span><text:span text:style-name="T28">vietos savivaldos įstatymo 29 straipsnio 8 dalies 2 punktu,<text:s/></text:span><text:span text:style-name="T29">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aprašo patvirtinimo“, 8 punktu:</text:span></text:p>
      <text:p text:style-name="P30"><text:span text:style-name="T31">1</text:span><text:span text:style-name="T32">.</text:span><text:span text:style-name="T33"><text:tab/></text:span><text:span text:style-name="T34">T v i r t i n u<text:s/></text:span><text:span text:style-name="T35"><text:s/>Jurbarko rajono savivaldybės administracijos organizuojamų elektroninių aukcionų, kuriuose parduodamas nereikalingas arba netinkamas (negalimas) naudoti savivaldybės administracijos turtas, vykdymo informacinių technologijų priemonėmis taisykles (pridedama).</text:span></text:p>
      <text:p text:style-name="P36"><text:span text:style-name="T37">2</text:span><text:span text:style-name="T38">. N u r o d a u <text:s/>paskelbti šį įsakymą Teisės aktų registre ir Jurbarko rajono savivaldybės interneto svetainėje.</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Raimundas Bastys</text:span></text:p>
      <text:soft-page-break/>
      <text:p text:style-name="P48">PATVIRTINTA</text:p>
      <text:p text:style-name="P54">Jurbarko rajono savivaldybės<text:s/></text:p>
      <text:p text:style-name="P55">administracijos direktoriaus<text:s/></text:p>
      <text:p text:style-name="P56"><text:span text:style-name="T57">2022 m. gegužės 12 d. įsakymu O1-560</text:span></text:p>
      <text:p text:style-name="P58"/>
      <text:p text:style-name="P59"/>
      <text:p text:style-name="P60"><text:span text:style-name="T61">JURBARKO RAJONO SAVIVALDYBĖS ADMINISTRACIJOS ORGANIZUOJAMŲ ELEKTRONINIŲ AUKCIONŲ, KURIUOSE PARDUODAMAS NEREIKALINGAS ARBA NETINKAMAS (NEGALIMAS) NAUDOTI SAVIVALDYBĖS TURTAS, VYKDYMO INFORMACINIŲ TECHNOLOGIJŲ PRIEMONĖMI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barko rajono savivaldybės administracijos organizuojamų elektroninių aukcionų, kuriuose parduodamas nereikalingas arba netinkamas (negalimas) naudoti savivaldybės administracijos turtas, vykdymo informacinių technologijų priemonėmis taisyklės (toliau – Taisyklės) reglamentuoja Jurbarko rajono savivaldybės (toliau – Savivaldybė) administracijos patikėjimo teise valdomo nereikalingo arba netinkamo (negalimo) naudoti turto (toliau – <text:s/>turtas) pardavimo organizavimą ir vykdymą informacinių technologijų priemonėmis interneto svetainėje www.evarzytynes.lt (toliau – speciali interneto svetainė).<text:s/></text:span></text:p>
      <text:p text:style-name="P72"><text:span text:style-name="T73">2</text:span><text:span text:style-name="T74">. Šiose Taisyklėse vartojamos sąvokos:<text:s/></text:span></text:p>
      <text:p text:style-name="P75"><text:span text:style-name="T76">2.1</text:span><text:span text:style-name="T77">.<text:s/></text:span><text:span text:style-name="T78">Elektroninis aukcionas</text:span><text:span text:style-name="T79"><text:s/></text:span><text:span text:style-name="T80">(toliau – ir aukcionas) – turto pirkimo–pardavimo būdas, kai viešasis aukcionas organizuojamas <text:s/>ir vykdomas informacinių technologijų priemonėmis specialioje interneto svetainėje.</text:span></text:p>
      <text:p text:style-name="P81"><text:span text:style-name="T82">2.2</text:span><text:span text:style-name="T83">.<text:s/></text:span><text:span text:style-name="T84">Aukciono organizatorius</text:span><text:span text:style-name="T85"><text:s/>– juridinis asmuo, kodas 188713933, Jurbarko rajono savivaldybės administracija, buveinės adresas: Dariaus ir Girėno g. 96,</text:span><text:span text:style-name="T86"><text:s/></text:span><text:span text:style-name="T87">74187 Jurbarkas.</text:span></text:p>
      <text:p text:style-name="P88"><text:span text:style-name="T89">2.3</text:span><text:span text:style-name="T90">.<text:s/></text:span><text:span text:style-name="T91">Specialiosios interneto svetainės administratorius</text:span><text:span text:style-name="T92"><text:s/>– juridinis asmuo, VĮ Registrų centras.</text:span></text:p>
      <text:p text:style-name="P93"><text:span text:style-name="T94">2.4</text:span><text:span text:style-name="T95">.<text:s/></text:span><text:span text:style-name="T96">Aukciono dalyvis</text:span><text:span text:style-name="T97"><text:s/>– asmuo, pageidaujantis dalyvauti aukcione, patvirtinęs savo tapatybę, įvykdęs aukciono organizatoriaus skelbime nustatytus reikalavimus, patvirtinęs apie</text:span><text:span text:style-name="T98"><text:s/>susipažinimą<text:s/></text:span><text:span text:style-name="T99">su organizuojamo aukciono vykdymo tvarka ir aukciono organizatoriaus patvirtintas dalyviu.<text:s/></text:span></text:p>
      <text:p text:style-name="P100"><text:span text:style-name="T101">2.5</text:span><text:span text:style-name="T102">.<text:s/></text:span><text:span text:style-name="T103">Aukciono dalyvio garantinis įnašas</text:span><text:span text:style-name="T104"><text:s/>– aukciono organizatoriaus skelbime nurodyta konkreti pinigų suma eurais, kurią asmuo privalo sumokėti į aukciono organizatoriaus skelbime nurodytą banko sąskaitą prieš registruodamasis į aukcioną.<text:s/></text:span></text:p>
      <text:p text:style-name="P105"><text:span text:style-name="T106">2.6</text:span><text:span text:style-name="T107">.<text:s/></text:span><text:span text:style-name="T108">Aukciono dalyvio registravimo mokestis</text:span><text:span text:style-name="T109"><text:s/>–<text:s/></text:span><text:span text:style-name="T110">aukciono organizatoriaus skelbime nurodyta konkreti pinigų suma eurais, kurią asmuo privalo sumokėti į aukciono organizatoriaus skelbime nurodytą banko sąskaitą prieš registruodamasis į aukcioną (jeigu taikoma), ir kuri negrąžinama, neįskaitoma į turto pardavimo kainą, išskyrus šiose Taisyklėse nustatytus atvejus.</text:span></text:p>
      <text:p text:style-name="P111"><text:span text:style-name="T112">2.7</text:span><text:span text:style-name="T113">.<text:s/></text:span><text:span text:style-name="T114">Aukciono laimėtojas</text:span><text:span text:style-name="T115"><text:s/>– elektroninio aukciono dalyvis, kuris iki aukciono pabaigos pasiūlė didžiausią kainą už parduodamą turtą.<text:s/></text:span></text:p>
      <text:p text:style-name="P116"/>
      <text:p text:style-name="P117"><text:span text:style-name="T118">II</text:span><text:span text:style-name="T119"><text:s/>SKYRIUS</text:span></text:p>
      <text:p text:style-name="P120"><text:span text:style-name="T121">AUKCIONO RENGĖJAS</text:span></text:p>
      <text:p text:style-name="P122"/>
      <text:p text:style-name="P123"><text:span text:style-name="T124">3</text:span><text:span text:style-name="T125">. Elektroninis aukcionas rengiamas per valstybės įmonės Registrų centro administruojamą informacinę sistemą, aukcionų valdymo posistemę (toliau – AVP). Turto valdytojo įsakymu paskirtas asmuo, atsakingas už kilnojamojo turto pardavimų vykdymą specialioje interneto svetainėje (aukciono organizatorius) skirtą juridiniams asmenims vykdyti kilnojamojo turto<text:s/></text:span><text:soft-page-break/><text:span text:style-name="T126">pardavimą per AVP, Taisyklėse <text:s/>vadinamas aukciono rengėju.</text:span></text:p>
      <text:p text:style-name="P127"/>
      <text:p text:style-name="P128"><text:span text:style-name="T129">III</text:span><text:span text:style-name="T130"><text:s/>SKYRIUS</text:span></text:p>
      <text:p text:style-name="P131"><text:span text:style-name="T132">ELEKTRONINIO AUKCIONO SKELBIMAS</text:span></text:p>
      <text:p text:style-name="P133"/>
      <text:p text:style-name="P134"><text:span text:style-name="T135">4</text:span><text:span text:style-name="T136">. Apie rengiamą aukcioną ne vėliau kaip prieš 5 darbo dienas iki aukciono dalyvių registravimo į aukcioną pradžios skelbiama specialioje interneto svetainėje www.evarzytynes.lt ir Savivaldybės interneto svetainėje<text:s/></text:span><text:span text:style-name="T137">www.jurbarkas.lt</text:span><text:span text:style-name="T138">. Aukcionui neįvykus, informacija apie rengiamą pakartotinį to paties turto aukcioną (jei organizuojamas) skelbiama ne vėliau kaip prieš 4 darbo dienas iki aukciono dalyvių registravimo pradžios.<text:s/></text:span></text:p>
      <text:p text:style-name="P139"><text:span text:style-name="T140">5</text:span><text:span text:style-name="T141">. Skelbime apie aukcioną turi būti nurodyta:</text:span></text:p>
      <text:p text:style-name="P142"><text:span text:style-name="T143">5.1</text:span><text:span text:style-name="T144">. elektroninio aukciono organizatoriaus <text:s/>pavadinimas, kodas ir buveinė;</text:span></text:p>
      <text:p text:style-name="P145"><text:span text:style-name="T146">5.2</text:span><text:span text:style-name="T147">. aukciono rengėjas, jeigu aukcioną rengia ne turto valdytojas;</text:span></text:p>
      <text:p text:style-name="P148"><text:span text:style-name="T149">5.3</text:span><text:span text:style-name="T150">. informacija apie parduodamą turtą:<text:s/></text:span></text:p>
      <text:p text:style-name="P151"><text:span text:style-name="T152">5.3.1</text:span><text:span text:style-name="T153">. pavadinimas;</text:span></text:p>
      <text:p text:style-name="P154"><text:span text:style-name="T155">5.3.2</text:span><text:span text:style-name="T156">. pagaminimo metai (jeigu taikoma);</text:span></text:p>
      <text:p text:style-name="P157"><text:span text:style-name="T158">5.3.3</text:span><text:span text:style-name="T159">. techniniai duomenys (jeigu taikoma);</text:span></text:p>
      <text:p text:style-name="P160"><text:span text:style-name="T161">5.3.4</text:span><text:span text:style-name="T162">. parduodamo turto sertifikato duomenys (jeigu pagal teisės aktų reikalavimus jam atitikties sertifikatas privalomas);</text:span></text:p>
      <text:p text:style-name="P163"><text:span text:style-name="T164">5.3.5</text:span><text:span text:style-name="T165">. parduodamo turto registracijos registre duomenys (jeigu pagal teisės aktų reikalavimus jį registruoti privaloma);</text:span></text:p>
      <text:p text:style-name="P166"><text:span text:style-name="T167">5.4</text:span><text:span text:style-name="T168">. pradinė turto pardavimo kaina; pradinė turto pardavimo kaina apvalinama pagal matematines skaičių apvalinimo taisykles iki sveikojo skaičiaus (t. y. nurodoma kaina eurais be centų);</text:span></text:p>
      <text:p text:style-name="P169"><text:span text:style-name="T170">5.5</text:span><text:span text:style-name="T171">. minimalus kainos didinimo intervalas;</text:span></text:p>
      <text:p text:style-name="P172"><text:span text:style-name="T173">5.6</text:span><text:span text:style-name="T174">. registravimo į aukcioną pradžios ir pabaigos data (valandos, minutės);</text:span></text:p>
      <text:p text:style-name="P175"><text:span text:style-name="T176">5.7</text:span><text:span text:style-name="T177">. aukciono pradžios ir pabaigos data (valandos, minutės);</text:span></text:p>
      <text:p text:style-name="P178"><text:span text:style-name="T179">5.8</text:span><text:span text:style-name="T180">. trečiųjų asmenų teisės į parduodamą turtą;</text:span></text:p>
      <text:p text:style-name="P181"><text:span text:style-name="T182">5.9</text:span><text:span text:style-name="T183">. aukciono organizatoriaus darbuotojo, atsakingo už informacijos teikimą, vardas ir pavardė, pareigos, adresas, telefono numeris ir elektroninio pašto adresas;</text:span></text:p>
      <text:p text:style-name="P184"><text:span text:style-name="T185">5.10</text:span><text:span text:style-name="T186">. parduodamo turto apžiūros vieta, data, laikas ir sąlygos (jei taikoma);</text:span></text:p>
      <text:p text:style-name="P187"><text:span text:style-name="T188">5.11</text:span><text:span text:style-name="T189">. minimalus privalomas aukciono dalyvių skaičius;</text:span></text:p>
      <text:p text:style-name="P190"><text:span text:style-name="T191">5.12</text:span><text:span text:style-name="T192">. dalyvio registravimo mokesčio dydis ir jo sumokėjimo terminas (jei taikoma);</text:span></text:p>
      <text:p text:style-name="P193"><text:span text:style-name="T194">5.13</text:span><text:span text:style-name="T195">. dalyvio garantinio įnašo dydis, kuris turi būti ne didesnis kaip 10 procentų pradinės bendros elektroninio aukciono būdu parduodamo turto pardavimo kainos, ir jo sumokėjimo terminas;</text:span></text:p>
      <text:p text:style-name="P196"><text:span text:style-name="T197">5.14</text:span><text:span text:style-name="T198">. aukciono organizatoriaus <text:s/>sąskaitos numeris, į kurią turi būti sumokamas aukciono dalyvio garantinis įnašas, aukciono dalyvio registravimo mokestis (jei taikoma) ir atsiskaitymo sąlygos už parduodamą turtą;</text:span></text:p>
      <text:p text:style-name="P199"><text:span text:style-name="T200">5.15</text:span><text:span text:style-name="T201">. atsiskaitymo už nupirktą turtą terminas bei tvarka;</text:span></text:p>
      <text:p text:style-name="P202"><text:span text:style-name="T203">5.16</text:span><text:span text:style-name="T204">. garantinio įnašo (neįvykus aukcionui, atšaukus aukcioną, nelaimėjusiems dalyviams, kt. atvejais) grąžinimo tvarka ir terminai;</text:span></text:p>
      <text:p text:style-name="P205"><text:span text:style-name="T206">5.17</text:span><text:span text:style-name="T207">. kita informacija.</text:span></text:p>
      <text:p text:style-name="P208"/>
      <text:p text:style-name="P209"><text:span text:style-name="T210">IV</text:span><text:span text:style-name="T211"><text:s/>SKYRIUS</text:span></text:p>
      <text:p text:style-name="P212"><text:span text:style-name="T213">AUKCIONO DALYVIŲ REGISTRAVIMAS</text:span></text:p>
      <text:p text:style-name="P214"/>
      <text:p text:style-name="P215"><text:span text:style-name="T216">6</text:span><text:span text:style-name="T217">. Asmuo, pageidaujantis dalyvauti aukcione, turi registruotis į jį aukciono skelbime nurodytu registravimo laiku.</text:span></text:p>
      <text:p text:style-name="P218"><text:span text:style-name="T219">7</text:span><text:span text:style-name="T220">. Asmens registravimas į aukcioną vykdomas asmeniui prisijungiant specialioje interneto<text:s/></text:span><text:soft-page-break/><text:span text:style-name="T221">svetainėje ir patvirtinant savo tapatybę svetainėje siūlomais asmens tapatybės nustatymo būdais.</text:span></text:p>
      <text:p text:style-name="P222"><text:span text:style-name="T223">8</text:span><text:span text:style-name="T224">. Asmuo, patvirtinęs savo tapatybę, specialioje interneto svetainės skiltyje „Mano duomenys“ privalo nurodyti: adresą korespondencijai (jei gyvenamoji vieta / buveinė nėra deklaruota ar nesutampa su deklaruota), elektroninio pašto adresą, telefono numerį, banko sąskaitą, į kurią turėtų būti grąžintas aukciono dalyvio garantinis įnašas. Jeigu aukcione dalyvaujama per atstovą, atstovas privalo nurodyti atstovaujamo asmens vardą ir pavardę (juridinio asmens pavadinimą, įmonės kodą), taip pat atstovavimo pagrindą.</text:span></text:p>
      <text:p text:style-name="P225"><text:span text:style-name="T226">9</text:span><text:span text:style-name="T227">. Fizinis asmuo, prisijungęs specialioje interneto svetainėje, gali veikti savo vardu arba kaip kito fizinio arba juridinio asmens atstovas, pateikdamas savo atstovavimo faktą patvirtinančio teisės aktų nustatyta tvarka išduoto įgaliojimo kopiją.</text:span></text:p>
      <text:p text:style-name="P228"><text:span text:style-name="T229">10</text:span><text:span text:style-name="T230">. 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e interneto svetainėje pateikdamas atstovavimo faktą patvirtinančio teisės aktų nustatyta tvarka išduoto įgaliojimo kopiją.</text:span></text:p>
      <text:p text:style-name="P231"><text:span text:style-name="T232">11</text:span><text:span text:style-name="T233">. Fizinis asmuo į konkretų aukcioną gali registruotis tik vieną kartą kaip aukciono dalyvis arba kaip juridinio ar fizinio asmens atstovas.</text:span></text:p>
      <text:p text:style-name="P234"><text:span text:style-name="T235">12</text:span><text:span text:style-name="T236">. Asmuo privalo patvirtinti, kad susipažino su šiomis Taisyklėmis, taip pat patvirtinti, kad sutinka, jog valstybės įmonė Registrų centras ir aukciono organizatorius tvarkytų jo asmens duomenis, įskaitant ir asmens kodą, dalyvavimo aukcione tikslais Lietuvos Respublikos teisės aktų nustatyta tvarka.</text:span></text:p>
      <text:p text:style-name="P237"><text:span text:style-name="T238">13</text:span><text:span text:style-name="T239">. Elektroniniame aukcione ketinantys dalyvauti asmenys, registruodamiesi į aukcioną, papildomai pateikia šių dokumentų skaitmenines kopijas (jeigu taikoma):</text:span></text:p>
      <text:p text:style-name="P240"><text:span text:style-name="T241">13.1</text:span><text:span text:style-name="T242">. Juridinių asmenų registro išrašo (ar kito veiklos pagrindimo dokumento), jeigu pagal asmens registravimo vietos teisės aktus toks subjektas privalo jį turėti, kopiją;</text:span></text:p>
      <text:p text:style-name="P243"><text:span text:style-name="T244">13.2</text:span><text:span text:style-name="T245">. įstatų arba nuostatų (ar kito steigimo dokumento), jeigu pagal asmens registravimo vietos teisės aktus<text:s/></text:span></text:p>
      <text:p text:style-name="P246"><text:span text:style-name="T247">13.3</text:span><text:span text:style-name="T248">. atstovo įgaliojimų patvirtinimo dokumentų kopijas;</text:span></text:p>
      <text:p text:style-name="P249"><text:span text:style-name="T250">13.4</text:span><text:span text:style-name="T251">. jeigu aukcione ketina dalyvauti keli asmenys (asmenų grupė), sandorio dėl ketinimo įsigyti bendrosios nuosavybės teise arba jungtinės veiklos sutarties kopijas;</text:span></text:p>
      <text:p text:style-name="P252"><text:span text:style-name="T253">13.5</text:span><text:span text:style-name="T254">. kitų aukciono skelbime nurodytų dokumentų kopijas.</text:span></text:p>
      <text:p text:style-name="P255"><text:span text:style-name="T256">14</text:span><text:span text:style-name="T257">. Asmuo, pateikdamas dokumentus registruotis į konkretų aukcioną, turi būti sumokėjęs aukciono dalyvio registravimo mokestį (jei taikoma) ir dalyvio garantinį įnašą, kurių dydžiai nurodyti aukciono skelbime. Mokėjimai atliekami į skelbime nurodytą aukciono organizatoriaus sąskaitą.</text:span></text:p>
      <text:p text:style-name="P258"><text:span text:style-name="T259">15</text:span><text:span text:style-name="T260">. Jeigu asmeniui registruojantis į aukcioną pasibaigė aukciono registracijos laikas, tolesni registravimo veiksmai negalimi. Jeigu asmuo į aukciono organizatoriaus sąskaitą pervedė dalyvio garantinį įnašą ir aukciono dalyvio registravimo mokestį (jei taikoma), bet nespėjo užbaigti registracijos į aukcioną, jis aukciono organizatoriui turi pateikti prašymą, nurodydamas sąskaitos, į kurią reikia grąžinti dalyvio garantinį įnašą ir aukciono dalyvio registravimo mokestį (jei taikoma), numerį.</text:span></text:p>
      <text:p text:style-name="P261"><text:span text:style-name="T262">16</text:span><text:span text:style-name="T263">. Elektroninio aukciono organizatorius per aukciono skelbime nurodytą registracijos laiką patikrina asmens registracijos metu pateiktus dokumentus ir informaciją ir patvirtina / nepatvirtinta asmens registraciją (-os) aukciono dalyviu. Asmuo, neįvykdęs šiame skyriuje nurodytų reikalavimų, neregistruojamas aukciono dalyviu.</text:span></text:p>
      <text:p text:style-name="P264"><text:span text:style-name="T265">17</text:span><text:span text:style-name="T266">. Po registracijos tvirtinimo, sistema išsiunčia elektroninį pranešimą į asmens registracijos metu nurodytą elektroninio pašto adresą apie patvirtintą arba nepatvirtintą registraciją į aukcioną.</text:span></text:p>
      <text:p text:style-name="P267"/>
      <text:p text:style-name="P268"><text:span text:style-name="T269">V</text:span><text:span text:style-name="T270"><text:s/>SKYRIUS</text:span></text:p>
      <text:p text:style-name="P271"><text:span text:style-name="T272">ELEKTRONINIO A</text:span><text:span text:style-name="T273">UKCIONIO VYKDYMAS</text:span></text:p>
      <text:p text:style-name="P274"/>
      <text:p text:style-name="P275"><text:span text:style-name="T276">18</text:span><text:span text:style-name="T277">. Elektroninius aukcionus organizuoja ir vykdo aukciono organizatoriaus vadovo įsakymu paskirti darbuotojai.</text:span></text:p>
      <text:p text:style-name="P278"><text:span text:style-name="T279">19</text:span><text:span text:style-name="T280">. Elektroninis aukcionas vykdomas skelbime nurodytu laiku. Jeigu iki elektroninio aukciono pradžios neužregistruotas <text:s/>nei vienas elektroninio aukciono dalyvis, aukcionas laikomas neįvykusiu. Aukciono organizatorius skelbime apie aukcioną gali nurodyti sąlygą, kad aukciono dalyviai registruojami tik tada, kai dokumentus registracijai pateikė<text:s/></text:span><text:span text:style-name="T281">bent du<text:s/></text:span><text:span text:style-name="T282">dalyviai, kurie atitinka aukciono sąlygų reikalavimus.</text:span></text:p>
      <text:p text:style-name="P283"><text:span text:style-name="T284">20</text:span><text:span text:style-name="T285">. Vykstant aukcionui, jo dalyviai turi nurodyti siūlomą kainą už aukcione parduodamą turtą. Elektroninio aukciono dalyviai kainą gali didinti automatiniu arba neautomatiniu būdu.</text:span></text:p>
      <text:p text:style-name="P286"><text:span text:style-name="T287">21</text:span><text:span text:style-name="T288">. Dalyvių kainų siūlymas ir varžymasis vykdomas pagal galiojantį Registrų centro Aukcionų organizavimo ir vykdymo informacinių technologijų priemonėmis tvarkos aprašą<text:s/></text:span><text:a xlink:href="https://www.e-tar.lt/portal/lt/legalAct/41bf0a600ee911ebb74de75171d26d52" office:target-frame-name="_top" xlink:show="replace"><text:span text:style-name="T289">https://www.e-tar.lt/portal/lt/legalAct/41bf0a600ee911ebb74de75171d26d52</text:span></text:a><text:span text:style-name="T290">.</text:span></text:p>
      <text:p text:style-name="P291"><text:span text:style-name="T292">22</text:span><text:span text:style-name="T293">. Elektroninio aukciono vykdymo metu specialioje interneto svetainėje rodoma didžiausia tuo metu už parduodamą turtą pasiūlyta kaina.</text:span></text:p>
      <text:p text:style-name="P294"><text:span text:style-name="T295">23</text:span><text:span text:style-name="T296">. Aukciono dalyvio pasiūlyta kaina laikoma priimtina, kai iki aukciono pabaigos ji užfiksuojama specialios interneto svetainės serveryje. Aukciono dalyvis neturi teisės atšaukti savo kainos pasiūlymo.</text:span></text:p>
      <text:p text:style-name="P297"/>
      <text:p text:style-name="P298"><text:span text:style-name="T299">VI</text:span><text:span text:style-name="T300"><text:s/>SKYRIUS</text:span></text:p>
      <text:p text:style-name="P301"><text:span text:style-name="T302">ELEKTRONINIO AUKCIONO PABAIGA</text:span></text:p>
      <text:p text:style-name="P303"/>
      <text:p text:style-name="P304"><text:span text:style-name="T305">24</text:span><text:span text:style-name="T306">. Aukcionas baigiamas skelbime nurodytu laiku. Jeigu iki aukciono pabaigos yra gautas bent vienas kainos pasiūlymas, aukcionas pratęsiamas papildomam penkių minučių ir nulio sekundžių terminui, kurio metu aukciono dalyviai gali siūlyti kainą už parduodamą turtą. Po<text:s/></text:span><text:soft-page-break/><text:span text:style-name="T307">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tas kitas didesnės kainos pasiūlymas.</text:span></text:p>
      <text:p text:style-name="P308"><text:span text:style-name="T309">25</text:span><text:span text:style-name="T310">. Aukciono laimėtoju pripažįstamas tas dalyvis, kuris iki aukciono pabaigos pasiūlė didžiausią kainą. Laimėjusio dalyvio pasiūlyta kaina kartu yra ir turto pardavimo kaina.</text:span></text:p>
      <text:p text:style-name="P311"><text:span text:style-name="T312">26</text:span><text:span text:style-name="T313">. Pasibaigus aukcionui, specialioje interneto svetainėje paskelbiama kaina, už kurią parduotas turtas, laimėtojui išsiunčiamas elektroninis pranešimas apie laimėtą aukcioną, o nelaimėjusiems dalyviams išsiunčiamas pranešimas apie tai, kad aukciono nelaimėjo.</text:span></text:p>
      <text:p text:style-name="P314"><text:span text:style-name="T315">27</text:span><text:span text:style-name="T316">. Aukcionas laikomas neįvykusiu, jeigu:</text:span></text:p>
      <text:p text:style-name="P317"><text:span text:style-name="T318">27.1</text:span><text:span text:style-name="T319">. neužregistruotas nė vienas aukciono dalyvis;</text:span></text:p>
      <text:p text:style-name="P320"><text:span text:style-name="T321">27.2</text:span><text:span text:style-name="T322">. aukcione įsiregistravo mažiau kaip 2 dalyviai (jeigu taikoma);</text:span></text:p>
      <text:p text:style-name="P323"><text:span text:style-name="T324">27.3</text:span><text:span text:style-name="T325">. nė vienas dalyvis nepasiūlė elektroninio aukciono sąlygose nustatytos pradinės arba didesnės pagal nurodytą minimalų kainos kėlimo intervalą pardavimo kainos;</text:span></text:p>
      <text:p text:style-name="P326"><text:span text:style-name="T327">27.4</text:span><text:span text:style-name="T328">. neįvykdytos kitos aukciono sąlygos.</text:span></text:p>
      <text:p text:style-name="P329"><text:span text:style-name="T330">28</text:span><text:span text:style-name="T331">. Aukciono organizatorius, pagal specialiosios interneto svetainės, kurioje vykdomas aukcionas, administratoriaus pranešimą dėl tinklapio veiklos sutrikimo, dėl kurio aukcionas negali būti laikomas teisėtai įvykusiu, gali priimti sprendimą paskelbti aukcioną atšauktu.</text:span></text:p>
      <text:p text:style-name="P332"><text:span text:style-name="T333">29</text:span><text:span text:style-name="T334">. Aukciono dalyviams, nepripažintiems laimėtojais, taip pat asmenims, sumokėjusiems dalyvio garantinį įnašą, bet neįregistruotiems aukciono dalyviais, dalyvio garantiniai įnašai grąžinami per 5 darbo dienas nuo elektroninio aukciono pabaigos.</text:span></text:p>
      <text:p text:style-name="P335"><text:span text:style-name="T336">30</text:span><text:span text:style-name="T337">. Dalyvio registravimo mokestis (jei taikoma) aukciono dalyviams grąžinamas tik 15 punkte nurodytu atveju ir kai aukcionas neįvyksta, nes nesusirenka skelbime nurodytas minimalus privalomas aukciono dalyvių skaičius.</text:span></text:p>
      <text:p text:style-name="P338"><text:span text:style-name="T339">31</text:span><text:span text:style-name="T340">. Aukciono laimėjimo atveju, laimėjusio dalyvio sumokėtas dalyvio garantinis įnašas užskaitomas kaip sutarties kainos dalis, jei skelbime nenurodyta kitaip. Elektroninio aukciono laimėtojas <text:s/>jo pasiūlytos perkamo turto kainos ir dalyvio garantinio įnašo skirtumą perveda į organizatoriaus sąskaitą, nurodytą skelbime. Dalyvio registravimo mokestis (jei taikomas) aukciono dalyviui, laimėjusiam aukcioną, ir nelaimėjusiems aukciono negrąžinamas.</text:span></text:p>
      <text:p text:style-name="P341"><text:span text:style-name="T342">32</text:span><text:span text:style-name="T343">. Aukciono laimėtojas už aukcione nupirktą turtą atsiskaito per 3 darbo dienas, įskaitant aukciono rengimo dieną (arba skelbime apie aukcioną nurodyta tvarka ir per nustatytus terminus).<text:s/></text:span></text:p>
      <text:p text:style-name="P344"><text:span text:style-name="T345">33</text:span><text:span text:style-name="T346">. Jeigu nustatyta tvarka ir terminais aukciono laimėtojas neatsiskaito už nupirktą turtą, turtas laikomas neparduotu aukcione, o Savivaldybės administracija turi teisę įgyvendinti visas pardavėjo teises, nurodytas Lietuvos Respublikos civilinio kodekso 6.422 straipsnio 23 dalyje. Neatsiskaitymo už nupirktą turtą faktas konstatuojamas, jeigu aukciono laimėtojas nepateikia aukciono organizatoriui dokumento, įrodančio, kad jis atliko mokėjimą, ir aukciono organizatorius negali kitaip įsitikinti, kad mokėjimas atliktas. Tokiu atveju aukciono organizatorius turi teisę skelbti naują turto pardavimo aukcioną, per protingą terminą apie tai pranešęs aukciono laimėtojui. Šiuo atveju nesąžiningas aukciono laimėtojas neturi teisės dalyvauti naujame aukcione.<text:s/></text:span></text:p>
      <text:p text:style-name="P347"><text:span text:style-name="T348">34</text:span><text:span text:style-name="T349">. Aukciono laimėtojas privalo pasirašyti Viešame prekių aukcione parduoto turto objekto perdavimo aktą (toliau – aktas) aukciono organizatoriaus taisyklių ir aukciono skelbime nustatyta tvarka ir terminais. Jį pasirašo turto valdytojas ir aukciono laimėtojas.</text:span></text:p>
      <text:p text:style-name="P350"><text:span text:style-name="T351">35</text:span><text:span text:style-name="T352">. Aukciono laimėtojui aukcione nupirktas turto objektas, Viešame prekių aukcione parduoto turto objekto perdavimo aktas ir su šio turto objekto naudojimu susijusi dokumentacija perduodama per 3 (tris) darbo dienas nuo atsiskaitymo už nupirktą turto objektą dienos.</text:span></text:p>
      <text:p text:style-name="P353"><text:span text:style-name="T354">36</text:span><text:span text:style-name="T355">. Aukciono laimėtojas privalo atsiimti aukcione įsigytą turtą per 3 (tris) darbo dienas nuo Viešame prekių aukcione parduoto turto objekto perdavimo akto pasirašymo dienos, įskaitant pasirašymo dieną. Neatsiėmus aukcione įsigyto turto per nustatytą terminą, turto valdytojas už tolimesnį turto saugojimą neatsako.</text:span></text:p>
      <text:p text:style-name="P356"><text:span text:style-name="T357">37</text:span><text:span text:style-name="T358">. Turto valdytojas su aukciono rengėju už aukciono rengimą atsiskaito pavedimo sutartyje nurodyta tvarka.</text:span></text:p>
      <text:p text:style-name="P359"><text:span text:style-name="T360">38</text:span><text:span text:style-name="T361">. Parduotas aukcione ir įsigytas turtas nėra keičiamas ir negali būti grąžinamas.</text:span></text:p>
      <text:p text:style-name="P362"><text:span text:style-name="T363">39</text:span><text:span text:style-name="T364">. Jeigu per aukciono organizatoriaus nurodytą terminą aktas nesudaromas dėl aukciono laimėtojo kaltės, laikoma, kad aukciono laimėtojas atsisakė pasirašyti šiuos dokumentus. Tokiu atveju aukciono organizatorius įgyja teisę parduoti turtą` naujame aukcione ir negrąžinti dalyvio garantinio įnašo, jei laimėjęs aukcioną dalyvis atsisako pasirašyti minėtą dokumentą.</text:span></text:p>
      <text:p text:style-name="P365"><text:span text:style-name="T366">40</text:span><text:span text:style-name="T367">. Elektroniniame viešame prekių aukcione parduoto turto objekto perdavimo aktas yra nuosavybės teisę į jį patvirtinantis dokumentas.<text:s/></text:span></text:p>
      <text:p text:style-name="P368"><text:span text:style-name="T369">41</text:span><text:span text:style-name="T370">. Už aukciono paskelbimą, vykdymą, atšaukimą, paskelbimą neįvykusiu atsako aukciono organizatorius.</text:span></text:p>
      <text:p text:style-name="P371"><text:span text:style-name="T372">42</text:span><text:span text:style-name="T373">. Aukcionui pasibaigus, informacija apie aukcioną viešai skelbiama specialioje interneto svetainėje viešai 60 (šešiasdešimt) dienų.</text:span></text:p>
      <text:p text:style-name="P374"/>
      <text:p text:style-name="P375"><text:span text:style-name="T376">VII</text:span><text:span text:style-name="T377"><text:s/>SKYRIUS</text:span></text:p>
      <text:p text:style-name="P378"><text:span text:style-name="T379">BAIGIAMOSIOS NUOSTATOS</text:span></text:p>
      <text:p text:style-name="P380"/>
      <text:p text:style-name="P381"><text:span text:style-name="T382">43</text:span><text:span text:style-name="T383">. Šios Taisyklės keičiamos, pripažįstamos netekusiomis galios Savivaldybės administracijos direktoriaus įsakymu.</text:span></text:p>
      <text:p text:style-name="P384"><text:span text:style-name="T38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Jakelaitis</meta:initial-creator>
    <dc:creator>adlibuser</dc:creator>
    <meta:creation-date>2022-05-13T12:26:00Z</meta:creation-date>
    <dc:date>2022-05-13T12:26:00Z</dc:date>
    <meta:template xlink:href="Normal.dotm" xlink:type="simple"/>
    <meta:editing-cycles>2</meta:editing-cycles>
    <meta:editing-duration>PT0S</meta:editing-duration>
    <meta:document-statistic meta:page-count="12" meta:paragraph-count="117" meta:word-count="2080" meta:character-count="18004" meta:row-count="320" meta:non-whitespace-character-count="16041"/>
  </office:meta>
</office:document-meta>
</file>