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text:span text:style-name="T19">DĖL<text:s/></text:span><text:span text:style-name="T20">VALSTYBINĖS MOKESČIŲ INSPEKCIJOS PRIE LIETUVOS RESPUBLIKOS FINANSŲ MINISTERIJOS VIRŠININKO 2004 M. LIEPOS 29 D. ĮSAKYMO NR. VA-147 „</text:span><text:span text:style-name="T21">DĖL PASLAPTYJE NELAIKOMOS INFORMACIJOS APIE MOKESČIŲ MOKĖTOJĄ PASKLEIDIMO TRETIESIEMS ASMENIMS TAISYKLIŲ PATVIRTINIMO</text:span><text:span text:style-name="T22">“ PAKEITIMO</text:span></text:p>
      <text:p text:style-name="P23"/>
      <text:p text:style-name="P24">2018 m. balandžio 19 d. Nr. VA-30</text:p>
      <text:p text:style-name="P25">Vilnius</text:p>
      <text:p text:style-name="P26"/>
      <text:p text:style-name="P27"/>
      <text:p text:style-name="P28"><text:span text:style-name="T29">Pakeičiu</text:span><text:span text:style-name="T30"><text:s/></text:span><text:span text:style-name="T31">Paslaptyje nelaikomos informacijos apie mokesčių mokėtoją paskleidimo tretiesiems asmenims<text:s/></text:span><text:span text:style-name="T32">taisykles, patvirtintas Valstybinės mokesčių inspekcijos prie Lietuvos Respublikos finansų ministerijos viršininko 2004 m. liepos 29 d. įsakymu Nr. VA-147<text:s/></text:span><text:span text:style-name="T33">„</text:span><text:span text:style-name="T34">Dėl Paslaptyje nelaikomos informacijos apie mokesčių mokėtoją paskleidimo tretiesiems asmenims taisyklių patvirtinimo</text:span><text:span text:style-name="T35">“</text:span><text:span text:style-name="T36">:</text:span></text:p>
      <text:p text:style-name="P37"><text:span text:style-name="T38">1</text:span><text:span text:style-name="T39">.<text:s/></text:span><text:span text:style-name="T40">Papildau 3.4</text:span><text:span text:style-name="T41">1</text:span><text:span text:style-name="T42"><text:s/>papunkčiu:</text:span></text:p>
      <text:p text:style-name="P43"><text:span text:style-name="T44">„</text:span><text:span text:style-name="T45">3.4</text:span><text:span text:style-name="T46">1</text:span><text:span text:style-name="T47">.<text:s/></text:span><text:span text:style-name="T48">Viešasis asmuo</text:span><text:span text:style-name="T49"><text:s/>–<text:s/></text:span><text:span text:style-name="T50">kaip jis apibrėžiamas Lietuvos Respublikos visuomenės informavimo įstatyme (toliau – VIĮ), t. y. valstybės politikas, teisėjas, valstybės ar savivaldybės pareigūnas, politinės partijos ir (ar) asociacijos vadovas, kuris dėl einamų pareigų arba savo darbo pobūdžio nuolat dalyvauja valstybinėje ar visuomeninėje veikloje, arba kitas fizinis asmuo, jeigu jis turi viešojo administravimo įgaliojimus ar administruoja viešųjų paslaugų teikimą arba jeigu jo nuolatinė veikla turi reikšmės viešiesiems reikalams.“</text:span></text:p>
      <text:p text:style-name="P51"><text:span text:style-name="T52">2</text:span><text:span text:style-name="T53">.<text:s/></text:span><text:span text:style-name="T54">Papildau 3.4</text:span><text:span text:style-name="T55">2</text:span><text:span text:style-name="T56"><text:s/>papunkčiu:</text:span></text:p>
      <text:p text:style-name="P57"><text:span text:style-name="T58">„</text:span><text:span text:style-name="T59">3.4</text:span><text:span text:style-name="T60">2</text:span><text:span text:style-name="T61">.</text:span><text:span text:style-name="T62"><text:s/></text:span><text:span text:style-name="T63">Viešosios informacijos rengėjas</text:span><text:span text:style-name="T64"> – kaip jis apibrėžiamas VIĮ, t. y.</text:span><text:span text:style-name="T65"><text:s/>visuomenės informavimo audiovizualinėmis priemonėmis paslaugos teikėjas, radijo programų transliuotojas, leidykla, kino, garso a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66"><text:span text:style-name="T67">3</text:span><text:span text:style-name="T68">.<text:s/></text:span><text:span text:style-name="T69">Papildau 3.4</text:span><text:span text:style-name="T70">3</text:span><text:span text:style-name="T71"><text:s/>papunkčiu:</text:span></text:p>
      <text:p text:style-name="P72"><text:span text:style-name="T73">„</text:span><text:span text:style-name="T74">3.4</text:span><text:span text:style-name="T75">3</text:span><text:span text:style-name="T76">.</text:span><text:span text:style-name="T77"><text:s/></text:span><text:span text:style-name="T78">Viešosios informacijos skleidėjas</text:span><text:span text:style-name="T79"> – kaip jis apibrėžiamas VIĮ, t. y.</text:span><text:span text:style-name="T80"><text:s/>visuomenės informavimo audiovizualinėmis priemonėmis paslaugos teikėjas, retransliuotojas, asmuo, teikiantis Lietuvos Respublikos vartotojams televizijos programų ir (ar) atskirų programų platinimo internete paslaugas, radijo programų transliuotojas, informacinės visuomenės informavimo priemonės valdytojas ar kitas asmuo, skleidžiantis viešąją informaciją visuomenei ir atsakantis už tos informacijos teisėtumą.“</text:span></text:p>
      <text:p text:style-name="P81"><text:span text:style-name="T82">4</text:span><text:span text:style-name="T83">.<text:s/></text:span><text:span text:style-name="T84">Papildau 4.7</text:span><text:span text:style-name="T85">1</text:span><text:span text:style-name="T86"><text:s/>papunkčiu:</text:span></text:p>
      <text:p text:style-name="P87"><text:span text:style-name="T88">„</text:span><text:span text:style-name="T89">4.7</text:span><text:span text:style-name="T90">1</text:span><text:span text:style-name="T91">. viešojo asmens, juridinio asmens atžvilgiu Valstybinės mokesčių inspekcijos (toliau – VMI) atliekamą / neatliekamą mokestinio tyrimo, mokestinio patikrinimo faktą, kai apie jį (faktą) informacija teikiama viešosios informacijos rengėjams ir (ar) skleidėjams;“. <text:s/></text:span></text:p>
      <text:p text:style-name="P92"/>
      <text:p text:style-name="P93"/>
      <text:p text:style-name="P94"/>
      <text:p text:style-name="P95"><text:span text:style-name="T96">Viršininkė</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 text:c="1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4-19T09:02:00Z</meta:creation-date>
    <dc:date>2018-04-19T09:02:00Z</dc:date>
    <meta:print-date>2014-10-14T12:51:00Z</meta:print-date>
    <meta:template xlink:href="Normal.dotm" xlink:type="simple"/>
    <meta:editing-cycles>2</meta:editing-cycles>
    <meta:editing-duration>PT0S</meta:editing-duration>
    <meta:document-statistic meta:page-count="1" meta:paragraph-count="17" meta:word-count="316" meta:character-count="2724" meta:row-count="80" meta:non-whitespace-character-count="2425"/>
  </office:meta>
</office:document-meta>
</file>