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LAISVĖS PREMIJŲ PASKYRIMO VALDUI ADAMKUI IR VYTAUTUI LANDSBERGIUI</text:p>
      <text:p text:style-name="P21"/>
      <text:p text:style-name="P22">2016 m. gruodžio 22 d. Nr. XIII-18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laisvės premijos įstatymo 2 straipsniu ir Laisvės premijų komisijos 2016 m. gruodžio 14 d. sprendimu<text:s/></text:span><text:span text:style-name="T29"><text:line-break/>Nr. 912S-1, n u 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skirti 2016 metų Laisvės premiją Prezidentui Valdui Adamkui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skirti antrą 2016 metų Laisvės premiją Aukščiausiosios Tarybos-Atkuriamojo Seimo Pirmininkui – aukščiausiam Lietuvos Respublikos pareigūnui, Lietuvos Nepri</text:span><text:span text:style-name="T42">klausomybės Akto signatarui Vytautui Landsbergiui.</text:span></text:p>
        <text:p text:style-name="P43"/>
        <text:p text:style-name="P44"><text:span text:style-name="T45">3</text:span><text:span text:style-name="T46"><text:s/>straipsnis.</text:span></text:p>
        <text:p text:style-name="P47"><text:span text:style-name="T48">2016 metų Laisvės premijas Valdui Adamkui ir Vytautui Landsbergiui įteikti Laisvės gynėjų dieną – 2017 m. sausio 13-ąją.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11:45:00Z</meta:creation-date>
    <dc:date>2016-12-23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853" meta:row-count="38" meta:non-whitespace-character-count="737"/>
  </office:meta>
</office:document-meta>
</file>