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text:span text:style-name="T14">DĖL <text:s/>ŠALČININKŲ RAJONO SAVIVALDYBĖS TARYBOS 2019 M. VASARIO 13 D. SPRENDIMO NR. T-1254 „DĖL ŠALČININKŲ RAJONO SAVIVALDYBĖS 2019 -2021 METŲ STRATEGINIO VEIKLOS PLANO PATVIRTINIMO“ PAPILDYMO</text:span></text:p>
      <text:p text:style-name="P15"/>
      <text:p text:style-name="P16">2019 m. gruodžio 18 d. <text:s/>Nr. T-216</text:p>
      <text:p text:style-name="P17">Šalčininkai</text:p>
      <text:p text:style-name="P18"/>
      <text:p text:style-name="P19"/>
      <text:p text:style-name="P20"><text:span text:style-name="T21">Vadovaudamasi Lietuvos Respublikos vietos savivaldos įstatymo 16 straipsnio 2 dalies 40 punktu, 18 straipsnio 1 dalimi, Šalčininkų rajono savivaldybės taryba <text:s/>n u s p r e n d ž i a:</text:span></text:p>
      <text:p text:style-name="P22"><text:span text:style-name="T23">Papildyti Šalčininkų rajono savivaldybės 2019–2021 metų strateginio veiklos plano, patvirtinto Šalčininkų rajono savivaldybės tarybos 2019 m. vasario 13 d. sprendimu T-1254, 02 strateginio tikslo „Sudaryti sąlygas visapusiškam rajono gyventojų ugdymui, sveikatai, saugumui ir aktyvumui“ 02 vykdymo programos „Švietimo, sporto ir jaunimo reikalų programa“ 01 programos tikslo „Užtikrinti švietimo įstaigų prieinamumą, efektyvumą, ugdymo kokybę“ 01 uždavinį „Ugdymo planų ir programų įgyvendinimas, ugdymo(si) sąlygų užtikrinimas“ nauja 02.01.01.12 priemone (pridedama) bei 04 strateginio tikslo „Plėtoti rajono viešąją infrastruktūrą ir užtikrinti gerą gyvenamosios aplinkos kokybę“ 08 vykdymo programos „Viešosios infrastruktūros gerinimo programa“ 03 programos tikslo „Užtikrinti patikimą rajono ryšių sistemą ir jai reikalingą infrastruktūrą“ 01 uždavinį „Vykdyti gatvių ir šaligatvių priežiūrą bei atlikti reikiamus dangos tobulinimo darbus“ naujomis <text:s/>08.03.01.19 ir 08.03.01.20 priemonėmis (pridedama).</text:span></text:p>
      <text:p text:style-name="P24"><text:span text:style-name="T25">Šis sprendimas gali būti skundžiamas Lietuvos Respublikos administracinių bylų teisenos įstatymo nustatyta tvarka.</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9-12-27T12:17:00Z</meta:creation-date>
    <dc:date>2019-12-27T12:17:00Z</dc:date>
    <meta:print-date>2019-12-18T14:3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3" meta:word-count="222" meta:character-count="1639" meta:row-count="47" meta:non-whitespace-character-count="1430"/>
  </office:meta>
</office:document-meta>
</file>