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2.5%"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1.6736in" fo:text-indent="-1.173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position="super 62.5%" style:font-size-complex="12pt" style:language-asian="lt" style:country-asian="LT"/>
    </style:style>
    <style:style style:name="T123" style:parent-style-name="DefaultParagraphFont" style:family="text">
      <style:text-properties fo:font-weight="bold" style:font-weight-asian="bold" style:font-weight-complex="bold" style:text-position="super 62.5%"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2.5%"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27in"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text-transform="uppercase"/>
    </style:style>
    <style:style style:name="T1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42, 67 STRAIPSNIŲ PAKEITIMO IR KODEKSO PAPILDYMO 72</text:span><text:span text:style-name="T15">4</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pan></text:p>
        <text:p text:style-name="P36"><text:span text:style-name="T37">Pakeisti 42 straipsnio 6 dalį ir ją išdėstyti taip:<text:s/></text:span></text:p>
        <text:p text:style-name="P38"><text:span text:style-name="T39">„</text:span><text:span text:style-name="T40">6</text:span><text:span text:style-name="T41">. Padariusiam nusikalstamą veiką asmeniui kartu su bausme, remiantis šio kodekso 67, 68, 68</text:span><text:span text:style-name="T42">1</text:span><text:span text:style-name="T43">, 68</text:span><text:span text:style-name="T44">2</text:span><text:span text:style-name="T45">,<text:s/></text:span><text:span text:style-name="T46">71</text:span><text:span text:style-name="T47">, 72, 72</text:span><text:span text:style-name="T48">1</text:span><text:span text:style-name="T49">, 72</text:span><text:span text:style-name="T50">2</text:span><text:span text:style-name="T51">,<text:s/></text:span><text:span text:style-name="T52">72</text:span><text:span text:style-name="T53">3</text:span><text:span text:style-name="T54"><text:s/>ir 72</text:span><text:span text:style-name="T55">4</text:span><text:span text:style-name="T56"><text:s/></text:span><text:span text:style-name="T57">straipsniais, gali būti skiriamos viena arba daugiau šių baudžiamojo poveikio priemonių – uždraudimas naudotis specialia teise, viešųjų teisių atėmimas, teisės dirbti tam tikrą darbą arba užsiimti tam tikra veikla atėmimas, įmoka į nukentėjusių<text:s/></text:span><text:span text:style-name="T58">nuo nusikaltimų asmenų fondą, turto konfiskavimas,<text:s/></text:span><text:span text:style-name="T59">įpareigojimas gyventi skyrium nuo nukentėjusio asmens ir (ar)</text:span><text:span text:style-name="T60"><text:s/></text:span><text:span text:style-name="T61">nesiartinti</text:span><text:span text:style-name="T62"><text:s/></text:span><text:span text:style-name="T63">prie nukentėjusio asmens<text:s/></text:span><text:span text:style-name="T64">arčiau nei nustatytu atstumu</text:span><text:span text:style-name="T65">, dalyvavimas smurtinį elgesį keičiančiose programose, išplėstinis turto konfi</text:span><text:span text:style-name="T66">skavimas, įpareigojimas pranešti apie gyvenamosios vietos pakeitimą<text:s/></text:span><text:span text:style-name="T67">ar išvykimą iš jos.<text:s/></text:span><text:span text:style-name="T68">Kartu su baudos bausme įmoka į nukentėjusių nuo nusikaltimų asmenų fondą neskiriama.“</text:span></text:p>
        <text:p text:style-name="P69"/>
        <text:p text:style-name="P70"><text:span text:style-name="T71">2</text:span><text:span text:style-name="T72"><text:s/>straipsnis.<text:s/></text:span><text:span text:style-name="T73">67 straipsnio pakeitimas</text:span></text:p>
        <text:p text:style-name="P74"><text:span text:style-name="T75">1</text:span><text:span text:style-name="T76">. Papildyti 67 straipsnio 2</text:span><text:span text:style-name="T77"><text:s/>dalį 11 punktu:</text:span></text:p>
        <text:p text:style-name="P78"><text:span text:style-name="T79">„</text:span><text:span text:style-name="T80">11</text:span><text:span text:style-name="T81">) įpareigojimas pranešti apie gyvenamosios vietos<text:s/></text:span><text:span text:style-name="T82">pakeitimą ar išvykimą iš jos</text:span><text:span text:style-name="T83">.“</text:span></text:p>
        <text:p text:style-name="P84"><text:span text:style-name="T85">2</text:span><text:span text:style-name="T86">. Pakeisti 67 straipsnio 3 dalį ir ją išdėstyti taip:</text:span></text:p>
        <text:p text:style-name="P87"><text:span text:style-name="T88">„</text:span><text:span text:style-name="T89">3</text:span><text:span text:style-name="T90">.<text:s/></text:span><text:span text:style-name="T91">Uždraudimas naudotis specialia teise, viešųjų teisių atėmimas, teisės dirbti tam tikrą darbą arba užsiimti tam tikra veikla atėmimas,<text:s/></text:span><text:span text:style-name="T92">įmoka į nukentėjusių nuo nusikaltimų asmenų fondą,<text:s/></text:span><text:span text:style-name="T93">turto konfiskavimas,<text:s/></text:span><text:span text:style-name="T94">įpareigojimas gyventi skyrium nuo<text:s/></text:span><text:span text:style-name="T95">nukentėjusio asm</text:span><text:span text:style-name="T96">ens</text:span><text:span text:style-name="T97"><text:s/>ir (ar) nesiartinti</text:span><text:span text:style-name="T98"><text:s/></text:span><text:span text:style-name="T99">prie nukentėjusio asmens<text:s/></text:span><text:span text:style-name="T100">arčiau nei nustatytu atstumu</text:span><text:span text:style-name="T101">, dalyvavimas smurtinį elgesį keičiančiose programose, išplėstinis turto konfiskavimas,<text:s/></text:span><text:span text:style-name="T102">įpareigojimas pranešti apie gyvenamosios vietos pakeitimą<text:s/></text:span><text:span text:style-name="T103">ar išvykimą iš jos</text:span><text:span text:style-name="T104"><text:s/>gali būti skir</text:span><text:span text:style-name="T105">iami kartu su bausme.<text:s/></text:span><text:span text:style-name="T106">Kartu su baudos bausme įmoka į nukentėjusių nuo nusikaltimų asmenų fondą neskiriama.</text:span><text:span text:style-name="T107">“</text:span></text:p>
        <text:p text:style-name="P108"/>
        <text:p text:style-name="P109"><text:span text:style-name="T110">3</text:span><text:span text:style-name="T111"><text:s/>straipsnis.<text:s/></text:span><text:span text:style-name="T112">Kodekso papildymas 72</text:span><text:span text:style-name="T113">4<text:s/></text:span><text:span text:style-name="T114">straipsniu</text:span></text:p>
        <text:p text:style-name="P115"><text:span text:style-name="T116">Papildyti Kodeksą 72</text:span><text:span text:style-name="T117">4</text:span><text:span text:style-name="T118"><text:s/>straipsniu:</text:span></text:p>
        <text:p text:style-name="P119"><text:span text:style-name="T120">„</text:span><text:span text:style-name="T121">72</text:span><text:span text:style-name="T122">4</text:span><text:span text:style-name="T123"><text:s/></text:span><text:span text:style-name="T124">straipsnis.</text:span><text:span text:style-name="T125"><text:s/></text:span><text:span text:style-name="T126">Įpareigojimas<text:s/></text:span><text:span text:style-name="T127">pranešti apie gyvenamosios vietos pakeitimą<text:s/></text:span><text:span text:style-name="T128">ar išvykimą iš jos</text:span></text:p>
        <text:p text:style-name="P129"><text:span text:style-name="T130">1</text:span><text:span text:style-name="T131">. Įpareigojimą pranešti apie gyvenamosios vietos pakeitimą ar išvykimą iš jos teismas skiria tais atvejais, kai asmuo padarė šio kodekso 149 straipsnio 3 ir 4 dalyse, 150 straipsnio 3 ir 4 dalyse, 151 straipsnio 2 dalyje,<text:s/></text:span><text:span text:style-name="T132">153,<text:s/></text:span><text:span text:style-name="T133">157 straipsniuose, 162 straip</text:span><text:span text:style-name="T134">snio 1 dalyje, 307 straipsnio 3 dalyje, 308 straipsnio 3 dalyje ir 309 straipsnio 2 ir 3 dalyse numatytas nusikalstamas veikas</text:span><text:span text:style-name="T135">.</text:span></text:p>
        <text:p text:style-name="P136"><text:span text:style-name="T137">2</text:span><text:span text:style-name="T138">. Įpareigojimas pranešti apie gyvenamosios vietos pakeitimą ar išvykimą iš jos gali būti skiriamas nuo vienerių iki penkeri</text:span><text:span text:style-name="T139">ų metų. Teismas, skirdamas įpareigojimą pranešti apie gyvenamosios vietos pakeitimą ar išvykimą iš jos, nurodo šios baudžiamojo poveikio priemonės terminą. Šis terminas skaičiuojamas metais ir mėnesiais.</text:span></text:p>
        <text:p text:style-name="P140"><text:span text:style-name="T141">3</text:span><text:span text:style-name="T142">. Įpareigojimas pranešti apie gyvenamosios viet</text:span><text:span text:style-name="T143">os pakeitimą ar išvykimą iš jos, paskirtas kartu su terminuotu laisvės atėmimu arba areštu, taikomas visą laisvės atėmimo ar arešto atlikimo laiką ir teismo paskirtą laikotarpį po laisvės atėmimo ar arešto atlikimo, o asmenį lygtinai paleidus iš pataisos į</text:span><text:span text:style-name="T144">staigos ar atidėjus bausmės vykdymą, – probacijos laikotarpiu ir likusį laikotarpį pasibaigus probacijai.</text:span></text:p>
        <text:p text:style-name="P145"><text:span text:style-name="T146">4</text:span><text:span text:style-name="T147">. Paskyrus įpareigojimą pranešti apie gyvenamosios vietos pakeitimą ar išvykimą iš jos, iki teismo nustatyto termino pabaigos asmuo, planuodamas<text:s/></text:span><text:span text:style-name="T148">pakeisti gyvenamąją vietą ar išvykti iš gyvenamosios vietos ilgiau kaip septynioms paroms, privalo ne vėliau kaip per tris dienas nuo išvykimo pranešti apie tai policijos įstaigai, kurios teritorijoje yra asmens gyvenamoji vieta iki jos pakeitimo.“</text:span></text:p>
        <text:p text:style-name="P149"/>
        <text:p text:style-name="P150"><text:span text:style-name="T151">4</text:span><text:span text:style-name="T152"><text:s/>straipsnis.<text:s/></text:span><text:span text:style-name="T153">Įstatymo įsigaliojimas<text:s/></text:span></text:p>
        <text:p text:style-name="P154"><text:span text:style-name="T155">Šis įstatymas įsigalioja 2021 m. sausio 1 d.</text:span></text:p>
        <text:p text:style-name="P156"/>
        <text:p text:style-name="P157"><text:span text:style-name="T158">Skelbiu šį Lietuvos Respublikos Seimo priimtą įstatymą.</text:span></text:p>
        <text:p text:style-name="P159"/>
        <text:p text:style-name="P160"/>
        <text:p text:style-name="P161"/>
        <text:p text:style-name="P162"><text:span text:style-name="T163">Respublikos Prezidentas</text:span><text:span text:style-name="T164"><text:tab/></text:span><text:span text:style-name="T1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8T12:46:00Z</meta:creation-date>
    <dc:date>2020-11-18T12:46:00Z</dc:date>
    <meta:print-date>2004-12-10T05:45:00Z</meta:print-date>
    <meta:template xlink:href="Normal.dotm" xlink:type="simple"/>
    <meta:editing-cycles>2</meta:editing-cycles>
    <meta:editing-duration>PT0S</meta:editing-duration>
    <meta:document-statistic meta:page-count="2" meta:paragraph-count="28" meta:word-count="512" meta:character-count="3849" meta:row-count="146" meta:non-whitespace-character-count="3365"/>
  </office:meta>
</office:document-meta>
</file>