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5%" fo:text-indent="0.4368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3in" fo:text-indent="0.04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6" style:family="table-column">
      <style:table-column-properties style:column-width="1.5993in"/>
    </style:style>
    <style:style style:name="TableColumn77" style:family="table-column">
      <style:table-column-properties style:column-width="2.5562in"/>
    </style:style>
    <style:style style:name="TableColumn78" style:family="table-column">
      <style:table-column-properties style:column-width="0.4833in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0.4833in"/>
    </style:style>
    <style:style style:name="TableColumn81" style:family="table-column">
      <style:table-column-properties style:column-width="0.4833in"/>
    </style:style>
    <style:style style:name="TableColumn82" style:family="table-column">
      <style:table-column-properties style:column-width="0.4833in"/>
    </style:style>
    <style:style style:name="TableColumn83" style:family="table-column">
      <style:table-column-properties style:column-width="0.4833in"/>
    </style:style>
    <style:style style:name="TableColumn84" style:family="table-column">
      <style:table-column-properties style:column-width="0.6916in"/>
    </style:style>
    <style:style style:name="TableColumn85" style:family="table-column">
      <style:table-column-properties style:column-width="0.4833in"/>
    </style:style>
    <style:style style:name="TableColumn86" style:family="table-column">
      <style:table-column-properties style:column-width="0.4833in"/>
    </style:style>
    <style:style style:name="TableColumn87" style:family="table-column">
      <style:table-column-properties style:column-width="0.7041in"/>
    </style:style>
    <style:style style:name="Table75" style:family="table">
      <style:table-properties style:width="9.418in" style:rel-width="100%" fo:margin-left="0in" table:align="left"/>
    </style:style>
    <style:style style:name="TableRow88" style:family="table-row">
      <style:table-row-properties style:min-row-height="0.0291in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text-properties style:font-weight-complex="bold" fo:color="#000000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Row96" style:family="table-row">
      <style:table-row-properties style:min-row-height="0.0152in"/>
    </style:style>
    <style:style style:name="P97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ableRow127" style:family="table-row">
      <style:table-row-properties style:min-row-height="0.109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" style:family="table-row">
      <style:table-row-properties style:min-row-height="0.3416in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1" style:family="table-row">
      <style:table-row-properties style:min-row-height="0.3354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3131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2854in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0152in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>
        <style:tab-stops>
          <style:tab-stop style:type="left" style:position="0.2756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8" style:family="table-row">
      <style:table-row-properties style:min-row-height="0.0152in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keep-with-next="always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263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4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5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6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7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8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69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70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71" style:parent-style-name="Normal" style:family="paragraph">
      <style:paragraph-properties fo:keep-with-next="always" fo:text-align="end"/>
      <style:text-properties style:font-size-complex="12pt" style:language-asian="lt" style:country-asian="LT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" style:family="table-row">
      <style:table-row-properties style:min-row-height="0.0152in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8" style:family="table-row">
      <style:table-row-properties style:min-row-height="0.1729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" style:family="table-row">
      <style:table-row-properties style:min-row-height="0.124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2756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29" style:family="table-row">
      <style:table-row-properties style:min-row-height="0.1263in"/>
    </style:style>
    <style:style style:name="P330" style:parent-style-name="Normal" style:family="paragraph">
      <style:text-properties style:font-name-asian="Arial Unicode MS" style:font-weight-complex="bold" fo:color="#000000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letter-spacing="-0.0013in" style:font-size-complex="12pt" style:language-asian="lt" style:country-asian="LT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0291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Arial Unicode MS" style:font-weight-complex="bold" fo:color="#000000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-asian="Arial Unicode MS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 ŠVIETIMO IR MOKSLO MINISTRO 2015 M. GEGUŽĖS 11 D. ĮSAKYMO NR. V-519 „</text:span><text:span text:style-name="T22">DĖL<text:s/></text:span><text:span text:style-name="T23">valstybinės lituanistinių tyrimų ir sklaidos 2016</text:span><text:span text:style-name="T24">–</text:span><text:span text:style-name="T25">2024 metų programos patvirtinimo</text:span><text:span text:style-name="T26">“ PAKEITIMO</text:span></text:p>
      <text:p text:style-name="P27"/>
      <text:p text:style-name="P28"><text:span text:style-name="T29">2022 m. vasario 10 d. Nr.<text:s/></text:span>V-233</text:p>
      <text:p text:style-name="P30">Vilnius</text:p>
      <text:p text:style-name="P31"/>
      <text:p text:style-name="P32"/>
      <text:p text:style-name="P33"><text:span text:style-name="T34">P a k e i č i u Valstybinę lituanistinių tyrimų ir sklaidos 2016–2024 metų programą, patvirtintą Lietuvos Respublikos švietimo ir mokslo ministro 2015 m. gegužės 11 d. įsakymu Nr. V-519 „Dėl<text:s/></text:span><text:span text:style-name="T35">Valstybinės lituanistinių tyrimų ir sklaidos 2016</text:span><text:span text:style-name="T36">–</text:span><text:span text:style-name="T37">2024 metų programos</text:span><text:span text:style-name="T38"><text:s/>patvirtinimo“:</text:span></text:p>
      <text:p text:style-name="P39"><text:span text:style-name="T40">1</text:span><text:span text:style-name="T41">. Pakeičiu 23 punktą ir išdėstau jį taip:</text:span></text:p>
      <text:p text:style-name="P42"><text:span text:style-name="T43">„</text:span><text:span text:style-name="T44">23</text:span><text:span text:style-name="T45">. Programai įgyvendinti 2016–2024 metais numatoma skirti 17 </text:span><text:span text:style-name="T46">257 320</text:span><text:span text:style-name="T47"><text:s/>eurų. Programa finansuojama iš Lietuvos Respublikos valstybės biudžeto asignavimų ir kitų lėšų, skirtų Tarybai. Lėšos pagal Programos uždavinius pateiktos Programos 2 priede. Atsižvelgusi į projektų konkursams pateiktų paraiškų skaičių bei paraiškų vertinimo rezultatus, Taryba gali perskirstyti lėšas uždaviniams įgyvendinti.</text:span></text:p>
      <text:p text:style-name="P48"><text:span text:style-name="T49">2</text:span><text:span text:style-name="T50">. Pakeičiu 2 priedą ir išdėstau<text:s/></text:span><text:span text:style-name="T51"><text:s/>jį nauja redakcija (pridedama).</text:span></text:p>
      <text:p text:style-name="P52"/>
      <text:p text:style-name="P53"/>
      <text:p text:style-name="P54"/>
      <text:p text:style-name="P55"><text:span text:style-name="T56">Švietimo, mokslo ir <text:s/>sporto ministrė</text:span><text:span text:style-name="T57"><text:tab/></text:span><text:span text:style-name="T58"><text:tab/></text:span><text:span text:style-name="T59"><text:tab/><text:s text:c="16"/>Jurgita Šiugždinienė</text:span></text:p>
      <text:p text:style-name="P60"/>
      <text:soft-page-break/>
      <text:p text:style-name="P61">Valstybinės lituanistinių tyrimų ir sklaidos</text:p>
      <text:p text:style-name="P68">2016– 2024 metų programos</text:p>
      <text:p text:style-name="P69"><text:span text:style-name="T70">2</text:span><text:span text:style-name="T71"><text:s/>priedas</text:span></text:p>
      <text:p text:style-name="P72"/>
      <text:p text:style-name="P73">LĖŠOS PAGAL VALSTYBINĖS LITUANISTINIŲ TYRIMŲ IR SKLAIDOS 2016–2024 METŲ PROGRAMOS UŽDAVINIU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Normal"><text:span text:style-name="T90">Programos uždavinys</text:span></text:p>
            </table:table-cell>
            <table:table-cell table:style-name="TableCell91" table:number-rows-spanned="2">
              <text:p text:style-name="P92">Priemonės pavadinimas</text:p>
            </table:table-cell>
            <table:table-cell table:style-name="TableCell93" table:number-columns-spanned="10">
              <text:p text:style-name="P94"><text:span text:style-name="T95">Preliminarus lėšų poreikis (tūkst. eurų) pamečiu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<text:span text:style-name="T101">2016<text:s/></text:span></text:p>
            </table:table-cell>
            <table:table-cell table:style-name="TableCell102">
              <text:p text:style-name="P103"><text:span text:style-name="T104">2017<text:s/></text:span></text:p>
            </table:table-cell>
            <table:table-cell table:style-name="TableCell105">
              <text:p text:style-name="P106">2018<text:s/></text:p>
            </table:table-cell>
            <table:table-cell table:style-name="TableCell107">
              <text:p text:style-name="P108">2019<text:s/></text:p>
            </table:table-cell>
            <table:table-cell table:style-name="TableCell109">
              <text:p text:style-name="P110">2020<text:s/></text:p>
            </table:table-cell>
            <table:table-cell table:style-name="TableCell111">
              <text:p text:style-name="P112"><text:span text:style-name="T113">2021</text:span><text:span text:style-name="T114"><text:s/></text:span></text:p>
            </table:table-cell>
            <table:table-cell table:style-name="TableCell115">
              <text:p text:style-name="P116"><text:span text:style-name="T117">2022<text:s/></text:span></text:p>
            </table:table-cell>
            <table:table-cell table:style-name="TableCell118">
              <text:p text:style-name="P119"><text:span text:style-name="T120">2023<text:s/></text:span></text:p>
            </table:table-cell>
            <table:table-cell table:style-name="TableCell121">
              <text:p text:style-name="P122"><text:span text:style-name="T123">2024<text:s/></text:span></text:p>
            </table:table-cell>
            <table:table-cell table:style-name="TableCell124">
              <text:p text:style-name="P125"><text:span text:style-name="T126">iš viso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. Vykdyti lituanistinius mokslinius tyrimus, apimančius ir lituanistinius šaltinius bei specializuotas duomenų bazes</text:p>
          </table:table-cell>
          <table:table-cell table:style-name="TableCell130">
            <text:p text:style-name="P131"><text:span text:style-name="T132">1.1. v</text:span><text:span text:style-name="T133">ykdyti lituanistinius mokslinius tyrimus</text:span></text:p>
          </table:table-cell>
          <table:table-cell table:style-name="TableCell134" table:number-rows-spanned="6">
            <text:p text:style-name="P135">1070</text:p>
          </table:table-cell>
          <table:table-cell table:style-name="TableCell136" table:number-rows-spanned="6">
            <text:p text:style-name="P137">980</text:p>
          </table:table-cell>
          <table:table-cell table:style-name="TableCell138" table:number-rows-spanned="6">
            <text:p text:style-name="P139">1280</text:p>
          </table:table-cell>
          <table:table-cell table:style-name="TableCell140" table:number-rows-spanned="6">
            <text:p text:style-name="P141">1130</text:p>
          </table:table-cell>
          <table:table-cell table:style-name="TableCell142" table:number-rows-spanned="6">
            <text:p text:style-name="P143">1100</text:p>
          </table:table-cell>
          <table:table-cell table:style-name="TableCell144" table:number-rows-spanned="6">
            <text:p text:style-name="P145">1280</text:p>
          </table:table-cell>
          <table:table-cell table:style-name="TableCell146" table:number-rows-spanned="6">
            <text:p text:style-name="P147">1230</text:p>
          </table:table-cell>
          <table:table-cell table:style-name="TableCell148" table:number-rows-spanned="6">
            <text:p text:style-name="P149">1180</text:p>
          </table:table-cell>
          <table:table-cell table:style-name="TableCell150" table:number-rows-spanned="6">
            <text:p text:style-name="P151">980</text:p>
          </table:table-cell>
          <table:table-cell table:style-name="TableCell152" table:number-rows-spanned="6">
            <text:p text:style-name="P153">1023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1.2. rengti ir leisti lituanistinius sintetinius darbus ir monografijas</text:span><text:span text:style-name="T160"><text:s/>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.3. rengti ir leisti lituanistinius fundamentinius mokslo šaltinius ir mokslo studijas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1.4. kurti ir plėsti lituanistines specializuotas duomenų bazes (tik kartu su kitomis šio uždavinio priemonėmis)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1.5. rengti ir leisti lituanistinius sudarytus mokslo (straipsnių rinkinius) ir taikomuosius darbu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.6. remti tyrėjų stažuotes, komandiruotes, ekspedicijas, darbą archyvuose (tik kartu su kitomis šio uždavinio priemonėmis)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2. Skatinti lituanistinių mokslinių tyrimų<text:s/></text:span><text:soft-page-break/><text:span text:style-name="T235">nacionalinę ir tarptautinę sklaidą bei lituanistikos tyrėjų tarptautinį bendradarbiavimą</text:span></text:p>
          </table:table-cell>
          <table:table-cell table:style-name="TableCell236">
            <text:p text:style-name="P237">2.1. versti lituanistinius darbus iš užsienio kalbų ir į jas<text:s/></text:p>
          </table:table-cell>
          <table:table-cell table:style-name="TableCell238" table:number-rows-spanned="4">
            <text:p text:style-name="P239">230</text:p>
          </table:table-cell>
          <table:table-cell table:style-name="TableCell240" table:number-rows-spanned="4">
            <text:p text:style-name="P241">220</text:p>
          </table:table-cell>
          <table:table-cell table:style-name="TableCell242" table:number-rows-spanned="4">
            <text:p text:style-name="P243">220</text:p>
          </table:table-cell>
          <table:table-cell table:style-name="TableCell244" table:number-rows-spanned="4">
            <text:p text:style-name="P245">250</text:p>
          </table:table-cell>
          <table:table-cell table:style-name="TableCell246" table:number-rows-spanned="4">
            <text:p text:style-name="P247">220</text:p>
          </table:table-cell>
          <table:table-cell table:style-name="TableCell248" table:number-rows-spanned="4">
            <text:p text:style-name="P249">220</text:p>
          </table:table-cell>
          <table:table-cell table:style-name="TableCell250" table:number-rows-spanned="4">
            <text:p text:style-name="P251">250</text:p>
          </table:table-cell>
          <table:table-cell table:style-name="TableCell252" table:number-rows-spanned="4">
            <text:p text:style-name="P253">230</text:p>
          </table:table-cell>
          <table:table-cell table:style-name="TableCell254" table:number-rows-spanned="4">
            <text:p text:style-name="P255">220</text:p>
          </table:table-cell>
          <table:table-cell table:style-name="TableCell256" table:number-rows-spanned="4">
            <text:p text:style-name="P257">206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2.2. organizuoti tarptautinius mokslo renginius<text:s/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2.3. organizuoti edukacinius ir informacinius renginius bei tyrėjų vasaros mokyklas ir seminarus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2.4. rengti ir leisti mokslo populiarinimo darbus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2">
            <text:p text:style-name="P305"><text:span text:style-name="T306">3. Leisti lituanistinius darbus (įskaitant ir elektroninę leidybą)</text:span></text:p>
          </table:table-cell>
          <table:table-cell table:style-name="TableCell307">
            <text:p text:style-name="P308">3.1. publikuoti lituanistinių mokslinių tyrimų rezultatus</text:p>
          </table:table-cell>
          <table:table-cell table:style-name="TableCell309" table:number-rows-spanned="2">
            <text:p text:style-name="P310">500</text:p>
          </table:table-cell>
          <table:table-cell table:style-name="TableCell311" table:number-rows-spanned="2">
            <text:p text:style-name="P312">500</text:p>
          </table:table-cell>
          <table:table-cell table:style-name="TableCell313" table:number-rows-spanned="2">
            <text:p text:style-name="P314">600</text:p>
          </table:table-cell>
          <table:table-cell table:style-name="TableCell315" table:number-rows-spanned="2">
            <text:p text:style-name="P316">480</text:p>
          </table:table-cell>
          <table:table-cell table:style-name="TableCell317" table:number-rows-spanned="2">
            <text:p text:style-name="P318">400</text:p>
          </table:table-cell>
          <table:table-cell table:style-name="TableCell319" table:number-rows-spanned="2">
            <text:p text:style-name="P320">620</text:p>
          </table:table-cell>
          <table:table-cell table:style-name="TableCell321" table:number-rows-spanned="2">
            <text:p text:style-name="P322">647,32</text:p>
          </table:table-cell>
          <table:table-cell table:style-name="TableCell323" table:number-rows-spanned="2">
            <text:p text:style-name="P324">620</text:p>
          </table:table-cell>
          <table:table-cell table:style-name="TableCell325" table:number-rows-spanned="2">
            <text:p text:style-name="P326">600</text:p>
          </table:table-cell>
          <table:table-cell table:style-name="TableCell327" table:number-rows-spanned="2">
            <text:p text:style-name="P328">4967,32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3.2. leisti periodinius lituanistinius mokslo žurnalus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Iš viso Programai:</text:p>
          </table:table-cell>
          <table:table-cell table:style-name="TableCell348">
            <text:p text:style-name="P349">1800</text:p>
          </table:table-cell>
          <table:table-cell table:style-name="TableCell350">
            <text:p text:style-name="P351">1700</text:p>
          </table:table-cell>
          <table:table-cell table:style-name="TableCell352">
            <text:p text:style-name="P353">2100</text:p>
          </table:table-cell>
          <table:table-cell table:style-name="TableCell354">
            <text:p text:style-name="P355">1860</text:p>
          </table:table-cell>
          <table:table-cell table:style-name="TableCell356">
            <text:p text:style-name="P357">1720</text:p>
          </table:table-cell>
          <table:table-cell table:style-name="TableCell358">
            <text:p text:style-name="P359">2120</text:p>
          </table:table-cell>
          <table:table-cell table:style-name="TableCell360">
            <text:p text:style-name="P361">2127,32</text:p>
          </table:table-cell>
          <table:table-cell table:style-name="TableCell362">
            <text:p text:style-name="P363">2030</text:p>
          </table:table-cell>
          <table:table-cell table:style-name="TableCell364">
            <text:p text:style-name="P365">1800</text:p>
          </table:table-cell>
          <table:table-cell table:style-name="TableCell366">
            <text:p text:style-name="P367">17257,32</text:p>
          </table:table-cell>
        </table:table-row>
      </table:table>
      <text:p text:style-name="Normal"/>
      <text:p text:style-name="Normal"/>
      <text:p text:style-name="P368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79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in" fo:page-height="8.5in" style:print-orientation="landscape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31f0c0b-de13-4792-bbc1-44faa8d7a2f2</dc:title>
    <meta:initial-creator>User</meta:initial-creator>
    <dc:creator>adlibuser</dc:creator>
    <meta:creation-date>2022-02-10T07:32:00Z</meta:creation-date>
    <dc:date>2022-02-10T07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103" meta:word-count="421" meta:character-count="3003" meta:row-count="335" meta:non-whitespace-character-count="2685"/>
  </office:meta>
</office:document-meta>
</file>