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style:font-size-complex="12pt" style:language-asian="lt" style:country-asian="LT" fo:hyphenate="false"/>
    </style:style>
    <style:style style:name="P17" style:parent-style-name="Normal" style:family="paragraph">
      <style:paragraph-properties fo:text-align="justify" fo:line-height="112%"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2%"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2%"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2%"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2%"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2%"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2%"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2%"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2%"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2%"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P54"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font-size-complex="12pt" style:language-asian="lt" style:country-asian="LT" fo:hyphenate="false"/>
    </style:style>
    <style:style style:name="P5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font-size-complex="12pt" style:language-asian="lt" style:country-asian="LT" fo:hyphenate="false"/>
    </style:style>
    <style:style style:name="P56"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57" style:parent-style-name="Normal" style:family="paragraph">
      <style:paragraph-properties fo:text-align="justify" fo:margin-left="6.6937in" fo:margin-right="0.175in">
        <style:tab-stops>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STATYBOS PRODUKTŲ, NURODYTŲ REGLAMENTUOJAMŲ STATYBOS PRODUKTŲ SĄRAŠE, TIEKIMO LIETUVOS RESPUBLIKOS RINKAI TAIKOMŲ IŠIMTINIŲ REIKALAVIMŲ</text:p>
      <text:p text:style-name="P12"/>
      <text:p text:style-name="P13">2022 m. gegužės 18 d. Nr. D1-134</text:p>
      <text:p text:style-name="P14">Vilnius</text:p>
      <text:p text:style-name="P15"/>
      <text:p text:style-name="P16"/>
      <text:p text:style-name="P17"><text:span text:style-name="T18">Vadovaudamasis Lietuvos Respublikos statybos įstatymo 21 straipsniu, Lietuvos Respublikos Vyriausybės 2002 m. vasario 26 d. nutarimo Nr. 280 „Dėl Lietuvos Respublikos statybos įstatymo Nr. I-1240 įgyvendinimo“ 1.27 papunkčiu ir atsižvelgdamas į tai, kad Rusijos Federacija prieš Ukrainą vykdo karinį išpuolį, kuris pagal tarptautinę teisę laikomas karine agresija, į Baltarusijos Respublikos įsitraukimą į šį išpuolį, į 2022 m. kovo 2 d. Europos Sąjungos Tarybos Reglamentu (ES) 2022/355, kuriuo iš dalies keičiamas Reglamentas (EB) Nr. 765/2006 dėl ribojamųjų priemonių atsižvelgiant į padėtį Baltarusijoje, įvestus importo ribojimus ar draudimus Baltarusijos Respublikoje gaminamiems medienos, cemento, geležies, plieno ir kitiems su statybos sektoriumi susijusiems produktams, į 2022 m. balandžio 8 d. Europos Sąjungos Tarybos Reglamentą (ES) Nr. 2022/576, kuriuo iš dalies keičiamas Reglamentas (ES) Nr. 833/2014 dėl ribojamųjų priemonių<text:s/></text:span><text:soft-page-break/><text:span text:style-name="T19">atsižvelgiant į Rusijos veiksmus, kuriais destabilizuojama padėtis Ukrainoje, užtikrindamas, kad šios šalys nei tiesiogiai, nei netiesiogiai nebūtų finansuojamos Lietuvos Respublikos ir Europos Sąjungos statybos rinkos dalyvių, į Lietuvos Respublikos aplinkos ministro 2022 m. sausio 24 d. įsakymo Nr. D1-15 „Dėl Reglamentuojamų statybos produktų sąrašo patvirtinimo“ (toliau – Reglamentuojamų statybos produktų sąrašas) 2.2, 2.4 ir 2.6 papunkčius:</text:span></text:p>
      <text:p text:style-name="P20"><text:span text:style-name="T21">N u s t a t a u, kad:</text:span></text:p>
      <text:p text:style-name="P22"><text:span text:style-name="T23">1</text:span><text:span text:style-name="T24">. Iki 2023 m. sausio 1 d., netaikant Reglamentuojamų statybos produktų sąraše nustatytų reikalavimų, Lietuvos Respublikos rinkai gali būti tiekiami ir iki 2023 m. birželio 1 d. statinyje naudojami šie statybos produktai, neturintys darniųjų techninių specifikacijų:<text:s/></text:span></text:p>
      <text:p text:style-name="P25"><text:span text:style-name="T26">1.1</text:span><text:span text:style-name="T27">. suvirinamasis armatūrinis plienas (Reglamentuojamų statybos produktų sąrašo 19.2 papunktis);</text:span></text:p>
      <text:p text:style-name="P28"><text:span text:style-name="T29">1.2</text:span><text:span text:style-name="T30">. iš anksto įtempiamas armatūrinis plienas (Reglamentuojamų statybos produktų sąrašo 19.4 papunktis).</text:span></text:p>
      <text:p text:style-name="P31"><text:span text:style-name="T32">2</text:span><text:span text:style-name="T33">. Statybos produkto gamintojas ir (ar) platintojas, Lietuvos Respublikos rinkai tiekdamas šio įsakymo 1 punkte nurodytus statybos produktus, užtikrina, kad:</text:span></text:p>
      <text:p text:style-name="P34"><text:span text:style-name="T35">2.1</text:span><text:span text:style-name="T36">. šie statybos produktai yra sertifikuoti bent vienoje iš Europos Sąjungos šalių ar Europos laisvosios prekybos asociacijos paskirtoje ir (ar) akredituotoje sertifikavimo įstaigoje;</text:span></text:p>
      <text:p text:style-name="P37"><text:span text:style-name="T38">2.2</text:span><text:span text:style-name="T39">. būtų pateikti tai patvirtinantys dokumentai, t. y. Europos Sąjungos šalies ar Europos laisvosios prekybos asociacijos paskirtos ir (ar) akredituotos sertifikavimo įstaigos išduoto sertifikato ir eksploatacinių savybių deklaracijos, kurioje būtų nurodyta informacija apie gamintoją (gamintojo pavadinimas, registruotas komercinis pavadinimas arba registruotas prekės ženklas ir gamintojo kontaktinis adresas, gamyklos adresas), statybos produktą (unikalus produkto tipo<text:s/></text:span><text:soft-page-break/><text:span text:style-name="T40">identifikacinis kodas,<text:s/></text:span><text:span text:style-name="T41">tipo, partijos ar serijos numeris ar kitas elementas, pagal kurį galima identifikuoti statybos produktą</text:span><text:span text:style-name="T42">),</text:span><text:span text:style-name="T43"><text:s/></text:span><text:span text:style-name="T44">sertifikavimo įstaigos ar bandymų laboratorijos pavadinimas, deklaruojamos eksploatacinės savybės, statybos produkto techninės specifikacijos žymuo, esminė (-ės) charakteristika (-os) pagal naudojimo paskirtį, bandymo metodą reglamentuojančio standarto ar kito dokumento žymuo, ekspoatacinių savybių vertinimo ir tikrinimo sistema (kai taikoma), patvirtinta kopija. Eksploatacinių savybių deklaracija turi būtų išversta į lietuvių kalbą (vertimai patvirtinti liudijimo teisę turinčio asmens ar institucijos). Jei šalyje, iš kurios tiekiamas šio įsakymo 1 punkte nurodytas statybos produktas, neturi parengtos</text:span><text:span text:style-name="T45"><text:s/></text:span><text:span text:style-name="T46">eksploatacinių savybių deklaracijos, gamintojas parengia ją pagal STR 1.01.04:2015 1 priede nurodytą formą, neužpildydamas 6 ir 7 punktų, jei šioje šalyje deklaruojant informaciją apie statybos produktą nenurodoma;</text:span></text:p>
      <text:p text:style-name="P47"><text:span text:style-name="T48">2.3</text:span><text:span text:style-name="T49">. šių statybos produktų eksploatacinės savybės būtų įvertintos pagal Reglamentuojamų statybos produktų sąrašo 19.2, 19.4 papunkčiuose (4 skiltis) nurodytas esmines charakteristikas atsižvelgiant į statybos produkto naudojimo paskirtį.<text:s/></text:span></text:p>
      <text:p text:style-name="P50"><text:span text:style-name="T51">3</text:span><text:span text:style-name="T52">. Gamintojas pasirašydamas eksploatacinių savybių deklaraciją prisiima atsakomybę už statybos produkto atitiktį deklaruotoms jo eksploatacinėms savybėms.</text:span></text:p>
      <text:p text:style-name="P53"/>
      <text:p text:style-name="P54"/>
      <text:p text:style-name="P55"/>
      <text:p text:style-name="P56">Aplinkos ministras<text:tab/><text:tab/><text:tab/><text:tab/><text:tab/>Simonas Gentvil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0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5-18T09:04:00Z</meta:creation-date>
    <dc:date>2022-05-18T09:04: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5" meta:word-count="502" meta:character-count="4335" meta:row-count="99" meta:non-whitespace-character-count="3868"/>
  </office:meta>
</office:document-meta>
</file>