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NIŲ BENDRIJŲ ĮSTATYMO NR. IX-1804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5 dalį ir ją išdėstyti taip:</text:span></text:p>
        <text:p text:style-name="P38"><text:span text:style-name="T39">„</text:span><text:span text:style-name="T40">5</text:span><text:span text:style-name="T41">.<text:s/></text:span><text:span text:style-name="T42">Bendrijos veiklos sutartis suteikia teisę atidaryti steigiamos bendrijos kaupiamąją sąskaitą kredito ar</text:span><text:span text:style-name="T43"><text:s/>elektroninių<text:s/></text:span><text:span text:style-name="T44">pinigų įstaigoje</text:span><text:span text:style-name="T45">.</text:span><text:span text:style-name="T46"><text:s/>Kaupiamojoje sąskaitoje esančios lėšos gali būti naudojamos tik po bendrijos įregistravimo Juridinių asmenų registre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1 m. sausio 1 d.</text:span></text:p>
        <text:p text:style-name="P54"/>
      </text:section>
      <text:section text:name="Sect2" text:style-name="S2">
        <text:p text:style-name="P55"/>
        <text:p text:style-name="P56"/>
      </text:section>
      <text:section text:name="Sect3" text:style-name="S3"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1:05:00Z</meta:creation-date>
    <dc:date>2020-12-22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94" meta:row-count="16" meta:non-whitespace-character-count="617"/>
  </office:meta>
</office:document-meta>
</file>