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US"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US"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75in" fo:text-indent="-0.25in">
        <style:tab-stops/>
      </style:paragraph-properties>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margin-left="0.75in" fo:text-indent="-0.25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color="#000000" style:font-size-complex="12pt" fo:language="en" fo:country="US"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style="italic" style:font-style-asian="italic" style:font-style-complex="italic"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MOKSLO, INOVACIJŲ IR TECHNOLOGIJŲ AGENTŪROS<text:s/></text:p>
      <text:p text:style-name="P10">DIREKTORIUS</text:p>
      <text:p text:style-name="P11"/>
      <text:p text:style-name="P12">ĮSAKYMAS</text:p>
      <text:p text:style-name="P13"><text:span text:style-name="T14">DĖL MOKSLO, INOVACIJŲ IR TECHNOLOGIJŲ AGENTŪROS DIREKTORIAUS<text:s/></text:span></text:p>
      <text:p text:style-name="P15"><text:span text:style-name="T16">2017 M. GEGUŽĖS 23 D. ĮSAKYMO NR. 2V-154 „</text:span><text:span text:style-name="T17">DĖL Technologinės plėtros projektų finansavimo sąlygų aprašO PATVIRTINIMO</text:span><text:span text:style-name="T18">“ PAKEITIMO</text:span></text:p>
      <text:p text:style-name="P19"/>
      <text:p text:style-name="P20"><text:span text:style-name="T21">2020 m. kovo<text:s/></text:span><text:span text:style-name="T22">19</text:span><text:span text:style-name="T23"><text:s/>d. Nr. 2V-</text:span><text:span text:style-name="T24">107</text:span></text:p>
      <text:p text:style-name="Normal"/>
      <text:p text:style-name="Normal"/>
      <text:p text:style-name="P25"><text:span text:style-name="T26">P a k e i č i u Technologinės plėtros projektų finansavimo sąlygų aprašo, patvirtinto Mokslo, inovacijų ir technologijų agentūros direktoriaus 2017 m. gegužės 23 d. įsakymu Nr. 2V-154 „Dėl technologinės plėtros projektų finansavimo sąlygų aprašo patvirtinimo“:</text:span></text:p>
      <text:p text:style-name="P27"><text:span text:style-name="T28">1</text:span><text:span text:style-name="T29">.</text:span><text:span text:style-name="T30"><text:tab/></text:span><text:span text:style-name="T31">3.15 papunktį ir jį išdėstau taip:</text:span><text:span text:style-name="T32"><text:s/></text:span></text:p>
      <text:p text:style-name="P33"><text:span text:style-name="T34">„</text:span><text:span text:style-name="T35">3.15</text:span><text:span text:style-name="T36">.<text:s/></text:span><text:span text:style-name="T37">Projekto partneris</text:span><text:span text:style-name="T38"><text:s/>– Lietuvos Respublikoje registruotas privatusis juridinis asmuo, atitinkantis labai mažos, mažos ar vidutinės įmonės statusą. Vykdant projektą, projekto partneris gali tapti privačiuoju juridiniu asmeniu, atitinkančiu didelės įmonės statusą.”</text:span></text:p>
      <text:p text:style-name="P39"><text:span text:style-name="T40">2</text:span><text:span text:style-name="T41">.</text:span><text:span text:style-name="T42"><text:tab/></text:span><text:span text:style-name="T43">8 punktą ir jį išdėstau taip:</text:span></text:p>
      <text:p text:style-name="P44"><text:span text:style-name="T45">„</text:span><text:span text:style-name="T46">8</text:span><text:span text:style-name="T47">. Projektas turi būti įgyvendinamas su partneriu (-iais). Paraiškos pateikimo metu galimi projekto partneriai yra Lietuvos Respublikoje registruoti privatieji juridiniai asmenys, atitinkantys labai mažos, mažos ar vidutinės įmonės statusą. Projekto vykdymo metu projekto partneris gali tapti<text:s/></text:span><text:span text:style-name="T48">privačiuoju juridiniu asmeniu, atitinkančiu didelės įmonės statusą</text:span><text:span text:style-name="T49">. Bent vienas projekto<text:s/></text:span><text:soft-page-break/><text:span text:style-name="T50">partneris turi būti įmonė, vykdžiusi aktyvią veiklą per paskutinius kalendorinius metus, t. y. įmonės metinė apyvarta yra ne mažesnė kaip 3 000 Eur per paskutinius prieš paraiškos pateikimą finansinius metus arba per įmonės veiklos laikotarpį, jei ji veikia trumpiau nei metus (reikalavimas įmonės metinei apyvartai netaikomas, kai įmonė įsteigta mažiau nei 6 mėn. iki paraiškos Agentūrai pateikimo dienos).“</text:span></text:p>
      <text:p text:style-name="P51"><text:span text:style-name="T52">3</text:span><text:span text:style-name="T53">.</text:span><text:span text:style-name="T54"><text:tab/></text:span><text:span text:style-name="T55">10</text:span><text:span text:style-name="T56"><text:s/>punktą ir jį išdėstau taip:</text:span></text:p>
      <text:p text:style-name="P57"><text:span text:style-name="T58">„</text:span><text:span text:style-name="T59">10</text:span><text:span text:style-name="T60">. Projekto vykdytojui ir (ar) partneriui(-iams) gali būti skiriamos lėšos pagal Aprašą, jei paraiškos vertinimo metu:</text:span></text:p>
      <text:p text:style-name="P61"><text:span text:style-name="T62">10.1</text:span><text:span text:style-name="T63">. jis</text:span><text:span text:style-name="T64"> </text:span><text:span text:style-name="T65">atitinka šiame Apraše projekto vykdytojui ir (ar) partneriui keliamus reikalavimus;</text:span></text:p>
      <text:p text:style-name="P66"><text:span text:style-name="T67">10.2</text:span><text:span text:style-name="T68">. jis turi teisę gauti</text:span><text:span text:style-name="T69"> </text:span><text:span text:style-name="T70">de minimis</text:span><text:span text:style-name="T71"> </text:span><text:span text:style-name="T72">pagalbą;</text:span></text:p>
      <text:p text:style-name="P73"><text:span text:style-name="T74">10.3</text:span><text:span text:style-name="T75">. jis yra įvykdęs įsipareigojimus, susijusius su mokesčių, įskaitant socialinio draudimo įmokas, mokėjimu pagal Lietuvos Respublikos teisės aktus (toliau – įsipareigojimai). Ši nuostata netaikoma, jei: projekto vykdytojas ir (ar) projekto partneris yra įsipareigojęs sumokėti mokesčius, įskaitant socialinio draudimo įmokas, ir dėl to yra laikomas įvykdžiusiu įsipareigojimus; projekto vykdytojo ar projekto partnerio įsiskolinimo suma neviršija 50 Eur;</text:span></text:p>
      <text:p text:style-name="P76"><text:span text:style-name="T77">10.4</text:span><text:span text:style-name="T78">.</text:span><text:span text:style-name="T79"> </text:span><text:span text:style-name="T80">jam nėra iškelta byla dėl bankroto arba restruktūrizavimo, nėra pradėtas ikiteisminis tyrimas dėl ekonominės</text:span><text:span text:style-name="T81"> </text:span><text:span text:style-name="T82">veiklos arba jis nėra likviduojamas, nėra priimtas kreditorių susirinkimo nutarimas bankroto procedūras vykdyti ne teismo tvarka;</text:span></text:p>
      <text:p text:style-name="P83"><text:span text:style-name="T84">10.5</text:span><text:span text:style-name="T85">. projekto vykdytojas ir projekto partneris arba jo (-ų) atstovas (-ai), turintis (-ys) teisę projekto vykdytojo ar projekto partnerio vardu sudaryti sandorį, buhalteris arba kitas asmuo, turintis teisę surašyti ir pasirašyti projekto vykdytojo ar projekto partnerio apskaitos dokumentus,</text:span><text:span text:style-name="T86"> </text:span><text:span text:style-name="T87">neturi neišnykusio arba nepanaikinto teistumo arba dėl jų</text:span><text:span text:style-name="T88"> </text:span><text:span text:style-name="T89">per pastaruosius 5 metus nebuvo priimtas ir įsiteisėjęs apkaltinamasis teismo nuosprendis už dalyvavimą nusikalstamame susivienijime, jo organizavimą ar vadovavimą jam, kyšininkavimą, prekybą poveikiu, papirkimą, teroristinį ir su teroristine veikla susijusį nusikaltimą, nusikalstamu būdu gauto turto legalizavimą,<text:s/></text:span><text:soft-page-break/><text:span text:style-name="T90">prekybą žmonėmis, vaiko pirkimą arba pardavimą, nusikalstamą veiką nuosavybei, turtinėms teisėms ir turtiniams interesams, ekonomikai, verslo tvarkai ar finansų sistemai;</text:span></text:p>
      <text:p text:style-name="P91"><text:span text:style-name="T92">10.6</text:span><text:span text:style-name="T93">.</text:span><text:span text:style-name="T94"> </text:span><text:span text:style-name="T95">jis yra pateikęs Juridinių asmenų registrui metinių finansinių ataskaitų rinkinius, taip pat metinių konsoliduotųjų finansinių ataskaitų rinkinius, kaip nustatyta Juridinių asmenų registro nuostatuose, patvirtintuose Lietuvos Respublikos Vyriausybės</text:span><text:span text:style-name="T96"> </text:span><text:span text:style-name="T97">2003 m. lapkričio 12 d. nutarimu</text:span><text:span text:style-name="T98"> </text:span><text:span text:style-name="T99">Nr. 1407</text:span><text:span text:style-name="T100"> </text:span><text:span text:style-name="T101">„Dėl Juridinių asmenų registro įsteigimo ir Juridinių asmenų registro nuostatų patvirtinimo“.“</text:span></text:p>
      <text:p text:style-name="Normal"/>
      <text:p text:style-name="Normal"/>
      <text:p text:style-name="Normal"/>
      <text:p text:style-name="Normal"><text:span text:style-name="T102">Direktorius</text:span><text:span text:style-name="T103"><text:tab/></text:span><text:span text:style-name="T104"><text:tab/></text:span><text:span text:style-name="T105"><text:tab/></text:span><text:span text:style-name="T106"><text:tab/></text:span><text:span text:style-name="T107"><text:tab/></text:span><text:span text:style-name="T108"><text:tab/><text:s text:c="6"/>Kęstutis Še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ršienė</meta:initial-creator>
    <dc:creator>adlibuser</dc:creator>
    <meta:creation-date>2023-03-23T08:08:00Z</meta:creation-date>
    <dc:date>2023-03-23T08:08:00Z</dc:date>
    <meta:template xlink:href="Normal.dotm" xlink:type="simple"/>
    <meta:editing-cycles>2</meta:editing-cycles>
    <meta:editing-duration>PT0S</meta:editing-duration>
    <meta:user-defined meta:name="ContentTypeId">0x010100AEC683E52B5EE841A5293F4D9359190E</meta:user-defined>
    <meta:document-statistic meta:page-count="3" meta:paragraph-count="54" meta:word-count="480" meta:character-count="3996" meta:row-count="170" meta:non-whitespace-character-count="3570"/>
  </office:meta>
</office:document-meta>
</file>