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margin-left="0.7395in" fo:text-indent="-0.25in">
        <style:tab-stops>
          <style:tab-stop style:type="left" style:position="-0.2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31" style:parent-style-name="DefaultParagraphFont" style:family="text">
      <style:text-properties style:font-name-asian="Calibri" style:font-size-complex="11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name-asian="Calibri" style:font-size-complex="11pt" fo:language="en" fo:country="GB"/>
    </style:style>
    <style:style style:name="P34"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35" style:parent-style-name="DefaultParagraphFont" style:family="text">
      <style:text-properties style:font-name-asian="Calibri" style:font-size-complex="11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name-asian="Calibri" style:font-size-complex="11pt" fo:language="en" fo:country="GB"/>
    </style:style>
    <style:style style:name="P38"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39" style:parent-style-name="DefaultParagraphFont" style:family="text">
      <style:text-properties style:font-name-asian="Calibri" style:font-size-complex="11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name-asian="Calibri" style:font-size-complex="11pt" fo:language="en" fo:country="GB"/>
    </style:style>
    <style:style style:name="P42"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style:font-size-complex="11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name-asian="Calibri" style:font-size-complex="11pt" fo:language="en" fo:country="GB"/>
    </style:style>
    <style:style style:name="P46"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47" style:parent-style-name="DefaultParagraphFont" style:family="text">
      <style:text-properties style:font-name-asian="Calibri" style:font-size-complex="11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name-asian="Calibri" style:font-size-complex="11pt" fo:language="en" fo:country="GB"/>
    </style:style>
    <style:style style:name="P50"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51" style:parent-style-name="DefaultParagraphFont" style:family="text">
      <style:text-properties style:font-name-asian="Calibri" style:font-size-complex="11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name-asian="Calibri" style:font-size-complex="11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name-asian="Calibri" style:font-size-complex="11pt" fo:language="en" fo:country="GB"/>
    </style:style>
    <style:style style:name="P72" style:parent-style-name="Normal" style:family="paragraph">
      <style:paragraph-properties fo:text-align="justify" fo:text-indent="0.4881in">
        <style:tab-stops>
          <style:tab-stop style:type="left" style:position="0.4923in"/>
          <style:tab-stop style:type="left" style:position="0.5909in"/>
        </style:tab-stops>
      </style:paragraph-properties>
    </style:style>
    <style:style style:name="T73" style:parent-style-name="DefaultParagraphFont" style:family="text">
      <style:text-properties style:font-name-asian="Calibri" style:font-size-complex="11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asian="Calibri" style:font-size-complex="11pt" fo:language="en" fo:country="GB"/>
    </style:style>
    <style:style style:name="P76" style:parent-style-name="Normal" style:family="paragraph">
      <style:paragraph-properties fo:text-align="justify" fo:margin-left="0.4895in">
        <style:tab-stops>
          <style:tab-stop style:type="left" style:position="0.0027in"/>
          <style:tab-stop style:type="left" style:position="0.1013in"/>
        </style:tab-stops>
      </style:paragraph-properties>
    </style:style>
    <style:style style:name="T77" style:parent-style-name="DefaultParagraphFont" style:family="text">
      <style:text-properties style:font-name-asian="Calibri" style:font-size-complex="11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asian="Calibri" style:font-size-complex="11pt" fo:language="en" fo:country="GB"/>
    </style:style>
    <style:style style:name="P80" style:parent-style-name="Normal" style:family="paragraph">
      <style:paragraph-properties fo:text-align="justify" fo:margin-left="0.4895in">
        <style:tab-stops>
          <style:tab-stop style:type="left" style:position="0.0027in"/>
          <style:tab-stop style:type="left" style:position="0.1013in"/>
        </style:tab-stops>
      </style:paragraph-properties>
    </style:style>
    <style:style style:name="T81" style:parent-style-name="DefaultParagraphFont" style:family="text">
      <style:text-properties style:font-name-asian="Calibri" style:font-size-complex="11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Calibri" style:font-size-complex="11pt" fo:language="en" fo:country="GB"/>
    </style:style>
    <style:style style:name="P84"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85" style:parent-style-name="DefaultParagraphFont" style:family="text">
      <style:text-properties style:font-name-asian="Calibri" style:font-size-complex="11pt" fo:language="en" fo:country="GB"/>
    </style:style>
    <style:style style:name="T86" style:parent-style-name="DefaultParagraphFont" style:family="text">
      <style:text-properties style:font-name-asian="Calibri" style:font-size-complex="11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Calibri" style:font-size-complex="11pt" fo:language="en" fo:country="GB"/>
    </style:style>
    <style:style style:name="P89"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90" style:parent-style-name="DefaultParagraphFont" style:family="text">
      <style:text-properties style:font-name-asian="Calibri" style:font-size-complex="11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name-asian="Calibri" style:font-size-complex="11pt" fo:language="en" fo:country="GB"/>
    </style:style>
    <style:style style:name="P93"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94" style:parent-style-name="DefaultParagraphFont" style:family="text">
      <style:text-properties style:font-name-asian="Calibri" style:font-size-complex="11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name-asian="Calibri" style:font-size-complex="11pt" fo:language="en" fo:country="GB"/>
    </style:style>
    <style:style style:name="P97"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98" style:parent-style-name="DefaultParagraphFont" style:family="text">
      <style:text-properties style:font-name-asian="Calibri" style:font-size-complex="11pt" fo:language="en" fo:country="GB"/>
    </style:style>
    <style:style style:name="T99" style:parent-style-name="DefaultParagraphFont" style:family="text">
      <style:text-properties style:font-name-asian="Calibri" style:font-size-complex="11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name-asian="Calibri" style:font-size-complex="11pt" fo:language="en" fo:country="GB"/>
    </style:style>
    <style:style style:name="P102"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03" style:parent-style-name="DefaultParagraphFont" style:family="text">
      <style:text-properties style:font-name-asian="Calibri" style:font-size-complex="11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name-asian="Calibri" style:font-size-complex="11pt" fo:language="en" fo:country="GB"/>
    </style:style>
    <style:style style:name="P106"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07" style:parent-style-name="DefaultParagraphFont" style:family="text">
      <style:text-properties style:font-name-asian="Calibri" style:font-size-complex="11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name-asian="Calibri" style:font-size-complex="11pt" fo:language="en" fo:country="GB"/>
    </style:style>
    <style:style style:name="P110"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11" style:parent-style-name="DefaultParagraphFont" style:family="text">
      <style:text-properties style:font-name-asian="Calibri" style:font-size-complex="11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name-asian="Calibri" style:font-size-complex="11pt" fo:language="en" fo:country="GB"/>
    </style:style>
    <style:style style:name="P115"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16" style:parent-style-name="DefaultParagraphFont" style:family="text">
      <style:text-properties style:font-name-asian="Calibri" style:font-size-complex="11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name-asian="Calibri" style:font-size-complex="11pt" fo:language="en" fo:country="GB"/>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128"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129"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130" style:parent-style-name="Normal" style:family="paragraph">
      <style:paragraph-properties fo:text-align="justify">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20 d. Nr. 1V-160</text:p>
      <text:p text:style-name="P16"><text:span text:style-name="T17">Vilnius</text:span></text:p>
      <text:p text:style-name="P18"/>
      <text:p text:style-name="P19"><text:span text:style-name="T20">Vadovaudamasi Lietuvos<text:s/></text:span><text:span text:style-name="T21">Respublikos pilietybės įstatymo</text:span><text:span text:style-name="T22"><text:s/></text:span><text:span text:style-name="T23">9 straipsniu bei 32 straipsnio 2 punktu ir atsižvelgdama į Migracijos departamento prie Lietuvos Respublikos vidaus reikalų ministerijos 2023 m. vasario 16 d. teikimą<text:s/></text:span><text:span text:style-name="T24">23TR43</text:span><text:span text:style-name="T25"><text:s/>„Dėl Lietuvos Respublikos pilietybės atkūrimo“:</text:span></text:p>
      <text:p text:style-name="P26"><text:span text:style-name="T27">1</text:span><text:span text:style-name="T28">.</text:span><text:span text:style-name="T29"><text:tab/>N u s p r e n d ž i u, kad šie asmenys atkuria Lietuvos Respublikos pilietybę:</text:span></text:p>
      <text:p text:style-name="P30"><text:span text:style-name="T31">ANDREA SOFIA BARCALA, gim.<text:s/></text:span><text:span text:style-name="T32">1991 m. lapkričio 28 d., gim. valstybė –</text:span><text:span text:style-name="T33"><text:s/>ARGENTINA;</text:span></text:p>
      <text:p text:style-name="P34"><text:span text:style-name="T35">MARIANO AGUSTIN BARCALA, gim.<text:s/></text:span><text:span text:style-name="T36">1994 m. spalio 14 d., gim. valstybė –</text:span><text:span text:style-name="T37"><text:s/>ARGENTINA;</text:span></text:p>
      <text:p text:style-name="P38"><text:span text:style-name="T39">PABLO DAMIAN BARCALA, gim.<text:s/></text:span><text:span text:style-name="T40">1999 m. lapkričio 6 d., gim. valstybė –</text:span><text:span text:style-name="T41"><text:s/>ARGENTINA;</text:span></text:p>
      <text:p text:style-name="P42"><text:span text:style-name="T43">A. B. M., gim.<text:s/></text:span><text:span text:style-name="T44">2010 m. rugsėjo 18 d., gim. valstybė –</text:span><text:span text:style-name="T45"><text:s/>IZRAELIS;</text:span></text:p>
      <text:p text:style-name="P46"><text:span text:style-name="T47">RAFAEL BERTI VARANAUSKAS, gim.<text:s/></text:span><text:span text:style-name="T48">1988 m. sausio 26 d., gim. valstybė –</text:span><text:span text:style-name="T49"><text:s/>BRAZILIJA;</text:span></text:p>
      <text:p text:style-name="P50"><text:span text:style-name="T51">DINA FRIDMAN, gim.<text:s/></text:span><text:span text:style-name="T52">1971 m. balandž</text:span><text:span text:style-name="T53">io 24 d., gim. valstybė –</text:span><text:span text:style-name="T54"><text:s/>LIETUVA;</text:span></text:p>
      <text:soft-page-break/>
      <text:p text:style-name="P55"><text:span text:style-name="T56">ITAMAR ISRAEL KEREN, gim.<text:s/></text:span><text:span text:style-name="T57">1994 m. gruodžio 27 d., gim. valstybė –</text:span><text:span text:style-name="T58"><text:s/>IZRAELIS;</text:span></text:p>
      <text:p text:style-name="P59"><text:span text:style-name="T60">LUBA LANDSBERG, gim.<text:s/></text:span><text:span text:style-name="T61">1954 m. kovo 17 d., gim. valstybė –</text:span><text:span text:style-name="T62"><text:s/>LIETUVA;</text:span></text:p>
      <text:p text:style-name="P63"><text:span text:style-name="T64">YEHUDITH LIDSKY, gim.<text:s/></text:span><text:span text:style-name="T65">1948 m. sausio 25 d., gim. valstybė –</text:span><text:span text:style-name="T66"><text:s/>LIETUVA;</text:span></text:p>
      <text:p text:style-name="P67"><text:span text:style-name="T68">LIMOR LIDS</text:span><text:span text:style-name="T69">KY, gim.<text:s/></text:span><text:span text:style-name="T70">1976 m. rugpjūčio 12 d., gim. valstybė –</text:span><text:span text:style-name="T71"><text:s/>IZRAELIS;</text:span></text:p>
      <text:p text:style-name="P72"><text:span text:style-name="T73">T. S. L., gim.<text:s/></text:span><text:span text:style-name="T74">2013 m. spalio 13 d., gim. valstybė –</text:span><text:span text:style-name="T75"><text:s/>IZRAELIS;</text:span></text:p>
      <text:p text:style-name="P76"><text:span text:style-name="T77">B. M., gim.<text:s/></text:span><text:span text:style-name="T78">2007 m. balandžio 15 d., gim. valstybė –</text:span><text:span text:style-name="T79"><text:s/>IZRAELIS;</text:span></text:p>
      <text:p text:style-name="P80"><text:span text:style-name="T81">G. M., gim.<text:s/></text:span><text:span text:style-name="T82">2018 m. spalio 16 d., gim. valstybė –</text:span><text:span text:style-name="T83"><text:s/>IZRAELIS;</text:span></text:p>
      <text:p text:style-name="P84"><text:span text:style-name="T85">FEDERICO A</text:span><text:span text:style-name="T86">NDRES MORENO, gim.<text:s/></text:span><text:span text:style-name="T87">1978 m. gegužės 15 d., gim. valstybė –</text:span><text:span text:style-name="T88"><text:s/>ARGENTINA;</text:span></text:p>
      <text:p text:style-name="P89"><text:span text:style-name="T90">MARISA ESTELA MORENO, gim.<text:s/></text:span><text:span text:style-name="T91">1966 m. balandžio 30 d., gim. valstybė –</text:span><text:span text:style-name="T92"><text:s/>ARGENTINA;</text:span></text:p>
      <text:p text:style-name="P93"><text:span text:style-name="T94">MIRTA BEATRIZ MORENO, gim.<text:s/></text:span><text:span text:style-name="T95">1963 m. lapkričio 15 d., gim. valstybė –</text:span><text:span text:style-name="T96"><text:s/>ARGENTINA;</text:span></text:p>
      <text:p text:style-name="P97"><text:span text:style-name="T98">JOVANNY ANDRES PASPIRGELIS LA</text:span><text:span text:style-name="T99">BARCA, gim.<text:s/></text:span><text:span text:style-name="T100">1997 m. kovo 3 d., gim. valstybė –</text:span><text:span text:style-name="T101"><text:s/>VENESUELA;</text:span></text:p>
      <text:p text:style-name="P102"><text:span text:style-name="T103">PAUL DAVID RENAN-ZELEZNIAK, gim.<text:s/></text:span><text:span text:style-name="T104">1961 m. rugsėjo 7 d., gim. valstybė –</text:span><text:span text:style-name="T105"><text:s/>ZIMBABVĖ;</text:span></text:p>
      <text:p text:style-name="P106"><text:span text:style-name="T107">LYNNETTE SACCHETTO, gim.<text:s/></text:span><text:span text:style-name="T108">1976 m. rugsėjo 2 d., gim. valstybė –</text:span><text:span text:style-name="T109"><text:s/>JUNGTINĖS AMERIKOS VALSTIJOS;</text:span></text:p>
      <text:p text:style-name="P110"><text:span text:style-name="T111">CAIO VARANAUSKAS, gim.<text:s/></text:span><text:span text:style-name="T112">1</text:span><text:span text:style-name="T113">995 m. rugpjūčio 10 d., gim. valstybė –</text:span><text:span text:style-name="T114"><text:s/>BRAZILIJA;</text:span></text:p>
      <text:p text:style-name="P115"><text:span text:style-name="T116">GUILHERME VARANAUSKAS, gim.<text:s/></text:span><text:span text:style-name="T117">1989 m. balandžio 29 d., gim. valstybė –</text:span><text:span text:style-name="T118"><text:s/>BRAZILIJA.</text:span></text:p>
      <text:p text:style-name="P119"><text:span text:style-name="T120">2</text:span><text:span text:style-name="T121">.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122"><text:s/>teismų elektroninių paslaugų portalą<text:s/></text:span><text:span text:style-name="T123">https://e.teismas.lt</text:span><text:span text:style-name="T124">) per vieną mėnesį Administracinių bylų teisenos įstatymu<text:s/></text:span><text:soft-page-break/><text:span text:style-name="T125">nustatyta tvarka. Apskundimo terminas skaičiuojamas nuo šio įsakymo paskelbimo Teisės aktų registre arba nuo šio įsakymo nuorašo įteikimo di</text:span><text:span text:style-name="T126">enos.</text:span></text:p>
      <text:p text:style-name="P127"/>
      <text:p text:style-name="P128"/>
      <text:p text:style-name="P129"/>
      <text:p text:style-name="P130"/>
      <text:p text:style-name="Normal"><text:span text:style-name="T131">Vidaus reikalų ministrė<text:s/></text:span><text:span text:style-name="T132"><text:tab/></text:span><text:span text:style-name="T133"><text:tab/></text:span><text:span text:style-name="T134"><text:tab/></text:span><text:span text:style-name="T135"><text:tab/></text:span><text:span text:style-name="T13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20T08:46:00Z</meta:creation-date>
    <dc:date>2023-03-20T08:46:00Z</dc:date>
    <meta:print-date>2015-11-20T06:25:00Z</meta:print-date>
    <meta:template xlink:href="Normal.dotm" xlink:type="simple"/>
    <meta:editing-cycles>2</meta:editing-cycles>
    <meta:editing-duration>PT0S</meta:editing-duration>
    <meta:document-statistic meta:page-count="3" meta:paragraph-count="34" meta:word-count="370" meta:character-count="2637" meta:row-count="95" meta:non-whitespace-character-count="2301"/>
  </office:meta>
</office:document-meta>
</file>