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0.4923in" fo:margin-right="2.3618in">
        <style:tab-stops>
          <style:tab-stop style:type="left" style:position="3.6187in"/>
          <style:tab-stop style:type="left" style:position="4.603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4923in" fo:margin-right="2.3618in" fo:text-indent="0.0236in">
        <style:tab-stops>
          <style:tab-stop style:type="left" style:position="3.6187in"/>
          <style:tab-stop style:type="left" style:position="4.603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0.4923in" fo:margin-right="2.3618in" fo:text-indent="0.0236in">
        <style:tab-stops>
          <style:tab-stop style:type="left" style:position="3.6187in"/>
          <style:tab-stop style:type="left" style:position="4.6034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4923in" fo:margin-right="2.3618in">
        <style:tab-stops>
          <style:tab-stop style:type="left" style:position="4.626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0.4923in" fo:margin-right="2.3618in" fo:text-indent="0.0236in">
        <style:tab-stops>
          <style:tab-stop style:type="left" style:position="3.6187in"/>
          <style:tab-stop style:type="left" style:position="4.6034in"/>
        </style:tab-stops>
      </style:paragraph-properties>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keep-with-next="alway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keep-with-next="always">
        <style:tab-stops>
          <style:tab-stop style:type="left" style:position="-0.197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0.1972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break-before="page"/>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left" style:position="-0.2958in"/>
        </style:tab-stops>
      </style:paragraph-properties>
      <style:text-properties style:language-asian="lt" style:country-asian="LT"/>
    </style:style>
    <style:style style:name="P123" style:parent-style-name="Normal" style:family="paragraph">
      <style:paragraph-properties>
        <style:tab-stops>
          <style:tab-stop style:type="left" style:position="-0.2958in"/>
        </style:tab-stops>
      </style:paragraph-properties>
      <style:text-properties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style>
    <style:style style:name="P173" style:parent-style-name="Normal" style:family="paragraph">
      <style:paragraph-properties fo:text-align="center">
        <style:tab-stops>
          <style:tab-stop style:type="left" style:position="4.3312in"/>
        </style:tab-stops>
      </style:paragraph-properties>
    </style:style>
    <style:style style:name="T1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4 M. LAPKRIČIO 16 D. NUTARIMO NR. 1135 „DĖL LIETUVOS RESPUBLIKOS KONSULINIO MOKESČIO TARIFŲ IR LIETUVOS RESPUBLIKOS KONSULINIO MOKESČIO MOKĖJIMO IR GRĄŽINIMO TVARKOS APRAŠO PATVIRTINIMO“ PAKEITIMO</text:span></text:p>
      <text:p text:style-name="P21"/>
      <text:p text:style-name="P22"><text:span text:style-name="T23">2014 m. gruodžio 15 d.</text:span><text:span text:style-name="T24"><text:s/>Nr.<text:s/></text:span><text:span text:style-name="T25">1415</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1994 m. lapkričio 16 d. nutarimą Nr. 1135 „Dėl Lietuvos Respublikos konsulinio mokesčio tarifų ir Lietuvos Respublikos konsulinio mokesčio mokėjimo ir grąžinimo tvarkos aprašo patvirtinimo“:</text:span></text:p>
      <text:p text:style-name="P36"><text:span text:style-name="T37">1.1</text:span><text:span text:style-name="T38">. Pakeisti preambulę ir ją išdėstyti taip:</text:span></text:p>
      <text:p text:style-name="P39"><text:span text:style-name="T40">„Vadovaudamasi Lietuvos Respublikos konsulinio mokesčio įstatymo 4 straipsnio 2 dalimi, 7 straipsnio 2 dalimi ir 8 straipsnio 3 dalimi, Lietuvos Respublikos Vyriausybė<text:s/></text:span><text:span text:style-name="T41">nutaria</text:span><text:span text:style-name="T42">:“.</text:span></text:p>
      <text:p text:style-name="P43"><text:span text:style-name="T44">1.2</text:span><text:span text:style-name="T45">. Pakeisti nurodytu nutarimu patvirtintus Lietuvos Respublikos konsulinio mokesčio tarifus:</text:span></text:p>
      <text:p text:style-name="P46"><text:span text:style-name="T47">1.2.1</text:span><text:span text:style-name="T48">. Pakeisti 2 punktą ir jį išdėstyti taip:</text:span></text:p>
      <text:p text:style-name="P49"/>
      <text:p text:style-name="P50"><text:span text:style-name="T51">„</text:span><text:span text:style-name="T52">2</text:span><text:span text:style-name="T53">. Už prašymų išduoti vizas ar joms prilygintus dokumentus priėmimą ir svarstymą, sprendimų dėl vizos arba joms prilyginto dokumento išdavimo priėmimą:</text:span><text:span text:style-name="T54"><text:tab/></text:span><text:span text:style-name="T55"><text:tab/></text:span></text:p>
      <text:p text:style-name="P56"><text:span text:style-name="T57">2.1</text:span><text:span text:style-name="T58">. Šengeno vizos<text:s/></text:span><text:span text:style-name="T59"><text:tab/></text:span><text:span text:style-name="T60"><text:tab/>60 eurų</text:span></text:p>
      <text:p text:style-name="P61"><text:span text:style-name="T62">2.2</text:span><text:span text:style-name="T63">. nacionalinės vizos (D)</text:span><text:span text:style-name="T64"><text:tab/></text:span><text:span text:style-name="T65"><text:tab/>60 eurų</text:span></text:p>
      <text:p text:style-name="P66"><text:span text:style-name="T67">2.3</text:span><text:span text:style-name="T68">. supaprastinto 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span><text:span text:style-name="T69"><text:tab/>5 eurai“.</text:span></text:p>
      <text:p text:style-name="P70"/>
      <text:p text:style-name="P71"><text:span text:style-name="T72">1.2.2</text:span><text:span text:style-name="T73">. Pakeisti 9.4 papunktį ir jį išdėstyti taip:</text:span></text:p>
      <text:p text:style-name="P74"/>
      <text:p text:style-name="P75"><text:span text:style-name="T76">„</text:span><text:span text:style-name="T77">9.4</text:span><text:span text:style-name="T78">. dokumentų vertimo iš vienos kalbos į kitą tikrumo paliudijimą (už puslapį)</text:span><text:span text:style-name="T79"><text:tab/></text:span><text:span text:style-name="T80"><text:tab/>30 eurų“.</text:span></text:p>
      <text:p text:style-name="P81"><text:span text:style-name="T82">1.2.3</text:span><text:span text:style-name="T83">. Papildyti 9.9 papunkčiu:</text:span></text:p>
      <text:p text:style-name="P84"/>
      <text:p text:style-name="P85"><text:span text:style-name="T86">„</text:span><text:span text:style-name="T87">9.9</text:span><text:span text:style-name="T88">. dingusio konsulinio pareigūno patvirtinto ar išduoto notarinio dokumento dublikato išdavimą</text:span><text:span text:style-name="T89"><text:tab/></text:span><text:span text:style-name="T90"><text:tab/>10 eurų“.</text:span></text:p>
      <text:p text:style-name="P91"><text:span text:style-name="T92">1.3</text:span><text:span text:style-name="T93">. Pakeisti nurodytu nutarimu patvirtintą Lietuvos Respublikos konsulinio mokesčio mokėjimo ir grąžinimo tvarkos aprašą ir jį išdėstyti nauja redakcija (pridedama).</text:span></text:p>
      <text:p text:style-name="P94"><text:span text:style-name="T95">2</text:span><text:span text:style-name="T96">. Šio nutarimo 1.3 papunktis įsigalioja 2015 m. sausio 1 dieną.</text:span></text:p>
      <text:p text:style-name="P97"/>
      <text:p text:style-name="P98"/>
      <text:p text:style-name="P99"/>
      <text:p text:style-name="P100"><text:span text:style-name="T101">Ministras Pirmininkas</text:span><text:span text:style-name="T102"><text:tab/>Algirdas Butkevičius</text:span></text:p>
      <text:p text:style-name="P103"/>
      <text:p text:style-name="P104"/>
      <text:p text:style-name="P105"/>
      <text:p text:style-name="P106">Krašto apsaugos ministras, pavaduojantis</text:p>
      <text:p text:style-name="P107"><text:span text:style-name="T108">užsienio reikalų ministrą</text:span><text:span text:style-name="T109"><text:tab/>Juozas Olekas</text:span></text:p>
      <text:p text:style-name="P110"/>
      <text:p text:style-name="P111"/>
      <text:soft-page-break/>
      <text:p text:style-name="P112"><text:span text:style-name="T113">PATVIRTINTA</text:span><text:span text:style-name="T114"><text:line-break/>Lietuvos Respublikos Vyriausybės</text:span><text:span text:style-name="T115"><text:line-break/>1994 m. lapkričio 16 d. nutarimu Nr. 1135</text:span><text:span text:style-name="T116"><text:line-break/>(Lietuvos Respublikos Vyriausybės</text:span><text:span text:style-name="T117"><text:line-break/></text:span><text:span text:style-name="T118">2014 m. gruodžio 15 d.</text:span><text:span text:style-name="T119"><text:s/>nutarimo Nr.<text:s/></text:span><text:span text:style-name="T120">1415</text:span><text:span text:style-name="T121"><text:line-break/>redakcija)</text:span></text:p>
      <text:p text:style-name="P122"/>
      <text:p text:style-name="P123"/>
      <text:p text:style-name="P124"/>
      <text:p text:style-name="P125"><text:span text:style-name="T126">LIETUVOS RESPUBLIKOS KONSULINIO MOKESČIO MOKĖJIMO IR GRĄŽINIMO TVARKOS APRAŠAS</text:span></text:p>
      <text:p text:style-name="P127"/>
      <text:p text:style-name="P128"/>
      <text:p text:style-name="P129"/>
      <text:p text:style-name="P130"><text:span text:style-name="T131">1</text:span><text:span text:style-name="T132">. Lietuvos Respublikos konsulinio mokesčio mokėjimo ir grąžinimo tvarkos aprašas (toliau – Aprašas) nustato konsulinio mokesčio už Lietuvos Respublikos konsulinio mokesčio įstatymo 3 straipsnyje nustatytus Lietuvos Respublikos diplomatinių atstovybių ir konsulinių įstaigų (toliau – konsulinės įstaigos) veiksmus atliekant konsulines funkcijas, išduodamus teisinę galią turinčius dokumentus ir teikiamas kitas paslaugas (toliau – konsuliniai veiksmai) mokėjimo, konsulinio mokesčio tarifų perskaičiavimo į užsienio</text:span><text:span text:style-name="T133"><text:s/></text:span><text:span text:style-name="T134">valiutą ir konsulinio mokesčio grąžinimo tvarką.<text:s/></text:span></text:p>
      <text:p text:style-name="P135"><text:span text:style-name="T136">2</text:span><text:span text:style-name="T137">. Konsulinis mokestis mokamas eurais arba užsienio valiuta. Valiutų, kuriomis mokamas konsulinis mokestis konsulinėje įstaigoje, sąrašas tvirtinamas konsulinės įstaigos vadovo įsakymu.<text:s/></text:span></text:p>
      <text:p text:style-name="P138"><text:span text:style-name="T139">3</text:span><text:span text:style-name="T140">. Eurais nustatyti konsulinio mokesčio tarifai perskaičiuojami į užsienio valiutą pagal Europos centrinio banko paskelbtą orientacinį euro ir užsienio valiutos santykį ar Lietuvos banko skelbiamą orientacinį euro ir užsienio valiutos santykį tais atvejais, kai Europos centrinis bankas neskelbia užsienio valiutos ir euro santykio.</text:span></text:p>
      <text:p text:style-name="P141"><text:span text:style-name="T142">4</text:span><text:span text:style-name="T143">. Konsulinės įstaigos gali nustatyti fiksuotą euro ir užsienio valiutos santykį, pagal kurį perskaičiuojami konsulinio mokesčio tarifai eurais į užsienio valiutą. Fiksuotas euro ir užsienio valiutos santykis nustatomas ne rečiau kaip kartą per mėnesį ir tvirtinamas konsulinės įstaigos vadovo įsakymu. Fiksuotas euro ir užsienio valiutos santykis nustatomas vadovaujantis Europos centrinio banko paskelbtu orientaciniu euro ir užsienio valiutos santykiu paskutinę darbo dieną prieš konsulinės įstaigos vadovo įsakymo išleidimą. Jeigu Europos centrinis bankas neskelbia užsienio valiutos ir euro santykio, fiksuotas euro ir užsienio valiutos santykis nustatomas vadovaujantis paskutiniu Lietuvos banko paskelbtu orientaciniu euro ir užsienio valiutos santykiu.</text:span></text:p>
      <text:p text:style-name="P144"><text:span text:style-name="T145">5</text:span><text:span text:style-name="T146">. Konsulinis mokestis sumokamas grynaisiais pinigais, banko čekiu arba mokėjimo pavedimu į konsulinių įstaigų užsienyje atidarytas sąskaitas prieš atliekant konsulinius veiksmus.<text:s/></text:span></text:p>
      <text:p text:style-name="P147"><text:span text:style-name="T148">6</text:span><text:span text:style-name="T149">. Konsulinės įstaigos, pasibaigus mėnesiui, praneša Lietuvos Respublikos užsienio reikalų ministerijai (toliau – Užsienio reikalų ministerija) per mėnesį sumokėto konsulinio mokesčio sumą, o ministerija iki kito mėnesio 27 dienos kreipiasi į Lietuvos Respublikos<text:s/></text:span><text:soft-page-break/><text:span text:style-name="T150">finansų ministeriją su prašymu įskaityti konsulinį mokestį į Lietuvos Respublikos valstybės biudžetą ir tokia pat suma padidinti atitinkamoms Užsienio reikalų ministerijos vykdomoms programoms skirtą finansavimą.</text:span></text:p>
      <text:p text:style-name="P151"><text:span text:style-name="T152">7</text:span><text:span text:style-name="T153">. Už Užsienio reikalų ministerijos Konsulinio departamento atliekamą dokumentų legalizavimą ir tvirtinimą pažyma (</text:span><text:span text:style-name="T154">Apostille</text:span><text:span text:style-name="T155">) konsulinis mokestis mokamas eurais į Valstybinės mokesčių inspekcijos prie Lietuvos Respublikos finansų ministerijos surenkamąją sąskaitą, laikantis valstybės rinkliavos mokėjimo tvarkos.</text:span></text:p>
      <text:p text:style-name="P156"><text:span text:style-name="T157">8</text:span><text:span text:style-name="T158">. Konsulinio mokesčio permoka grąžinama Lietuvos Respublikos konsulinio mokesčio įstatymo 8 straipsnyje numatytais atvejais.</text:span></text:p>
      <text:p text:style-name="P159"><text:span text:style-name="T160">9</text:span><text:span text:style-name="T161">. Konsulinio mokesčio permoka grąžinama, jeigu prašymas ją grąžinti pateikiamas ne vėliau kaip per 5 metus nuo mokesčio sumokėjimo.<text:s/></text:span></text:p>
      <text:p text:style-name="P162"><text:span text:style-name="T163">10</text:span><text:span text:style-name="T164">. Konsulinio mokesčio permoka užsienyje grąžinama po to, kai mokėtojas pateikia konsulinei įstaigai, kuriai sumokėtas mokestis, prašymą ją grąžinti ir dokumentą, patvirtinantį, kad mokestis sumokėtas.<text:s/></text:span></text:p>
      <text:p text:style-name="P165"><text:span text:style-name="T166">11</text:span><text:span text:style-name="T167">. Konsulinio mokesčio permoka, sumokėta už Užsienio reikalų ministerijos Konsulinio departamento atliekamą dokumentų legalizavimą ir tvirtinimą pažyma (</text:span><text:span text:style-name="T168">Apostille</text:span><text:span text:style-name="T169">), grąžinama, kai mokėtojas Valstybinei mokesčių inspekcijai prie Lietuvos Respublikos finansų ministerijos pateikia prašymą ją grąžinti ir Užsienio reikalų ministerijos Konsulinio departamento išvadą dėl mokesčio permokos grąžinimo.</text:span></text:p>
      <text:p text:style-name="P170"/>
      <text:p text:style-name="P171"/>
      <text:p text:style-name="P172"/>
      <text:p text:style-name="P173"><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27:00Z</meta:creation-date>
    <dc:date>2016-12-16T13:27:00Z</dc:date>
    <meta:print-date>2014-12-15T12:00:00Z</meta:print-date>
    <meta:template xlink:href="Normal.dotm" xlink:type="simple"/>
    <meta:editing-cycles>2</meta:editing-cycles>
    <meta:editing-duration>PT0S</meta:editing-duration>
    <meta:document-statistic meta:page-count="4" meta:paragraph-count="77" meta:word-count="761" meta:character-count="6169" meta:row-count="228" meta:non-whitespace-character-count="5485"/>
  </office:meta>
</office:document-meta>
</file>