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fo:color="#0000FF" style:font-size-complex="12pt" style:language-asian="lt" style:country-asian="LT"/>
    </style:style>
    <style:style style:name="P4" style:parent-style-name="Normal" style:family="paragraph">
      <style:paragraph-properties fo:widows="0" fo:orphans="0" fo:text-align="center" style:vertical-align="middle"/>
    </style:style>
    <style:style style:name="T5" style:parent-style-name="DefaultParagraphFont" style:family="text">
      <style:text-properties style:font-name-complex="Arial" fo:font-weight="bold" style:font-weight-asian="bold" fo:color="#000000" style:font-size-complex="12pt" style:language-asian="lt" style:country-asian="LT"/>
    </style:style>
    <style:style style:name="P6"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7"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8"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9"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10" style:parent-style-name="Normal" style:family="paragraph">
      <style:paragraph-properties fo:widows="0" fo:orphans="0" fo:text-align="center" style:vertical-align="middle"/>
    </style:style>
    <style:style style:name="T11" style:parent-style-name="DefaultParagraphFont" style:family="text">
      <style:text-properties style:font-name-complex="Arial" fo:color="#000000" style:font-size-complex="12pt" style:language-asian="lt" style:country-asian="LT"/>
    </style:style>
    <style:style style:name="P12"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3"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15"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6" style:parent-style-name="DefaultParagraphFont" style:family="text">
      <style:text-properties style:font-name-complex="Arial" style:font-size-complex="12pt" style:language-asian="lt" style:country-asian="LT"/>
    </style:style>
    <style:style style:name="P17" style:parent-style-name="Normal" style:family="paragraph">
      <style:paragraph-properties fo:widows="0" fo:orphans="0" fo:text-align="justify" fo:line-height="150%" fo:text-indent="0.4923in"/>
    </style:style>
    <style:style style:name="T18" style:parent-style-name="DefaultParagraphFont" style:family="text">
      <style:text-properties style:font-name-complex="Arial" style:font-size-complex="12pt" style:language-asian="lt" style:country-asian="LT"/>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tab-stops>
          <style:tab-stop style:type="left" style:position="5.1187in"/>
        </style:tab-stops>
      </style:paragraph-properties>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P25" style:parent-style-name="Normal" style:family="paragraph">
      <style:paragraph-properties fo:widows="0" fo:orphans="0" fo:margin-left="3.5437in">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5437in">
        <style:tab-stops/>
      </style:paragraph-properties>
      <style:text-properties style:font-size-complex="12pt" style:language-asian="lt" style:country-asian="LT"/>
    </style:style>
    <style:style style:name="P28" style:parent-style-name="Normal" style:family="paragraph">
      <style:paragraph-properties fo:widows="0" fo:orphans="0" fo:margin-left="3.5437in">
        <style:tab-stops/>
      </style:paragraph-properties>
      <style:text-properties style:font-size-complex="12pt" style:language-asian="lt" style:country-asian="LT"/>
    </style:style>
    <style:style style:name="P29" style:parent-style-name="Normal" style:family="paragraph">
      <style:paragraph-properties fo:widows="0" fo:orphans="0" fo:margin-left="3.5437in">
        <style:tab-stops/>
      </style:paragraph-properties>
      <style:text-properties style:font-size-complex="12pt" style:language-asian="lt" style:country-asian="LT"/>
    </style:style>
    <style:style style:name="P30"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fo:line-height="150%"/>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rial" style:font-name-complex="Arial" fo:font-size="10pt" style:font-size-asian="10pt"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style:text-properties fo:font-weight="bold" style:font-weight-asian="bold"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rial" style:font-name-complex="Arial" fo:color="#000000" fo:font-size="10pt" style:font-size-asian="10pt"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style:punctuation-wrap="simple" fo:text-align="justify" fo:line-height="150%"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text-indent="0.5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375in"/>
        </style:tab-stops>
      </style:paragraph-properties>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3937in">
        <style:tab-stops>
          <style:tab-stop style:type="left" style:position="0.875in"/>
          <style:tab-stop style:type="left" style:position="1.04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3937in">
        <style:tab-stops>
          <style:tab-stop style:type="left" style:position="0.875in"/>
          <style:tab-stop style:type="left" style:position="1.04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center" fo:line-height="15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center" fo:line-height="150%"/>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center" fo:line-height="150%"/>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line-height="150%"/>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fo:margin-right="0.0319in"/>
      <style:text-properties style:font-size-complex="12pt" style:language-asian="lt" style:country-asian="LT"/>
    </style:style>
    <style:style style:name="P504" style:parent-style-name="Normal" style:family="paragraph">
      <style:paragraph-properties fo:widows="0" fo:orphans="0" fo:text-align="center" fo:margin-right="0.0319in">
        <style:tab-stops>
          <style:tab-stop style:type="left" style:position="0.8861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fo:margin-right="0.0319in">
        <style:tab-stops>
          <style:tab-stop style:type="left" style:position="0.8861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P559" style:parent-style-name="Normal" style:family="paragraph">
      <style:paragraph-properties fo:widows="0" fo:orphans="0" fo:text-align="center">
        <style:tab-stops>
          <style:tab-stop style:type="left" style:position="0.78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ab-stops>
          <style:tab-stop style:type="left" style:position="0.7875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center" fo:line-height="150%" fo:text-indent="0.5in">
        <style:tab-stops>
          <style:tab-stop style:type="left" style:position="0.7875in"/>
        </style:tab-stops>
      </style:paragraph-properties>
      <style:text-properties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center" fo:line-height="150%"/>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text-properties style:font-size-complex="12pt" style:language-asian="lt" style:country-asian="L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center" fo:line-height="150%"/>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fo:font-weight="bold" style:font-weight-asian="bold"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complex="Arial" style:font-weight-complex="bold" fo:color="#000000" style:font-size-complex="12pt" fo:background-color="#FFFFFF" style:language-asian="lt" style:country-asian="LT"/>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fo:language="en" fo:country="US" style:language-asian="lt" style:country-asian="LT"/>
    </style:style>
    <style:style style:name="T697" style:parent-style-name="DefaultParagraphFont" style:family="text">
      <style:text-properties fo:font-weight="bold" style:font-weight-asian="bold" style:font-size-complex="12pt" fo:language="en" fo:country="US" style:language-asian="lt" style:country-asian="LT"/>
    </style:style>
    <style:style style:name="P698" style:parent-style-name="Normal" style:family="paragraph">
      <style:paragraph-properties fo:widows="0" fo:orphans="0" fo:text-align="center" fo:line-height="150%"/>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line-height="150%" fo:text-indent="0.5in"/>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zh" style:country-asian="CN"/>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fo:font-style="italic" style:font-style-asian="italic" style:font-style-complex="italic" style:font-size-complex="12pt" style:language-asian="zh" style:country-asian="CN"/>
    </style:style>
    <style:style style:name="T741" style:parent-style-name="DefaultParagraphFont" style:family="text">
      <style:text-properties style:font-name-asian="SimSun" style:font-style-complex="italic"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fo:font-style="italic" style:font-style-asian="italic" style:font-style-complex="italic"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fo:line-height="150%"/>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center" fo:line-height="150%"/>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fo:font-weight="bold" style:font-weight-asian="bold"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center" fo:line-height="150%"/>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fo:line-height="150%"/>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center" fo:line-height="150%"/>
      <style:text-properties style:font-size-complex="12pt" style:language-asian="lt" style:country-asian="LT"/>
    </style:style>
    <style:style style:name="P830" style:parent-style-name="Normal" style:family="paragraph">
      <style:paragraph-properties fo:widows="0" fo:orphans="0"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P861" style:parent-style-name="Normal" style:family="paragraph">
      <style:paragraph-properties fo:widows="0" fo:orphans="0" fo:text-align="justify" fo:line-height="150%" fo:text-indent="0.4923in"/>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4923in"/>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4923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fo:language="en" fo:country="US" style:language-asian="lt" style:country-asian="LT"/>
    </style:style>
    <style:style style:name="T878" style:parent-style-name="DefaultParagraphFont" style:family="text">
      <style:text-properties fo:font-weight="bold" style:font-weight-asian="bold" style:font-size-complex="12pt" fo:language="en" fo:country="US" style:language-asian="lt" style:country-asian="LT"/>
    </style:style>
    <style:style style:name="P879" style:parent-style-name="Normal" style:family="paragraph">
      <style:paragraph-properties fo:widows="0" fo:orphans="0" fo:text-align="center" fo:line-height="150%"/>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center" fo:line-height="150%"/>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indent="0.5in"/>
      <style:text-properties style:font-name-complex="Arial"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style:font-name-complex="Arial" fo:font-weight="bold" style:font-weight-asian="bold" style:font-size-complex="12pt" style:language-asian="lt" style:country-asian="LT"/>
    </style:style>
    <style:style style:name="T903" style:parent-style-name="DefaultParagraphFont" style:family="text">
      <style:text-properties style:font-name-complex="Arial" fo:font-weight="bold" style:font-weight-asian="bold"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style:font-name-complex="Arial" fo:font-weight="bold" style:font-weight-asian="bold" style:font-size-complex="12pt" style:language-asian="lt" style:country-asian="LT"/>
    </style:style>
    <style:style style:name="P906"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name-complex="Arial"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name-complex="Arial"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style:style>
    <style:style style:name="P987" style:parent-style-name="Normal" style:family="paragraph">
      <style:paragraph-properties fo:widows="0" fo:orphans="0" fo:text-align="center"/>
    </style:style>
    <style:style style:name="T988" style:parent-style-name="DefaultParagraphFont" style:family="text">
      <style:text-properties style:font-name-complex="Arial" fo:font-weight="bold" style:font-weight-asian="bold" style:font-size-complex="12pt" style:language-asian="lt" style:country-asian="LT"/>
    </style:style>
    <style:style style:name="T989" style:parent-style-name="DefaultParagraphFont" style:family="text">
      <style:text-properties style:font-name-complex="Arial" fo:font-weight="bold" style:font-weight-asian="bold"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style:font-name-complex="Arial" fo:font-weight="bold" style:font-weight-asian="bold" style:font-size-complex="12pt" style:language-asian="lt" style:country-asian="LT"/>
    </style:style>
    <style:style style:name="P992"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P1015" style:parent-style-name="Normal" style:family="paragraph">
      <style:paragraph-properties fo:widows="0" fo:orphans="0" fo:text-align="center"/>
    </style:style>
    <style:style style:name="T1016" style:parent-style-name="DefaultParagraphFont" style:family="text">
      <style:text-properties style:font-name-complex="Arial" fo:font-weight="bold" style:font-weight-asian="bold" style:font-size-complex="12pt" style:language-asian="lt" style:country-asian="LT"/>
    </style:style>
    <style:style style:name="T1017" style:parent-style-name="DefaultParagraphFont" style:family="text">
      <style:text-properties style:font-name-complex="Arial" fo:font-weight="bold" style:font-weight-asian="bold" style:font-size-complex="12pt" style:language-asian="lt" style:country-asian="LT"/>
    </style:style>
    <style:style style:name="P1018" style:parent-style-name="Normal" style:family="paragraph">
      <style:paragraph-properties fo:widows="0" fo:orphans="0" fo:text-align="center" fo:line-height="150%"/>
    </style:style>
    <style:style style:name="T1019" style:parent-style-name="DefaultParagraphFont" style:family="text">
      <style:text-properties style:font-name-complex="Arial" fo:font-weight="bold" style:font-weight-asian="bold" style:font-size-complex="12pt" style:language-asian="lt" style:country-asian="LT"/>
    </style:style>
    <style:style style:name="P1020" style:parent-style-name="Normal" style:family="paragraph">
      <style:paragraph-properties fo:widows="0" fo:orphans="0" fo:text-align="center"/>
      <style:text-properties style:font-name-complex="Arial"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complex="Arial" fo:font-style="italic" style:font-style-asian="italic"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name-complex="Arial"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fo:font-style="italic" style:font-style-asian="italic"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T1037" style:parent-style-name="DefaultParagraphFont" style:family="text">
      <style:text-properties style:font-name-complex="Arial" fo:font-style="italic" style:font-style-asian="italic"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fo:font-style="italic" style:font-style-asian="italic"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fo:font-style="italic" style:font-style-asian="italic"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P1046" style:parent-style-name="Normal" style:family="paragraph">
      <style:paragraph-properties fo:widows="0" fo:orphans="0" fo:text-align="justify" fo:line-height="150%" fo:text-indent="0.4923in"/>
    </style:style>
    <style:style style:name="T1047" style:parent-style-name="DefaultParagraphFont" style:family="text">
      <style:text-properties style:font-name-complex="Arial" style:font-size-complex="12pt" style:language-asian="lt" style:country-asian="LT"/>
    </style:style>
    <style:style style:name="T1048" style:parent-style-name="DefaultParagraphFont" style:family="text">
      <style:text-properties style:font-name-complex="Arial" style:font-size-complex="12pt" style:language-asian="lt" style:country-asian="LT"/>
    </style:style>
    <style:style style:name="T1049" style:parent-style-name="DefaultParagraphFont" style:family="text">
      <style:text-properties style:font-name-complex="Arial" fo:font-style="italic" style:font-style-asian="italic"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P1051" style:parent-style-name="Normal" style:family="paragraph">
      <style:paragraph-properties fo:widows="0" fo:orphans="0" fo:text-align="justify" fo:line-height="150%" fo:text-indent="0.4923in"/>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fo:font-style="italic" style:font-style-asian="italic"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P1056" style:parent-style-name="Normal" style:family="paragraph">
      <style:paragraph-properties fo:widows="0" fo:orphans="0" fo:line-height="150%"/>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66" style:parent-style-name="Normal" style:family="paragraph">
      <style:paragraph-properties fo:widows="0" fo:orphans="0"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rial" style:font-name-complex="Arial" fo:font-size="10pt" style:font-size-asian="10pt"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line-height="150%"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fo:color="#FF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margin-right="-0.0006in"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rial" style:font-name-complex="Arial" fo:font-size="10pt" style:font-size-asian="10pt"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margin-right="-0.0006in"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margin-right="-0.0006in"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indent="0.5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justify" fo:line-height="150%" fo:text-indent="0.5in"/>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widows="0" fo:orphans="0" fo:line-height="150%"/>
      <style:text-properties fo:font-weight="bold" style:font-weight-asian="bold"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center" fo:line-height="150%"/>
    </style:style>
    <style:style style:name="P1504" style:parent-style-name="Normal" style:master-page-name="MPF1" style:family="paragraph">
      <style:paragraph-properties fo:break-before="page" fo:margin-left="3.543in" style:page-number="1">
        <style:tab-stops/>
      </style:paragraph-properties>
      <style:text-properties fo:color="#000000" style:font-size-complex="12pt" fo:hyphenate="false"/>
    </style:style>
    <style:style style:name="P1506" style:parent-style-name="Normal" style:family="paragraph">
      <style:paragraph-properties fo:margin-left="3.543in">
        <style:tab-stops/>
      </style:paragraph-properties>
      <style:text-properties fo:color="#000000" style:font-size-complex="12pt" fo:hyphenate="false"/>
    </style:style>
    <style:style style:name="P1507"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150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weight-complex="bold" style:font-size-complex="12pt" style:language-asian="lt" style:country-asian="LT"/>
    </style:style>
    <style:style style:name="P1509" style:parent-style-name="Normal" style:family="paragraph">
      <style:paragraph-properties fo:widows="0" fo:orphans="0" fo:text-indent="0.5in"/>
      <style:text-properties style:font-size-complex="12pt" style:language-asian="lt" style:country-asian="LT"/>
    </style:style>
    <style:style style:name="P1510" style:parent-style-name="Normal" style:family="paragraph">
      <style:paragraph-properties fo:widows="0" fo:orphans="0" fo:text-indent="0.5in"/>
      <style:text-properties style:font-size-complex="12pt" style:language-asian="lt" style:country-asian="LT"/>
    </style:style>
    <style:style style:name="P1511" style:parent-style-name="Normal" style:family="paragraph">
      <style:paragraph-properties fo:widows="0" fo:orphans="0" fo:text-indent="0.5in"/>
      <style:text-properties style:font-size-complex="12pt" style:language-asian="lt" style:country-asian="LT"/>
    </style:style>
    <style:style style:name="P1512" style:parent-style-name="Normal" style:family="paragraph">
      <style:paragraph-properties fo:widows="0" fo:orphans="0" fo:text-indent="0.5in"/>
      <style:text-properties fo:font-style="italic" style:font-style-asian="italic" style:font-size-complex="12pt" style:language-asian="lt" style:country-asian="LT"/>
    </style:style>
    <style:style style:name="P1513" style:parent-style-name="Normal" style:family="paragraph">
      <style:paragraph-properties fo:widows="0" fo:orphans="0" fo:text-indent="0.5in"/>
      <style:text-properties style:font-size-complex="12pt" style:language-asian="lt" style:country-asian="LT"/>
    </style:style>
    <style:style style:name="P1514" style:parent-style-name="Normal" style:family="paragraph">
      <style:paragraph-properties fo:widows="0" fo:orphans="0" fo:text-indent="0.5in"/>
      <style:text-properties style:font-size-complex="12pt" style:language-asian="lt" style:country-asian="LT"/>
    </style:style>
    <style:style style:name="P1515" style:parent-style-name="Normal" style:family="paragraph">
      <style:paragraph-properties fo:widows="0" fo:orphans="0" fo:text-indent="0.5in"/>
      <style:text-properties style:font-size-complex="12pt" style:language-asian="lt" style:country-asian="LT"/>
    </style:style>
    <style:style style:name="P1516" style:parent-style-name="Normal" style:family="paragraph">
      <style:paragraph-properties fo:widows="0" fo:orphans="0" fo:text-indent="0.1972in">
        <style:tab-stops>
          <style:tab-stop style:type="left" style:position="2.4611in"/>
        </style:tab-stops>
      </style:paragraph-properties>
      <style:text-properties style:font-size-complex="12pt" style:language-asian="lt" style:country-asian="LT"/>
    </style:style>
    <style:style style:name="P1517" style:parent-style-name="Normal" style:family="paragraph">
      <style:paragraph-properties fo:widows="0" fo:orphans="0"/>
      <style:text-properties style:font-size-complex="12pt" style:language-asian="lt" style:country-asian="LT"/>
    </style:style>
    <style:style style:name="P1518" style:parent-style-name="Normal" style:family="paragraph">
      <style:paragraph-properties fo:widows="0" fo:orphans="0" fo:text-indent="0.5in"/>
      <style:text-properties style:font-size-complex="12pt" style:language-asian="lt" style:country-asian="LT"/>
    </style:style>
    <style:style style:name="P1519" style:parent-style-name="Normal" style:family="paragraph">
      <style:paragraph-properties fo:widows="0" fo:orphans="0" fo:text-indent="0.5in"/>
      <style:text-properties style:font-size-complex="12pt" style:language-asian="lt" style:country-asian="LT"/>
    </style:style>
    <style:style style:name="P1520" style:parent-style-name="Normal" style:family="paragraph">
      <style:paragraph-properties fo:widows="0" fo:orphans="0" fo:text-indent="0.5in"/>
      <style:text-properties style:font-size-complex="12pt" style:language-asian="lt" style:country-asian="LT"/>
    </style:style>
    <style:style style:name="P1521" style:parent-style-name="Normal" style:family="paragraph">
      <style:paragraph-properties fo:widows="0" fo:orphans="0" fo:text-align="center"/>
      <style:text-properties fo:font-weight="bold" style:font-weight-asian="bold" style:font-size-complex="12pt" style:language-asian="lt" style:country-asian="LT"/>
    </style:style>
    <style:style style:name="P1522" style:parent-style-name="Normal" style:family="paragraph">
      <style:paragraph-properties fo:widows="0" fo:orphans="0" fo:text-align="center"/>
      <style:text-properties fo:font-weight="bold" style:font-weight-asian="bold" style:font-size-complex="12pt" style:language-asian="lt" style:country-asian="LT"/>
    </style:style>
    <style:style style:name="P1523" style:parent-style-name="Normal" style:family="paragraph">
      <style:paragraph-properties fo:widows="0" fo:orphans="0" fo:text-align="center"/>
      <style:text-properties style:font-size-complex="12pt" style:language-asian="lt" style:country-asian="LT"/>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style:font-size-complex="12pt" style:language-asian="lt" style:country-asian="LT"/>
    </style:style>
    <style:style style:name="P1526" style:parent-style-name="Normal" style:family="paragraph">
      <style:paragraph-properties fo:widows="0" fo:orphans="0" fo:text-align="center"/>
      <style:text-properties style:font-size-complex="12pt" style:language-asian="lt" style:country-asian="LT"/>
    </style:style>
    <style:style style:name="P1527" style:parent-style-name="Normal" style:family="paragraph">
      <style:paragraph-properties fo:widows="0" fo:orphans="0" fo:text-align="center"/>
      <style:text-properties style:font-size-complex="12pt" style:language-asian="lt" style:country-asian="LT"/>
    </style:style>
    <style:style style:name="P1528" style:parent-style-name="Normal" style:family="paragraph">
      <style:paragraph-properties fo:widows="0" fo:orphans="0" fo:text-indent="2.6916in">
        <style:tab-stops>
          <style:tab-stop style:type="left" style:position="2.6916in"/>
        </style:tab-stops>
      </style:paragraph-properties>
      <style:text-properties fo:font-style="italic" style:font-style-asian="italic" style:font-size-complex="12pt" style:language-asian="lt" style:country-asian="LT"/>
    </style:style>
    <style:style style:name="P1529" style:parent-style-name="Normal" style:family="paragraph">
      <style:paragraph-properties fo:text-align="center"/>
      <style:text-properties style:font-weight-complex="bold" style:font-style-complex="italic" style:font-size-complex="12pt" style:language-asian="lt" style:country-asian="LT"/>
    </style:style>
    <style:style style:name="P1530" style:parent-style-name="Normal" style:family="paragraph">
      <style:paragraph-properties fo:text-align="center"/>
      <style:text-properties style:font-weight-complex="bold" style:font-style-complex="italic" style:font-size-complex="12pt" style:language-asian="lt" style:country-asian="LT"/>
    </style:style>
    <style:style style:name="TableColumn1532" style:family="table-column">
      <style:table-column-properties style:column-width="1.6145in"/>
    </style:style>
    <style:style style:name="TableColumn1533" style:family="table-column">
      <style:table-column-properties style:column-width="5.2291in"/>
    </style:style>
    <style:style style:name="Table1531" style:family="table">
      <style:table-properties style:width="6.8437in" fo:margin-left="0in" table:align="left"/>
    </style:style>
    <style:style style:name="TableRow1534" style:family="table-row">
      <style:table-row-properties style:min-row-height="0.4784in"/>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1537" style:family="table-cell">
      <style:table-cell-properties fo:border="none" fo:background-color="#E6E6E6" style:vertical-align="middle" fo:padding-top="0in" fo:padding-left="0.075in" fo:padding-bottom="0in" fo:padding-right="0.075in"/>
    </style:style>
    <style:style style:name="P1538" style:parent-style-name="Normal" style:family="paragraph">
      <style:text-properties style:font-weight-complex="bold" fo:font-style="italic" style:font-style-asian="italic" style:font-style-complex="italic" style:font-size-complex="12pt" style:language-asian="lt" style:country-asian="LT"/>
    </style:style>
    <style:style style:name="P1539"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541" style:family="table-column">
      <style:table-column-properties style:column-width="1.6145in"/>
    </style:style>
    <style:style style:name="TableColumn1542" style:family="table-column">
      <style:table-column-properties style:column-width="5.2291in"/>
    </style:style>
    <style:style style:name="Table1540" style:family="table">
      <style:table-properties style:width="6.8437in" fo:margin-left="0in" table:align="left"/>
    </style:style>
    <style:style style:name="TableRow1543" style:family="table-row">
      <style:table-row-properties style:min-row-height="0.4784in"/>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widows="0" fo:orphans="0"/>
      <style:text-properties fo:font-weight="bold" style:font-weight-asian="bold" style:font-size-complex="12pt" style:language-asian="lt" style:country-asian="LT"/>
    </style:style>
    <style:style style:name="TableCell1546" style:family="table-cell">
      <style:table-cell-properties fo:border="none" fo:background-color="#E6E6E6" style:vertical-align="middle" fo:padding-top="0in" fo:padding-left="0.075in" fo:padding-bottom="0in" fo:padding-right="0.075in"/>
    </style:style>
    <style:style style:name="T1547" style:parent-style-name="DefaultParagraphFont" style:family="text">
      <style:text-properties fo:font-style="italic" style:font-style-asian="italic" style:font-size-complex="12pt" fo:language="en" fo:country="GB" style:language-asian="lt" style:country-asian="LT"/>
    </style:style>
    <style:style style:name="P1548"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550" style:family="table-column">
      <style:table-column-properties style:column-width="1.6145in"/>
    </style:style>
    <style:style style:name="TableColumn1551" style:family="table-column">
      <style:table-column-properties style:column-width="5.2291in"/>
    </style:style>
    <style:style style:name="Table1549" style:family="table">
      <style:table-properties style:width="6.8437in" fo:margin-left="0in" table:align="left"/>
    </style:style>
    <style:style style:name="TableRow1552" style:family="table-row">
      <style:table-row-properties style:min-row-height="0.4784in"/>
    </style:style>
    <style:style style:name="TableCell1553" style:family="table-cell">
      <style:table-cell-properties fo:border="none" style:vertical-align="middle" fo:padding-top="0in" fo:padding-left="0.075in" fo:padding-bottom="0in" fo:padding-right="0.075in"/>
    </style:style>
    <style:style style:name="P1554" style:parent-style-name="Normal" style:family="paragraph">
      <style:paragraph-properties fo:widows="0" fo:orphans="0"/>
      <style:text-properties fo:font-weight="bold" style:font-weight-asian="bold" style:font-size-complex="12pt" style:language-asian="lt" style:country-asian="LT"/>
    </style:style>
    <style:style style:name="TableCell1555" style:family="table-cell">
      <style:table-cell-properties fo:border="none" fo:background-color="#E6E6E6" style:vertical-align="middl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language="en" fo:country="GB" style:language-asian="lt" style:country-asian="LT"/>
    </style:style>
    <style:style style:name="P1558"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560" style:family="table-column">
      <style:table-column-properties style:column-width="1.6145in"/>
    </style:style>
    <style:style style:name="TableColumn1561" style:family="table-column">
      <style:table-column-properties style:column-width="5.2291in"/>
    </style:style>
    <style:style style:name="Table1559" style:family="table">
      <style:table-properties style:width="6.8437in" fo:margin-left="0in" table:align="left"/>
    </style:style>
    <style:style style:name="TableRow1562" style:family="table-row">
      <style:table-row-properties style:min-row-height="0.5958in"/>
    </style:style>
    <style:style style:name="TableCell1563" style:family="table-cell">
      <style:table-cell-properties fo:border="none" style:vertical-align="middle" fo:padding-top="0in" fo:padding-left="0.075in" fo:padding-bottom="0in" fo:padding-right="0.075in"/>
    </style:style>
    <style:style style:name="P1564" style:parent-style-name="Normal" style:family="paragraph">
      <style:paragraph-properties fo:widows="0" fo:orphans="0"/>
      <style:text-properties fo:font-weight="bold" style:font-weight-asian="bold" style:font-size-complex="12pt" style:language-asian="lt" style:country-asian="LT"/>
    </style:style>
    <style:style style:name="TableCell1565" style:family="table-cell">
      <style:table-cell-properties fo:border="none" fo:background-color="#E6E6E6" style:vertical-align="middle" fo:padding-top="0in" fo:padding-left="0.075in" fo:padding-bottom="0in" fo:padding-right="0.075in"/>
    </style:style>
    <style:style style:name="P1566" style:parent-style-name="Normal" style:family="paragraph">
      <style:paragraph-properties fo:widows="0" fo:orphans="0" fo:text-align="justify"/>
      <style:text-properties fo:font-style="italic" style:font-style-asian="italic" style:font-size-complex="12pt" style:language-asian="lt" style:country-asian="LT"/>
    </style:style>
    <style:style style:name="P1567"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569" style:family="table-column">
      <style:table-column-properties style:column-width="1.6145in"/>
    </style:style>
    <style:style style:name="TableColumn1570" style:family="table-column">
      <style:table-column-properties style:column-width="5.2291in"/>
    </style:style>
    <style:style style:name="Table1568" style:family="table">
      <style:table-properties style:width="6.8437in" fo:margin-left="0in" table:align="left"/>
    </style:style>
    <style:style style:name="TableRow1571" style:family="table-row">
      <style:table-row-properties style:min-row-height="0.5958in"/>
    </style:style>
    <style:style style:name="TableCell1572" style:family="table-cell">
      <style:table-cell-properties fo:border="none" style:vertical-align="middle" fo:padding-top="0in" fo:padding-left="0.075in" fo:padding-bottom="0in" fo:padding-right="0.075in"/>
    </style:style>
    <style:style style:name="P1573" style:parent-style-name="Normal" style:family="paragraph">
      <style:paragraph-properties fo:widows="0" fo:orphans="0"/>
      <style:text-properties fo:font-weight="bold" style:font-weight-asian="bold" style:font-size-complex="12pt" style:language-asian="lt" style:country-asian="LT"/>
    </style:style>
    <style:style style:name="TableCell1574" style:family="table-cell">
      <style:table-cell-properties fo:border="none" fo:background-color="#E6E6E6" style:vertical-align="middle" fo:padding-top="0in" fo:padding-left="0.075in" fo:padding-bottom="0in" fo:padding-right="0.075in"/>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P15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584" style:parent-style-name="Normal" style:family="paragraph">
      <style:paragraph-properties fo:widows="0" fo:orphans="0" fo:text-align="justify" fo:margin-left="0.4472in" fo:text-indent="-0.25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1587" style:family="table-column">
      <style:table-column-properties style:column-width="2.7881in"/>
    </style:style>
    <style:style style:name="TableColumn1588" style:family="table-column">
      <style:table-column-properties style:column-width="4.0555in"/>
    </style:style>
    <style:style style:name="Table1586" style:family="table">
      <style:table-properties style:width="6.8437in" style:rel-width="100%" fo:margin-left="0in" table:align="left"/>
    </style:style>
    <style:style style:name="TableRow1589" style:family="table-row">
      <style:table-row-properties style:min-row-height="0.2763in" fo:keep-together="always"/>
    </style:style>
    <style:style style:name="TableCell1590" style:family="table-cell">
      <style:table-cell-properties fo:border="0.0069in solid #000000" fo:background-color="#E6E6E6" style:vertical-align="middle" fo:padding-top="0in" fo:padding-left="0.075in" fo:padding-bottom="0in" fo:padding-right="0.075in"/>
    </style:style>
    <style:style style:name="P1591" style:parent-style-name="Normal" style:family="paragraph">
      <style:paragraph-properties fo:widows="0" fo:orphans="0" style:punctuation-wrap="simple" fo:line-height="150%"/>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Row1593" style:family="table-row">
      <style:table-row-properties style:min-row-height="0.2763in" fo:keep-together="always"/>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widows="0" fo:orphans="0" style:punctuation-wrap="simple" fo:text-align="justify" fo:line-height="150%"/>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ableRow1600" style:family="table-row">
      <style:table-row-properties style:min-row-height="0.2763in" fo:keep-together="always"/>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widows="0" fo:orphans="0" style:punctuation-wrap="simple" fo:text-align="justify" fo:line-height="150%"/>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ableRow1607" style:family="table-row">
      <style:table-row-properties style:min-row-height="0.2763in" fo:keep-together="always"/>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widows="0" fo:orphans="0" style:punctuation-wrap="simple" fo:text-align="justify" fo:line-height="150%"/>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ableRow1614" style:family="table-row">
      <style:table-row-properties style:min-row-height="0.3944in" fo:keep-together="always"/>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widows="0" fo:orphans="0" fo:text-align="justify" fo:line-height="150%"/>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P162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ableRow1630" style:family="table-row">
      <style:table-row-properties style:min-row-height="0.2763in" fo:keep-together="always"/>
    </style:style>
    <style:style style:name="TableCell1631" style:family="table-cell">
      <style:table-cell-properties fo:border="0.0069in solid #000000" fo:background-color="#E0E0E0" style:vertical-align="middle" fo:padding-top="0in" fo:padding-left="0.075in" fo:padding-bottom="0in" fo:padding-right="0.075in"/>
    </style:style>
    <style:style style:name="P1632" style:parent-style-name="Normal" style:family="paragraph">
      <style:paragraph-properties fo:widows="0" fo:orphans="0" style:punctuation-wrap="simple" fo:text-align="justify" fo:line-height="150%"/>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Row1634" style:family="table-row">
      <style:table-row-properties style:min-row-height="0.2763in" fo:keep-together="always"/>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widows="0" fo:orphans="0" style:punctuation-wrap="simple" fo:text-align="justify" fo:line-height="150%"/>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ableRow1641" style:family="table-row">
      <style:table-row-properties style:min-row-height="0.2763in" fo:keep-together="always"/>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widows="0" fo:orphans="0" style:punctuation-wrap="simple" fo:text-align="justify" fo:line-height="150%"/>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ableRow1648" style:family="table-row">
      <style:table-row-properties style:min-row-height="0.2763in" fo:keep-together="always"/>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widows="0" fo:orphans="0" style:punctuation-wrap="simple" fo:text-align="justify" fo:line-height="150%"/>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P1655" style:parent-style-name="Normal" style:family="paragraph">
      <style:paragraph-properties fo:widows="0" fo:orphans="0" fo:text-align="justify" fo:line-height="150%" fo:text-indent="0.5in"/>
      <style:text-properties style:font-size-complex="12pt" style:language-asian="lt" style:country-asian="LT"/>
    </style:style>
    <style:style style:name="TableColumn1657" style:family="table-column">
      <style:table-column-properties style:column-width="2.7881in"/>
    </style:style>
    <style:style style:name="TableColumn1658" style:family="table-column">
      <style:table-column-properties style:column-width="4.0555in"/>
    </style:style>
    <style:style style:name="Table1656" style:family="table">
      <style:table-properties style:width="6.8437in" style:rel-width="100%" fo:margin-left="0in" table:align="left"/>
    </style:style>
    <style:style style:name="TableRow1659" style:family="table-row">
      <style:table-row-properties style:min-row-height="0.2763in" fo:keep-together="always"/>
    </style:style>
    <style:style style:name="TableCell1660" style:family="table-cell">
      <style:table-cell-properties fo:border="0.0069in solid #000000" fo:background-color="#E6E6E6" style:vertical-align="middle" fo:padding-top="0in" fo:padding-left="0.075in" fo:padding-bottom="0in" fo:padding-right="0.075in"/>
    </style:style>
    <style:style style:name="P1661" style:parent-style-name="Normal" style:family="paragraph">
      <style:paragraph-properties fo:widows="0" fo:orphans="0" style:punctuation-wrap="simple" fo:text-align="justify" fo:line-height="150%"/>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Row1663" style:family="table-row">
      <style:table-row-properties style:min-row-height="0.2763in" fo:keep-together="always"/>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widows="0" fo:orphans="0" style:punctuation-wrap="simple" fo:text-align="justify" fo:line-height="150%"/>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ableRow1670" style:family="table-row">
      <style:table-row-properties style:min-row-height="0.2763in" fo:keep-together="always"/>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widows="0" fo:orphans="0" style:punctuation-wrap="simple" fo:text-align="justify" fo:line-height="150%"/>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ableRow1677" style:family="table-row">
      <style:table-row-properties style:min-row-height="0.2763in" fo:keep-together="always"/>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fo:widows="0" fo:orphans="0" style:punctuation-wrap="simple" fo:text-align="justify" fo:line-height="150%"/>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1683" style:family="table-row">
      <style:table-row-properties style:min-row-height="0.2763in" fo:keep-together="always"/>
    </style:style>
    <style:style style:name="TableCell1684" style:family="table-cell">
      <style:table-cell-properties fo:border="0.0069in solid #000000" fo:background-color="#E6E6E6" style:vertical-align="middle" fo:padding-top="0in" fo:padding-left="0.075in" fo:padding-bottom="0in" fo:padding-right="0.075in"/>
    </style:style>
    <style:style style:name="P1685" style:parent-style-name="Normal" style:family="paragraph">
      <style:paragraph-properties fo:widows="0" fo:orphans="0" style:punctuation-wrap="simple" fo:text-align="justify" fo:line-height="150%"/>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Row1687" style:family="table-row">
      <style:table-row-properties style:min-row-height="0.2763in" fo:keep-together="always"/>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widows="0" fo:orphans="0" style:punctuation-wrap="simple" fo:text-align="justify" fo:line-height="150%"/>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ableRow1694" style:family="table-row">
      <style:table-row-properties style:min-row-height="0.2763in" fo:keep-together="always"/>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widows="0" fo:orphans="0" style:punctuation-wrap="simple" fo:text-align="justify" fo:line-height="150%"/>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ableRow1701" style:family="table-row">
      <style:table-row-properties style:min-row-height="0.2763in" fo:keep-together="always"/>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style:punctuation-wrap="simple" fo:text-align="justify" fo:line-height="150%"/>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1707" style:family="table-row">
      <style:table-row-properties fo:keep-together="always"/>
    </style:style>
    <style:style style:name="TableCell1708" style:family="table-cell">
      <style:table-cell-properties fo:border="0.0069in solid #000000" fo:background-color="#E6E6E6" style:vertical-align="middle" fo:padding-top="0in" fo:padding-left="0.075in" fo:padding-bottom="0in" fo:padding-right="0.075in"/>
    </style:style>
    <style:style style:name="P1709" style:parent-style-name="Normal" style:family="paragraph">
      <style:paragraph-properties fo:widows="0" fo:orphans="0" style:punctuation-wrap="simple" fo:text-align="justify" fo:line-height="150%"/>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justify" fo:line-height="150%"/>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fo:line-height="150%"/>
    </style:style>
    <style:style style:name="T1716" style:parent-style-name="DefaultParagraphFont" style:family="text">
      <style:text-properties fo:font-style="italic" style:font-style-asian="italic" style:font-style-complex="italic" style:font-size-complex="12pt"/>
    </style:style>
    <style:style style:name="TableRow1717" style:family="table-row">
      <style:table-row-properties fo:keep-together="always"/>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justify" fo:line-height="150%"/>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punctuation-wrap="simple" fo:text-align="justify" fo:line-height="150%"/>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ableRow1723" style:family="table-row">
      <style:table-row-properties style:min-row-height="0.259in" fo:keep-together="always"/>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justify" fo:line-height="150%"/>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justify" fo:line-height="150%"/>
      <style:text-properties style:font-size-complex="12pt"/>
    </style:style>
    <style:style style:name="P1728"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1729"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173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1732" style:family="table-column">
      <style:table-column-properties style:column-width="2.4062in"/>
    </style:style>
    <style:style style:name="TableColumn1733" style:family="table-column">
      <style:table-column-properties style:column-width="1.5208in"/>
    </style:style>
    <style:style style:name="TableColumn1734" style:family="table-column">
      <style:table-column-properties style:column-width="1.5208in"/>
    </style:style>
    <style:style style:name="TableColumn1735" style:family="table-column">
      <style:table-column-properties style:column-width="1.3958in"/>
    </style:style>
    <style:style style:name="Table1731" style:family="table">
      <style:table-properties style:width="6.8437in" style:rel-width="100%" fo:margin-left="0in" table:align="left"/>
    </style:style>
    <style:style style:name="TableRow1736" style:family="table-row">
      <style:table-row-properties style:min-row-height="0.0125in" fo:keep-together="always"/>
    </style:style>
    <style:style style:name="TableCell1737" style:family="table-cell">
      <style:table-cell-properties fo:border="0.0069in solid #000000" fo:background-color="#E6E6E6" fo:padding-top="0in" fo:padding-left="0.075in" fo:padding-bottom="0in" fo:padding-right="0.075in"/>
    </style:style>
    <style:style style:name="P1738" style:parent-style-name="Normal" style:family="paragraph">
      <style:paragraph-properties fo:widows="0" fo:orphans="0" style:punctuation-wrap="simple" fo:text-align="center"/>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ableCell1740" style:family="table-cell">
      <style:table-cell-properties fo:border="0.0069in solid #000000" fo:background-color="#E6E6E6" fo:padding-top="0in" fo:padding-left="0.075in" fo:padding-bottom="0in" fo:padding-right="0.075in"/>
    </style:style>
    <style:style style:name="P1741" style:parent-style-name="Normal" style:family="paragraph">
      <style:paragraph-properties fo:widows="0" fo:orphans="0" style:punctuation-wrap="simple"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min-row-height="0.0125in" fo:keep-together="always"/>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widows="0" fo:orphans="0" style:punctuation-wrap="simple" fo:text-align="justify"/>
      <style:text-properties style:font-size-complex="12pt" style:language-asian="lt" style:country-asian="LT"/>
    </style:style>
    <style:style style:name="P174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punctuation-wrap="simple"/>
      <style:text-properties style:font-size-complex="12pt" style:language-asian="lt" style:country-asian="LT"/>
    </style:style>
    <style:style style:name="P1749" style:parent-style-name="Normal" style:family="paragraph">
      <style:paragraph-properties fo:widows="0" fo:orphans="0" fo:text-align="justify"/>
    </style:style>
    <style:style style:name="T1750" style:parent-style-name="DefaultParagraphFont" style:family="text">
      <style:text-properties style:font-name="Wingdings" style:font-name-asian="Wingdings" style:font-name-complex="Wingding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style>
    <style:style style:name="T1753" style:parent-style-name="DefaultParagraphFont" style:family="text">
      <style:text-properties style:font-name="Wingdings" style:font-name-asian="Wingdings" style:font-name-complex="Wingding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style:style>
    <style:style style:name="T1756" style:parent-style-name="DefaultParagraphFont" style:family="text">
      <style:text-properties style:font-name="Wingdings" style:font-name-asian="Wingdings" style:font-name-complex="Wingding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style>
    <style:style style:name="T1759" style:parent-style-name="DefaultParagraphFont" style:family="text">
      <style:text-properties style:font-name="Wingdings" style:font-name-asian="Wingdings" style:font-name-complex="Wingding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style:font-name="Wingdings" style:font-name-asian="Wingdings" style:font-name-complex="Wingding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style:punctuation-wrap="simple"/>
    </style:style>
    <style:style style:name="T1765" style:parent-style-name="DefaultParagraphFont" style:family="text">
      <style:text-properties style:font-name="Wingdings" style:font-name-asian="Wingdings" style:font-name-complex="Wingding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Row1767" style:family="table-row">
      <style:table-row-properties style:min-row-height="1.0298in"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style:text-properties style:font-name-asian="SimSun" style:letter-kerning="true" style:font-size-complex="12pt" style:language-asian="zh" style:country-asian="C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style:punctuation-wrap="simple" fo:text-align="center"/>
      <style:text-properties style:font-size-complex="12pt" style:language-asian="lt" style:country-asian="LT"/>
    </style:style>
    <style:style style:name="P1774" style:parent-style-name="Normal" style:family="paragraph">
      <style:paragraph-properties fo:widows="0" fo:orphans="0" style:punctuation-wrap="simple" fo:text-align="justify"/>
    </style:style>
    <style:style style:name="T1775" style:parent-style-name="DefaultParagraphFont" style:family="text">
      <style:text-properties fo:font-style="italic" style:font-style-asian="italic"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text-properties style:font-size-complex="12pt" style:language-asian="lt" style:country-asian="LT"/>
    </style:style>
    <style:style style:name="P1778" style:parent-style-name="Normal" style:family="paragraph">
      <style:paragraph-properties fo:widows="0" fo:orphans="0" style:punctuation-wrap="simple" fo:text-align="justify"/>
    </style:style>
    <style:style style:name="T1779" style:parent-style-name="DefaultParagraphFont" style:family="text">
      <style:text-properties fo:font-style="italic" style:font-style-asian="italic"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punctuation-wrap="simple" fo:text-align="center"/>
    </style:style>
    <style:style style:name="T1782" style:parent-style-name="DefaultParagraphFont" style:family="text">
      <style:text-properties style:font-size-complex="12pt" style:language-asian="lt" style:country-asian="LT"/>
    </style:style>
    <style:style style:name="TableRow1783" style:family="table-row">
      <style:table-row-properties style:min-row-height="0.3062in" fo:keep-together="always"/>
    </style:style>
    <style:style style:name="P1784" style:parent-style-name="Normal" style:family="paragraph">
      <style:text-properties style:font-name-asian="SimSun" style:letter-kerning="true" style:font-size-complex="12pt" style:language-asian="zh" style:country-asian="CN"/>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3458in" fo:keep-together="always"/>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4479in" fo:keep-together="always"/>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1805" style:family="table-row">
      <style:table-row-properties style:min-row-height="0.4479in" fo:keep-together="always"/>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810"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1811"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1812"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1814" style:family="table-column">
      <style:table-column-properties style:column-width="6.8437in"/>
    </style:style>
    <style:style style:name="Table1813" style:family="table">
      <style:table-properties style:width="6.8437in" style:rel-width="100%" fo:margin-left="0in" table:align="left"/>
    </style:style>
    <style:style style:name="TableRow1815" style:family="table-row">
      <style:table-row-properties style:min-row-height="1.2437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fo:text-indent="0.4583in"/>
      <style:text-properties fo:font-style="italic" style:font-style-asian="italic" style:font-style-complex="italic" style:font-size-complex="12pt" style:language-asian="lt" style:country-asian="LT"/>
    </style:style>
    <style:style style:name="P1818" style:parent-style-name="Normal" style:family="paragraph">
      <style:paragraph-properties fo:text-align="justify" fo:margin-left="0.5in">
        <style:tab-stops>
          <style:tab-stop style:type="left" style:position="0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P1822" style:parent-style-name="Normal" style:family="paragraph">
      <style:paragraph-properties fo:text-align="justify" fo:margin-left="0.5in">
        <style:tab-stops>
          <style:tab-stop style:type="left" style:position="0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T1825" style:parent-style-name="DefaultParagraphFont" style:family="text">
      <style:text-properties fo:font-style="italic" style:font-style-asian="italic" style:font-style-complex="italic" style:font-size-complex="12pt" style:language-asian="lt" style:country-asian="LT"/>
    </style:style>
    <style:style style:name="P1826" style:parent-style-name="Normal" style:family="paragraph">
      <style:paragraph-properties fo:text-align="justify" fo:margin-left="0.5in">
        <style:tab-stops>
          <style:tab-stop style:type="left" style:position="0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P1830" style:parent-style-name="Normal" style:family="paragraph">
      <style:paragraph-properties fo:text-align="justify" fo:margin-left="0.5in">
        <style:tab-stops>
          <style:tab-stop style:type="left" style:position="0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fo:font-style="italic" style:font-style-asian="italic" style:font-style-complex="italic" style:font-size-complex="12pt" style:language-asian="lt" style:country-asian="LT"/>
    </style:style>
    <style:style style:name="P1834" style:parent-style-name="Normal" style:family="paragraph">
      <style:paragraph-properties fo:text-align="justify" fo:margin-left="0.5in">
        <style:tab-stops>
          <style:tab-stop style:type="left" style:position="0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P1838" style:parent-style-name="Normal" style:family="paragraph">
      <style:paragraph-properties fo:text-align="justify" fo:margin-left="0.5in">
        <style:tab-stops>
          <style:tab-stop style:type="left" style:position="0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fo:font-style="italic" style:font-style-asian="italic" style:font-style-complex="italic" style:font-size-complex="12pt" style:language-asian="lt" style:country-asian="LT"/>
    </style:style>
    <style:style style:name="P1842" style:parent-style-name="Normal" style:family="paragraph">
      <style:paragraph-properties fo:text-align="justify" fo:margin-left="0.5in">
        <style:tab-stops>
          <style:tab-stop style:type="left" style:position="0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tyle-complex="italic" style:font-size-complex="12pt"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P1846" style:parent-style-name="Normal" style:family="paragraph">
      <style:paragraph-properties fo:widows="0" fo:orphans="0" fo:text-align="justify"/>
      <style:text-properties style:font-size-complex="12pt" style:language-asian="lt" style:country-asian="LT"/>
    </style:style>
    <style:style style:name="P1847"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184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1850" style:family="table-column">
      <style:table-column-properties style:column-width="1.202in"/>
    </style:style>
    <style:style style:name="TableColumn1851" style:family="table-column">
      <style:table-column-properties style:column-width="1.7312in"/>
    </style:style>
    <style:style style:name="TableColumn1852" style:family="table-column">
      <style:table-column-properties style:column-width="1.7312in"/>
    </style:style>
    <style:style style:name="TableColumn1853" style:family="table-column">
      <style:table-column-properties style:column-width="2.1791in"/>
    </style:style>
    <style:style style:name="Table1849" style:family="table">
      <style:table-properties style:width="6.8437in" style:rel-width="100%" fo:margin-left="0in" table:align="left"/>
    </style:style>
    <style:style style:name="TableRow1854" style:family="table-row">
      <style:table-row-properties style:min-row-height="0.3111in"/>
    </style:style>
    <style:style style:name="TableCell1855" style:family="table-cell">
      <style:table-cell-properties fo:border="0.0069in solid #000000" fo:background-color="#E6E6E6" fo:padding-top="0in" fo:padding-left="0.075in" fo:padding-bottom="0in" fo:padding-right="0.075in"/>
    </style:style>
    <style:style style:name="P1856" style:parent-style-name="Normal" style:family="paragraph">
      <style:paragraph-properties fo:widows="0" fo:orphans="0" style:punctuation-wrap="simple"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Cell1858" style:family="table-cell">
      <style:table-cell-properties fo:border="0.0069in solid #000000" fo:background-color="#E6E6E6" fo:padding-top="0in" fo:padding-left="0.075in" fo:padding-bottom="0in" fo:padding-right="0.075in"/>
    </style:style>
    <style:style style:name="P1859"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widows="0" fo:orphans="0" style:punctuation-wrap="simple" fo:text-align="center"/>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Cell1863" style:family="table-cell">
      <style:table-cell-properties fo:border="0.0069in solid #000000" fo:background-color="#E6E6E6" fo:padding-top="0in" fo:padding-left="0.075in" fo:padding-bottom="0in" fo:padding-right="0.075in"/>
    </style:style>
    <style:style style:name="P1864" style:parent-style-name="Normal" style:family="paragraph">
      <style:paragraph-properties fo:widows="0" fo:orphans="0" style:punctuation-wrap="simple" fo:text-align="center"/>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tyle="italic" style:font-style-asian="italic" style:font-style-complex="italic"/>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1878" style:parent-style-name="Normal" style:family="paragraph">
      <style:paragraph-properties fo:widows="0" fo:orphans="0" style:punctuation-wrap="simple" fo:text-align="justify"/>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ableRow1880" style:family="table-row">
      <style:table-row-properties/>
    </style:style>
    <style:style style:name="P1881"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1882" style:parent-style-name="Normal" style:family="paragraph">
      <style:paragraph-properties fo:widows="0" fo:orphans="0" style:punctuation-wrap="simple"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punctuation-wrap="simple" fo:text-align="justify"/>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1888" style:family="table-row">
      <style:table-row-properties/>
    </style:style>
    <style:style style:name="P1889"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189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1895" style:family="table-row">
      <style:table-row-properties/>
    </style:style>
    <style:style style:name="P1896"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189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1902" style:parent-style-name="Normal" style:family="paragraph">
      <style:paragraph-properties fo:widows="0" fo:orphans="0" style:punctuation-wrap="simple" fo:text-align="justify"/>
    </style:style>
    <style:style style:name="T1903" style:parent-style-name="DefaultParagraphFont" style:family="text">
      <style:text-properties fo:font-style="italic" style:font-style-asian="italic" style:font-style-complex="italic" style:font-size-complex="12pt" style:language-asian="lt" style:country-asian="LT"/>
    </style:style>
    <style:style style:name="P1904" style:parent-style-name="Normal" style:master-page-name="MP2" style:family="paragraph">
      <style:paragraph-properties fo:widows="0" fo:orphans="0" fo:break-before="page"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1906" style:parent-style-name="Normal" style:family="paragraph">
      <style:paragraph-properties fo:widows="0" fo:orphans="0" fo:text-align="justify"/>
      <style:text-properties style:font-style-complex="italic" style:font-size-complex="12pt" style:language-asian="lt" style:country-asian="LT"/>
    </style:style>
    <style:style style:name="TableColumn1908" style:family="table-column">
      <style:table-column-properties style:column-width="0.7333in"/>
    </style:style>
    <style:style style:name="TableColumn1909" style:family="table-column">
      <style:table-column-properties style:column-width="1.8625in"/>
    </style:style>
    <style:style style:name="TableColumn1910" style:family="table-column">
      <style:table-column-properties style:column-width="1.118in"/>
    </style:style>
    <style:style style:name="TableColumn1911" style:family="table-column">
      <style:table-column-properties style:column-width="1.3354in"/>
    </style:style>
    <style:style style:name="TableColumn1912" style:family="table-column">
      <style:table-column-properties style:column-width="1.5805in"/>
    </style:style>
    <style:style style:name="TableColumn1913" style:family="table-column">
      <style:table-column-properties style:column-width="1.0451in"/>
    </style:style>
    <style:style style:name="TableColumn1914" style:family="table-column">
      <style:table-column-properties style:column-width="1.5479in"/>
    </style:style>
    <style:style style:name="TableColumn1915" style:family="table-column">
      <style:table-column-properties style:column-width="1.234in"/>
    </style:style>
    <style:style style:name="Table1907" style:family="table">
      <style:table-properties style:width="10.4569in" style:rel-width="100%" fo:margin-left="0in" table:align="left"/>
    </style:style>
    <style:style style:name="TableRow1916" style:family="table-row">
      <style:table-row-properties style:min-row-height="0.0138in"/>
    </style:style>
    <style:style style:name="TableCell1917" style:family="table-cell">
      <style:table-cell-properties fo:border="0.0069in solid #000000" fo:background-color="#E6E6E6" style:vertical-align="middle" fo:padding-top="0in" fo:padding-left="0.075in" fo:padding-bottom="0in" fo:padding-right="0.075in"/>
    </style:style>
    <style:style style:name="P1918" style:parent-style-name="Normal" style:family="paragraph">
      <style:paragraph-properties fo:widows="0" fo:orphans="0" style:punctuation-wrap="simple" fo:text-align="center"/>
    </style:style>
    <style:style style:name="T1919" style:parent-style-name="DefaultParagraphFont" style:family="text">
      <style:text-properties fo:font-weight="bold" style:font-weight-asian="bold" style:font-size-complex="12pt" style:language-asian="lt" style:country-asian="LT"/>
    </style:style>
    <style:style style:name="TableCell1920" style:family="table-cell">
      <style:table-cell-properties fo:border="0.0069in solid #000000" fo:background-color="#E6E6E6" style:vertical-align="middle" fo:padding-top="0in" fo:padding-left="0.075in" fo:padding-bottom="0in" fo:padding-right="0.075in"/>
    </style:style>
    <style:style style:name="P1921" style:parent-style-name="Normal" style:family="paragraph">
      <style:paragraph-properties fo:widows="0" fo:orphans="0" style:punctuation-wrap="simple"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0.0069in solid #000000" fo:background-color="#E6E6E6" style:vertical-align="middle" fo:padding-top="0in" fo:padding-left="0.075in" fo:padding-bottom="0in" fo:padding-right="0.075in"/>
    </style:style>
    <style:style style:name="P1924" style:parent-style-name="Normal" style:family="paragraph">
      <style:paragraph-properties fo:widows="0" fo:orphans="0" style:punctuation-wrap="simple" fo:text-align="center"/>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ell1928" style:family="table-cell">
      <style:table-cell-properties fo:border="0.0069in solid #000000" fo:background-color="#E6E6E6"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ableCell1933" style:family="table-cell">
      <style:table-cell-properties fo:border="0.0069in solid #000000" fo:background-color="#E6E6E6" style:vertical-align="middle" fo:padding-top="0in" fo:padding-left="0.075in" fo:padding-bottom="0in" fo:padding-right="0.075in"/>
    </style:style>
    <style:style style:name="P1934" style:parent-style-name="Normal" style:family="paragraph">
      <style:paragraph-properties fo:widows="0" fo:orphans="0" style:punctuation-wrap="simple" fo:text-align="center"/>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ableCell1936" style:family="table-cell">
      <style:table-cell-properties fo:border="0.0069in solid #000000" fo:background-color="#E6E6E6" style:vertical-align="middle" fo:padding-top="0in" fo:padding-left="0.075in" fo:padding-bottom="0in" fo:padding-right="0.075in"/>
    </style:style>
    <style:style style:name="P1937" style:parent-style-name="Normal" style:family="paragraph">
      <style:paragraph-properties fo:widows="0" fo:orphans="0" style:punctuation-wrap="simple"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ableCell1939" style:family="table-cell">
      <style:table-cell-properties fo:border="0.0069in solid #000000" fo:background-color="#E6E6E6" style:vertical-align="middle" fo:padding-top="0in" fo:padding-left="0.075in" fo:padding-bottom="0in" fo:padding-right="0.075in"/>
    </style:style>
    <style:style style:name="P1940" style:parent-style-name="Normal" style:family="paragraph">
      <style:paragraph-properties fo:widows="0" fo:orphans="0" style:punctuation-wrap="simple"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ableCell1942" style:family="table-cell">
      <style:table-cell-properties fo:border="0.0069in solid #000000" fo:background-color="#E6E6E6" style:vertical-align="middle" fo:padding-top="0in" fo:padding-left="0.075in" fo:padding-bottom="0in" fo:padding-right="0.075in"/>
    </style:style>
    <style:style style:name="P1943"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1944" style:family="table-row">
      <style:table-row-properties style:min-row-height="0.0138in"/>
    </style:style>
    <style:style style:name="TableCell1945" style:family="table-cell">
      <style:table-cell-properties fo:border="0.0069in solid #000000" fo:background-color="#E6E6E6" fo:padding-top="0in" fo:padding-left="0.075in" fo:padding-bottom="0in" fo:padding-right="0.075in"/>
    </style:style>
    <style:style style:name="P1946" style:parent-style-name="Normal" style:family="paragraph">
      <style:paragraph-properties fo:widows="0" fo:orphans="0" style:punctuation-wrap="simple"/>
    </style:style>
    <style:style style:name="T1947" style:parent-style-name="DefaultParagraphFont" style:family="text">
      <style:text-properties fo:font-weight="bold" style:font-weight-asian="bold" style:font-size-complex="12pt" style:language-asian="lt" style:country-asian="LT"/>
    </style:style>
    <style:style style:name="TableCell1948" style:family="table-cell">
      <style:table-cell-properties fo:border="0.0069in solid #000000" fo:background-color="#E6E6E6" fo:padding-top="0in" fo:padding-left="0.075in" fo:padding-bottom="0in" fo:padding-right="0.075in"/>
    </style:style>
    <style:style style:name="P1949" style:parent-style-name="Normal" style:family="paragraph">
      <style:paragraph-properties fo:widows="0" fo:orphans="0" style:punctuation-wrap="simple"/>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fo:background-color="#E6E6E6" fo:padding-top="0in" fo:padding-left="0.075in" fo:padding-bottom="0in" fo:padding-right="0.075in"/>
    </style:style>
    <style:style style:name="P19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1953" style:family="table-cell">
      <style:table-cell-properties fo:border="0.0069in solid #000000" fo:background-color="#E6E6E6" fo:padding-top="0in" fo:padding-left="0.075in" fo:padding-bottom="0in" fo:padding-right="0.075in"/>
    </style:style>
    <style:style style:name="P19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55" style:family="table-cell">
      <style:table-cell-properties fo:border="0.0069in solid #000000" fo:background-color="#E6E6E6" fo:padding-top="0in" fo:padding-left="0.075in" fo:padding-bottom="0in" fo:padding-right="0.075in"/>
    </style:style>
    <style:style style:name="P19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57" style:family="table-cell">
      <style:table-cell-properties fo:border="0.0069in solid #000000" fo:background-color="#E6E6E6" fo:padding-top="0in" fo:padding-left="0.075in" fo:padding-bottom="0in" fo:padding-right="0.075in"/>
    </style:style>
    <style:style style:name="P19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59" style:family="table-cell">
      <style:table-cell-properties fo:border="0.0069in solid #000000" fo:background-color="#E6E6E6" fo:padding-top="0in" fo:padding-left="0.075in" fo:padding-bottom="0in" fo:padding-right="0.075in"/>
    </style:style>
    <style:style style:name="P19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1961" style:family="table-cell">
      <style:table-cell-properties fo:border="0.0069in solid #000000" fo:background-color="#E6E6E6" fo:padding-top="0in" fo:padding-left="0.075in" fo:padding-bottom="0in" fo:padding-right="0.075in"/>
    </style:style>
    <style:style style:name="P196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1963" style:family="table-row">
      <style:table-row-properties style:min-row-height="0.0138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punctuation-wrap="simple"/>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punctuation-wrap="simple"/>
    </style:style>
    <style:style style:name="T1969" style:parent-style-name="DefaultParagraphFont" style:family="text">
      <style:text-properties style:font-name-asian="SimSun" style:letter-kerning="true" style:font-size-complex="12pt" style:language-asian="zh" style:country-asian="C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1982" style:family="table-row">
      <style:table-row-properties style:min-row-height="0.0138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punctuation-wrap="simple"/>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punctuation-wrap="simple"/>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punctuation-wrap="simple" fo:text-align="justify"/>
    </style:style>
    <style:style style:name="T2021" style:parent-style-name="DefaultParagraphFont" style:family="text">
      <style:text-properties style:font-name-asian="SimSun" style:letter-kerning="true" style:font-size-complex="12pt" style:language-asian="zh" style:country-asian="CN"/>
    </style:style>
    <style:style style:name="T2022" style:parent-style-name="DefaultParagraphFont" style:family="text">
      <style:text-properties style:font-name-asian="SimSun" fo:font-style="italic" style:font-style-asian="italic" style:letter-kerning="true" style:font-size-complex="12pt" style:language-asian="zh" style:country-asian="C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052" style:family="table-row">
      <style:table-row-properties style:min-row-height="0.0138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069" style:family="table-row">
      <style:table-row-properties style:min-row-height="0.0138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086" style:family="table-row">
      <style:table-row-properties style:min-row-height="0.0138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71" style:family="table-row">
      <style:table-row-properties style:min-row-height="0.0138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88" style:family="table-row">
      <style:table-row-properties style:min-row-height="0.0138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05" style:family="table-row">
      <style:table-row-properties style:min-row-height="0.0138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22" style:family="table-row">
      <style:table-row-properties style:min-row-height="0.013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39" style:family="table-row">
      <style:table-row-properties style:min-row-height="0.013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56" style:family="table-row">
      <style:table-row-properties style:min-row-height="0.013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punctuation-wrap="simple"/>
    </style:style>
    <style:style style:name="T2278" style:parent-style-name="DefaultParagraphFont" style:family="text">
      <style:text-properties style:font-name-asian="SimSun" fo:font-weight="bold" style:font-weight-asian="bold" style:letter-kerning="true" style:font-size-complex="12pt" style:language-asian="zh" style:country-asian="CN"/>
    </style:style>
    <style:style style:name="T2279" style:parent-style-name="DefaultParagraphFont" style:family="text">
      <style:text-properties style:font-name-asian="SimSun" fo:font-style="italic" style:font-style-asian="italic" style:letter-kerning="true" style:font-size-complex="12pt" style:language-asian="zh" style:country-asian="C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09" style:family="table-row">
      <style:table-row-properties style:min-row-height="0.0138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name-asian="SimSun" fo:font-style="italic" style:font-style-asian="italic" style:letter-kerning="true" style:font-size-complex="12pt" style:language-asian="zh" style:country-asian="CN"/>
    </style:style>
    <style:style style:name="T2333" style:parent-style-name="DefaultParagraphFont" style:family="text">
      <style:text-properties style:font-name-complex="Arial" fo:font-style="italic" style:font-style-asian="italic" style:font-size-complex="12pt" style:language-asian="lt" style:country-asian="LT"/>
    </style:style>
    <style:style style:name="T2334" style:parent-style-name="DefaultParagraphFont" style:family="text">
      <style:text-properties style:font-name-asian="SimSun" fo:font-style="italic" style:font-style-asian="italic" style:letter-kerning="true" style:font-size-complex="12pt" style:language-asian="zh" style:country-asian="C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47" style:family="table-row">
      <style:table-row-properties style:min-row-height="0.0138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64" style:family="table-row">
      <style:table-row-properties style:min-row-height="0.2131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81" style:family="table-row">
      <style:table-row-properties style:min-row-height="0.2131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98" style:family="table-row">
      <style:table-row-properties style:min-row-height="0.2131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15" style:family="table-row">
      <style:table-row-properties style:min-row-height="0.2131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32" style:family="table-row">
      <style:table-row-properties style:min-row-height="0.2131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49" style:family="table-row">
      <style:table-row-properties style:min-row-height="0.2131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66" style:family="table-row">
      <style:table-row-properties style:min-row-height="0.2131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83" style:family="table-row">
      <style:table-row-properties style:min-row-height="0.2131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00" style:family="table-row">
      <style:table-row-properties style:min-row-height="0.2131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17" style:family="table-row">
      <style:table-row-properties style:min-row-height="0.2131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34" style:family="table-row">
      <style:table-row-properties style:min-row-height="0.2131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51" style:family="table-row">
      <style:table-row-properties style:min-row-height="0.2131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68" style:family="table-row">
      <style:table-row-properties style:min-row-height="0.2131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85" style:family="table-row">
      <style:table-row-properties style:min-row-height="0.2131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02" style:family="table-row">
      <style:table-row-properties style:min-row-height="0.2131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19" style:family="table-row">
      <style:table-row-properties style:min-row-height="0.2131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36" style:family="table-row">
      <style:table-row-properties style:min-row-height="0.0138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53" style:family="table-row">
      <style:table-row-properties style:min-row-height="0.0138in"/>
    </style:style>
    <style:style style:name="TableCell2654" style:family="table-cell">
      <style:table-cell-properties fo:border="0.0069in solid #000000" fo:background-color="#D9D9D9" fo:padding-top="0in" fo:padding-left="0.075in" fo:padding-bottom="0in" fo:padding-right="0.075in"/>
    </style:style>
    <style:style style:name="P2655" style:parent-style-name="Normal" style:family="paragraph">
      <style:paragraph-properties fo:widows="0" fo:orphans="0" style:punctuation-wrap="simple"/>
    </style:style>
    <style:style style:name="T2656" style:parent-style-name="DefaultParagraphFont" style:family="text">
      <style:text-properties fo:font-weight="bold" style:font-weight-asian="bold" style:font-size-complex="12pt" style:language-asian="lt" style:country-asian="LT"/>
    </style:style>
    <style:style style:name="TableCell2657" style:family="table-cell">
      <style:table-cell-properties fo:border="0.0069in solid #000000" fo:background-color="#D9D9D9" fo:padding-top="0in" fo:padding-left="0.075in" fo:padding-bottom="0in" fo:padding-right="0.075in"/>
    </style:style>
    <style:style style:name="P2658" style:parent-style-name="Normal" style:family="paragraph">
      <style:paragraph-properties fo:widows="0" fo:orphans="0" style:punctuation-wrap="simple"/>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ableCell2660" style:family="table-cell">
      <style:table-cell-properties fo:border="0.0069in solid #000000" fo:background-color="#D9D9D9" fo:padding-top="0in" fo:padding-left="0.075in" fo:padding-bottom="0in" fo:padding-right="0.075in"/>
    </style:style>
    <style:style style:name="P2661"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62" style:family="table-cell">
      <style:table-cell-properties fo:border="0.0069in solid #000000" fo:background-color="#D9D9D9" fo:padding-top="0in" fo:padding-left="0.075in" fo:padding-bottom="0in" fo:padding-right="0.075in"/>
    </style:style>
    <style:style style:name="P2663"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64" style:family="table-cell">
      <style:table-cell-properties fo:border="0.0069in solid #000000" fo:background-color="#D9D9D9" fo:padding-top="0in" fo:padding-left="0.075in" fo:padding-bottom="0in" fo:padding-right="0.075in"/>
    </style:style>
    <style:style style:name="P2665"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66" style:family="table-cell">
      <style:table-cell-properties fo:border="0.0069in solid #000000" fo:background-color="#D9D9D9" fo:padding-top="0in" fo:padding-left="0.075in" fo:padding-bottom="0in" fo:padding-right="0.075in"/>
    </style:style>
    <style:style style:name="P2667"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68" style:family="table-cell">
      <style:table-cell-properties fo:border="0.0069in solid #000000" fo:background-color="#D9D9D9" fo:padding-top="0in" fo:padding-left="0.075in" fo:padding-bottom="0in" fo:padding-right="0.075in"/>
    </style:style>
    <style:style style:name="P2669"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670" style:family="table-cell">
      <style:table-cell-properties fo:border="0.0069in solid #000000" fo:background-color="#D9D9D9" fo:padding-top="0in" fo:padding-left="0.075in" fo:padding-bottom="0in" fo:padding-right="0.075in"/>
    </style:style>
    <style:style style:name="P2671"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2672" style:family="table-row">
      <style:table-row-properties style:min-row-height="0.01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06" style:family="table-row">
      <style:table-row-properties style:min-row-height="0.0138in"/>
    </style:style>
    <style:style style:name="TableCell2707" style:family="table-cell">
      <style:table-cell-properties fo:border="0.0069in solid #000000" fo:background-color="#E0E0E0" fo:padding-top="0in" fo:padding-left="0.075in" fo:padding-bottom="0in" fo:padding-right="0.075in"/>
    </style:style>
    <style:style style:name="P2708" style:parent-style-name="Normal" style:family="paragraph">
      <style:paragraph-properties fo:widows="0" fo:orphans="0" style:punctuation-wrap="simple"/>
    </style:style>
    <style:style style:name="T2709" style:parent-style-name="DefaultParagraphFont" style:family="text">
      <style:text-properties fo:font-weight="bold" style:font-weight-asian="bold" style:font-size-complex="12pt" style:language-asian="lt" style:country-asian="LT"/>
    </style:style>
    <style:style style:name="TableCell2710" style:family="table-cell">
      <style:table-cell-properties fo:border="0.0069in solid #000000" fo:background-color="#E0E0E0" fo:padding-top="0in" fo:padding-left="0.075in" fo:padding-bottom="0in" fo:padding-right="0.075in"/>
    </style:style>
    <style:style style:name="P2711" style:parent-style-name="Normal" style:family="paragraph">
      <style:paragraph-properties fo:widows="0" fo:orphans="0" style:punctuation-wrap="simple"/>
    </style:style>
    <style:style style:name="T2712" style:parent-style-name="DefaultParagraphFont" style:family="text">
      <style:text-properties fo:font-weight="bold" style:font-weight-asian="bold" style:font-size-complex="12pt" style:language-asian="lt" style:country-asian="LT"/>
    </style:style>
    <style:style style:name="TableCell2713" style:family="table-cell">
      <style:table-cell-properties fo:border="0.0069in solid #000000" fo:background-color="#E0E0E0" fo:padding-top="0in" fo:padding-left="0.075in" fo:padding-bottom="0in" fo:padding-right="0.075in"/>
    </style:style>
    <style:style style:name="P27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5" style:family="table-cell">
      <style:table-cell-properties fo:border="0.0069in solid #000000" fo:background-color="#E0E0E0" fo:padding-top="0in" fo:padding-left="0.075in" fo:padding-bottom="0in" fo:padding-right="0.075in"/>
    </style:style>
    <style:style style:name="P271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7" style:family="table-cell">
      <style:table-cell-properties fo:border="0.0069in solid #000000" fo:background-color="#E0E0E0" fo:padding-top="0in" fo:padding-left="0.075in" fo:padding-bottom="0in" fo:padding-right="0.075in"/>
    </style:style>
    <style:style style:name="P27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9" style:family="table-cell">
      <style:table-cell-properties fo:border="0.0069in solid #000000" fo:background-color="#E0E0E0" fo:padding-top="0in" fo:padding-left="0.075in" fo:padding-bottom="0in" fo:padding-right="0.075in"/>
    </style:style>
    <style:style style:name="P27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1" style:family="table-cell">
      <style:table-cell-properties fo:border="0.0069in solid #000000" fo:background-color="#E0E0E0" fo:padding-top="0in" fo:padding-left="0.075in" fo:padding-bottom="0in" fo:padding-right="0.075in"/>
    </style:style>
    <style:style style:name="P272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23" style:family="table-cell">
      <style:table-cell-properties fo:border="0.0069in solid #000000" fo:background-color="#E0E0E0" fo:padding-top="0in" fo:padding-left="0.075in" fo:padding-bottom="0in" fo:padding-right="0.075in"/>
    </style:style>
    <style:style style:name="P272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27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7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727"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27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729"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2730" style:parent-style-name="DefaultParagraphFont" style:family="text">
      <style:text-properties fo:font-style="italic" style:font-style-asian="italic" style:font-style-complex="italic" style:font-size-complex="12pt" style:language-asian="lt" style:country-asian="LT"/>
    </style:style>
    <style:style style:name="T2731" style:parent-style-name="DefaultParagraphFont" style:family="text">
      <style:text-properties fo:font-style="italic" style:font-style-asian="italic" style:font-size-complex="12pt" style:language-asian="lt" style:country-asian="LT"/>
    </style:style>
    <style:style style:name="P2732"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style:font-size-complex="12pt" style:language-asian="lt" style:country-asian="LT"/>
    </style:style>
    <style:style style:name="TableColumn2734" style:family="table-column">
      <style:table-column-properties style:column-width="1.4888in" style:use-optimal-column-width="false"/>
    </style:style>
    <style:style style:name="TableColumn2735" style:family="table-column">
      <style:table-column-properties style:column-width="0.8972in" style:use-optimal-column-width="false"/>
    </style:style>
    <style:style style:name="TableColumn2736" style:family="table-column">
      <style:table-column-properties style:column-width="0.234in" style:use-optimal-column-width="false"/>
    </style:style>
    <style:style style:name="TableColumn2737" style:family="table-column">
      <style:table-column-properties style:column-width="0.234in" style:use-optimal-column-width="false"/>
    </style:style>
    <style:style style:name="TableColumn2738" style:family="table-column">
      <style:table-column-properties style:column-width="0.2312in" style:use-optimal-column-width="false"/>
    </style:style>
    <style:style style:name="TableColumn2739" style:family="table-column">
      <style:table-column-properties style:column-width="0.2312in" style:use-optimal-column-width="false"/>
    </style:style>
    <style:style style:name="TableColumn2740" style:family="table-column">
      <style:table-column-properties style:column-width="0.2312in" style:use-optimal-column-width="false"/>
    </style:style>
    <style:style style:name="TableColumn2741" style:family="table-column">
      <style:table-column-properties style:column-width="0.2305in" style:use-optimal-column-width="false"/>
    </style:style>
    <style:style style:name="TableColumn2742" style:family="table-column">
      <style:table-column-properties style:column-width="0.2305in" style:use-optimal-column-width="false"/>
    </style:style>
    <style:style style:name="TableColumn2743" style:family="table-column">
      <style:table-column-properties style:column-width="0.2305in" style:use-optimal-column-width="false"/>
    </style:style>
    <style:style style:name="TableColumn2744" style:family="table-column">
      <style:table-column-properties style:column-width="0.2305in" style:use-optimal-column-width="false"/>
    </style:style>
    <style:style style:name="TableColumn2745" style:family="table-column">
      <style:table-column-properties style:column-width="0.2305in" style:use-optimal-column-width="false"/>
    </style:style>
    <style:style style:name="TableColumn2746" style:family="table-column">
      <style:table-column-properties style:column-width="0.2333in" style:use-optimal-column-width="false"/>
    </style:style>
    <style:style style:name="TableColumn2747" style:family="table-column">
      <style:table-column-properties style:column-width="0.2131in" style:use-optimal-column-width="false"/>
    </style:style>
    <style:style style:name="TableColumn2748" style:family="table-column">
      <style:table-column-properties style:column-width="0.0173in" style:use-optimal-column-width="false"/>
    </style:style>
    <style:style style:name="TableColumn2749" style:family="table-column">
      <style:table-column-properties style:column-width="0.2284in" style:use-optimal-column-width="false"/>
    </style:style>
    <style:style style:name="TableColumn2750" style:family="table-column">
      <style:table-column-properties style:column-width="0.2284in" style:use-optimal-column-width="false"/>
    </style:style>
    <style:style style:name="TableColumn2751" style:family="table-column">
      <style:table-column-properties style:column-width="0.2284in" style:use-optimal-column-width="false"/>
    </style:style>
    <style:style style:name="TableColumn2752" style:family="table-column">
      <style:table-column-properties style:column-width="0.2284in" style:use-optimal-column-width="false"/>
    </style:style>
    <style:style style:name="TableColumn2753" style:family="table-column">
      <style:table-column-properties style:column-width="0.2284in" style:use-optimal-column-width="false"/>
    </style:style>
    <style:style style:name="TableColumn2754" style:family="table-column">
      <style:table-column-properties style:column-width="0.2284in" style:use-optimal-column-width="false"/>
    </style:style>
    <style:style style:name="TableColumn2755" style:family="table-column">
      <style:table-column-properties style:column-width="0.2284in" style:use-optimal-column-width="false"/>
    </style:style>
    <style:style style:name="TableColumn2756" style:family="table-column">
      <style:table-column-properties style:column-width="0.2284in" style:use-optimal-column-width="false"/>
    </style:style>
    <style:style style:name="TableColumn2757" style:family="table-column">
      <style:table-column-properties style:column-width="0.2284in" style:use-optimal-column-width="false"/>
    </style:style>
    <style:style style:name="TableColumn2758" style:family="table-column">
      <style:table-column-properties style:column-width="0.2284in" style:use-optimal-column-width="false"/>
    </style:style>
    <style:style style:name="TableColumn2759" style:family="table-column">
      <style:table-column-properties style:column-width="0.2284in" style:use-optimal-column-width="false"/>
    </style:style>
    <style:style style:name="TableColumn2760" style:family="table-column">
      <style:table-column-properties style:column-width="0.2284in" style:use-optimal-column-width="false"/>
    </style:style>
    <style:style style:name="TableColumn2761" style:family="table-column">
      <style:table-column-properties style:column-width="0.2284in" style:use-optimal-column-width="false"/>
    </style:style>
    <style:style style:name="TableColumn2762" style:family="table-column">
      <style:table-column-properties style:column-width="0.2284in" style:use-optimal-column-width="false"/>
    </style:style>
    <style:style style:name="TableColumn2763" style:family="table-column">
      <style:table-column-properties style:column-width="0.2284in" style:use-optimal-column-width="false"/>
    </style:style>
    <style:style style:name="TableColumn2764" style:family="table-column">
      <style:table-column-properties style:column-width="0.2284in" style:use-optimal-column-width="false"/>
    </style:style>
    <style:style style:name="TableColumn2765" style:family="table-column">
      <style:table-column-properties style:column-width="0.2284in" style:use-optimal-column-width="false"/>
    </style:style>
    <style:style style:name="TableColumn2766" style:family="table-column">
      <style:table-column-properties style:column-width="0.2284in" style:use-optimal-column-width="false"/>
    </style:style>
    <style:style style:name="TableColumn2767" style:family="table-column">
      <style:table-column-properties style:column-width="0.2284in" style:use-optimal-column-width="false"/>
    </style:style>
    <style:style style:name="TableColumn2768" style:family="table-column">
      <style:table-column-properties style:column-width="0.2284in" style:use-optimal-column-width="false"/>
    </style:style>
    <style:style style:name="TableColumn2769" style:family="table-column">
      <style:table-column-properties style:column-width="0.2284in" style:use-optimal-column-width="false"/>
    </style:style>
    <style:style style:name="TableColumn2770" style:family="table-column">
      <style:table-column-properties style:column-width="0.2284in" style:use-optimal-column-width="false"/>
    </style:style>
    <style:style style:name="TableColumn2771" style:family="table-column">
      <style:table-column-properties style:column-width="0.2284in" style:use-optimal-column-width="false"/>
    </style:style>
    <style:style style:name="TableColumn2772" style:family="table-column">
      <style:table-column-properties style:column-width="0.2284in" style:use-optimal-column-width="false"/>
    </style:style>
    <style:style style:name="TableColumn2773" style:family="table-column">
      <style:table-column-properties style:column-width="0.0041in" style:use-optimal-column-width="false"/>
    </style:style>
    <style:style style:name="TableColumn2774" style:family="table-column">
      <style:table-column-properties style:column-width="0.3381in" style:use-optimal-column-width="false"/>
    </style:style>
    <style:style style:name="Table2733" style:family="table">
      <style:table-properties style:width="10.9902in" style:rel-width="105.1%" fo:margin-left="0in" table:align="left"/>
    </style:style>
    <style:style style:name="TableRow2775" style:family="table-row">
      <style:table-row-properties style:min-row-height="0.2875in" style:use-optimal-row-height="false"/>
    </style:style>
    <style:style style:name="TableCell2776" style:family="table-cell">
      <style:table-cell-properties fo:border-top="0.0138in solid #000000" fo:border-left="0.0138in solid #000000" fo:border-bottom="0.0034in solid #000000" fo:border-right="0.0069in solid #000000" fo:background-color="#E6E6E6"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size-complex="12pt" style:language-asian="lt" style:country-asian="LT"/>
    </style:style>
    <style:style style:name="TableCell2780" style:family="table-cell">
      <style:table-cell-properties fo:border-top="0.0138in solid #000000" fo:border-left="0.0069in solid #000000" fo:border-bottom="0.0034in solid #000000" fo:border-right="0.0069in solid #000000" fo:background-color="#E6E6E6" style:vertical-align="middle" fo:padding-top="0in" fo:padding-left="0.075in" fo:padding-bottom="0in" fo:padding-right="0.075in"/>
    </style:style>
    <style:style style:name="P2781" style:parent-style-name="Normal" style:family="paragraph">
      <style:paragraph-properties fo:widows="0" fo:orphans="0" style:punctuation-wrap="simple" fo:text-align="center"/>
    </style:style>
    <style:style style:name="T2782" style:parent-style-name="DefaultParagraphFont" style:family="text">
      <style:text-properties fo:font-weight="bold" style:font-weight-asian="bold" style:font-weight-complex="bold" style:font-size-complex="12pt"/>
    </style:style>
    <style:style style:name="TableCell278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784"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2785" style:family="table-row">
      <style:table-row-properties style:min-row-height="0.1145in" style:use-optimal-row-height="false"/>
    </style:style>
    <style:style style:name="P2786" style:parent-style-name="Normal" style:family="paragraph">
      <style:text-properties style:font-name-asian="SimSun" fo:font-weight="bold" style:font-weight-asian="bold" style:font-weight-complex="bold" style:letter-kerning="true" style:font-size-complex="12pt"/>
    </style:style>
    <style:style style:name="P2787" style:parent-style-name="Normal" style:family="paragraph">
      <style:text-properties style:font-name-asian="SimSun" fo:font-weight="bold" style:font-weight-asian="bold" style:font-weight-complex="bold" style:letter-kerning="true" style:font-size-complex="12pt"/>
    </style:style>
    <style:style style:name="TableCell2788"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89"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90"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91"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92"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793"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94"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2795"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2796" style:family="table-row">
      <style:table-row-properties style:min-row-height="0.2909in" style:use-optimal-row-height="false" fo:keep-together="always"/>
    </style:style>
    <style:style style:name="P2797" style:parent-style-name="Normal" style:family="paragraph">
      <style:text-properties style:font-name-asian="SimSun" fo:font-weight="bold" style:font-weight-asian="bold" style:font-weight-complex="bold" style:letter-kerning="true" style:font-size-complex="12pt"/>
    </style:style>
    <style:style style:name="P2798" style:parent-style-name="Normal" style:family="paragraph">
      <style:text-properties style:font-name-asian="SimSun" fo:font-weight="bold" style:font-weight-asian="bold" style:font-weight-complex="bold" style:letter-kerning="true" style:font-size-complex="12pt"/>
    </style:style>
    <style:style style:name="TableCell2799" style:family="table-cell">
      <style:table-cell-properties fo:border="0.0034in solid #000000" fo:background-color="#E6E6E6" style:vertical-align="bottom" fo:padding-top="0in" fo:padding-left="0.034in" fo:padding-bottom="0in" fo:padding-right="0.034in"/>
    </style:style>
    <style:style style:name="P28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1" style:family="table-cell">
      <style:table-cell-properties fo:border="0.0034in solid #000000" fo:background-color="#E6E6E6" style:vertical-align="bottom" fo:padding-top="0in" fo:padding-left="0.034in" fo:padding-bottom="0in" fo:padding-right="0.034in"/>
    </style:style>
    <style:style style:name="P28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3" style:family="table-cell">
      <style:table-cell-properties fo:border="0.0034in solid #000000" fo:background-color="#E6E6E6" style:vertical-align="bottom" fo:padding-top="0in" fo:padding-left="0.034in" fo:padding-bottom="0in" fo:padding-right="0.034in"/>
    </style:style>
    <style:style style:name="P280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5" style:family="table-cell">
      <style:table-cell-properties fo:border="0.0034in solid #000000" fo:background-color="#E6E6E6" style:vertical-align="bottom" fo:padding-top="0in" fo:padding-left="0.034in" fo:padding-bottom="0in" fo:padding-right="0.034in"/>
    </style:style>
    <style:style style:name="P28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7" style:family="table-cell">
      <style:table-cell-properties fo:border="0.0034in solid #000000" fo:background-color="#E6E6E6" style:vertical-align="bottom" fo:padding-top="0in" fo:padding-left="0.034in" fo:padding-bottom="0in" fo:padding-right="0.034in"/>
    </style:style>
    <style:style style:name="P28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9" style:family="table-cell">
      <style:table-cell-properties fo:border="0.0034in solid #000000" fo:background-color="#E6E6E6" style:vertical-align="bottom" fo:padding-top="0in" fo:padding-left="0.034in" fo:padding-bottom="0in" fo:padding-right="0.034in"/>
    </style:style>
    <style:style style:name="P28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1" style:family="table-cell">
      <style:table-cell-properties fo:border="0.0034in solid #000000" fo:background-color="#E6E6E6" style:vertical-align="bottom" fo:padding-top="0in" fo:padding-left="0.034in" fo:padding-bottom="0in" fo:padding-right="0.034in"/>
    </style:style>
    <style:style style:name="P28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3" style:family="table-cell">
      <style:table-cell-properties fo:border="0.0034in solid #000000" fo:background-color="#E6E6E6" style:vertical-align="bottom" fo:padding-top="0in" fo:padding-left="0.034in" fo:padding-bottom="0in" fo:padding-right="0.034in"/>
    </style:style>
    <style:style style:name="P281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5" style:family="table-cell">
      <style:table-cell-properties fo:border="0.0034in solid #000000" fo:background-color="#E6E6E6" style:vertical-align="bottom" fo:padding-top="0in" fo:padding-left="0.034in" fo:padding-bottom="0in" fo:padding-right="0.034in"/>
    </style:style>
    <style:style style:name="P281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7" style:family="table-cell">
      <style:table-cell-properties fo:border="0.0034in solid #000000" fo:background-color="#E6E6E6" style:vertical-align="bottom" fo:padding-top="0in" fo:padding-left="0.034in" fo:padding-bottom="0in" fo:padding-right="0.034in"/>
    </style:style>
    <style:style style:name="P281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9" style:family="table-cell">
      <style:table-cell-properties fo:border="0.0034in solid #000000" fo:background-color="#E6E6E6" style:vertical-align="bottom" fo:padding-top="0in" fo:padding-left="0.034in" fo:padding-bottom="0in" fo:padding-right="0.034in"/>
    </style:style>
    <style:style style:name="P282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1" style:family="table-cell">
      <style:table-cell-properties fo:border="0.0034in solid #000000" fo:background-color="#E6E6E6" style:vertical-align="bottom" fo:padding-top="0in" fo:padding-left="0.034in" fo:padding-bottom="0in" fo:padding-right="0.034in"/>
    </style:style>
    <style:style style:name="P282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3" style:family="table-cell">
      <style:table-cell-properties fo:border="0.0034in solid #000000" fo:background-color="#E6E6E6" style:vertical-align="bottom" fo:padding-top="0in" fo:padding-left="0.034in" fo:padding-bottom="0in" fo:padding-right="0.034in"/>
    </style:style>
    <style:style style:name="P282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5" style:family="table-cell">
      <style:table-cell-properties fo:border="0.0034in solid #000000" fo:background-color="#E6E6E6" style:vertical-align="bottom" fo:padding-top="0in" fo:padding-left="0.034in" fo:padding-bottom="0in" fo:padding-right="0.034in"/>
    </style:style>
    <style:style style:name="P282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7" style:family="table-cell">
      <style:table-cell-properties fo:border="0.0034in solid #000000" fo:background-color="#E6E6E6" style:vertical-align="bottom" fo:padding-top="0in" fo:padding-left="0.034in" fo:padding-bottom="0in" fo:padding-right="0.034in"/>
    </style:style>
    <style:style style:name="P282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9" style:family="table-cell">
      <style:table-cell-properties fo:border="0.0034in solid #000000" fo:background-color="#E6E6E6" style:vertical-align="bottom" fo:padding-top="0in" fo:padding-left="0.034in" fo:padding-bottom="0in" fo:padding-right="0.034in"/>
    </style:style>
    <style:style style:name="P28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31" style:family="table-cell">
      <style:table-cell-properties fo:border="0.0034in solid #000000" fo:background-color="#E6E6E6" style:vertical-align="bottom" fo:padding-top="0in" fo:padding-left="0.034in" fo:padding-bottom="0in" fo:padding-right="0.034in"/>
    </style:style>
    <style:style style:name="P283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33" style:family="table-cell">
      <style:table-cell-properties fo:border="0.0034in solid #000000" fo:background-color="#E6E6E6" style:vertical-align="bottom" fo:padding-top="0in" fo:padding-left="0.034in" fo:padding-bottom="0in" fo:padding-right="0.034in"/>
    </style:style>
    <style:style style:name="P283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35" style:family="table-cell">
      <style:table-cell-properties fo:border="0.0034in solid #000000" fo:background-color="#E6E6E6" style:vertical-align="bottom" fo:padding-top="0in" fo:padding-left="0.034in" fo:padding-bottom="0in" fo:padding-right="0.034in"/>
    </style:style>
    <style:style style:name="P283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37" style:family="table-cell">
      <style:table-cell-properties fo:border="0.0034in solid #000000" fo:background-color="#E6E6E6" style:vertical-align="bottom" fo:padding-top="0in" fo:padding-left="0.034in" fo:padding-bottom="0in" fo:padding-right="0.034in"/>
    </style:style>
    <style:style style:name="P283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39" style:family="table-cell">
      <style:table-cell-properties fo:border="0.0034in solid #000000" fo:background-color="#E6E6E6" style:vertical-align="bottom" fo:padding-top="0in" fo:padding-left="0.034in" fo:padding-bottom="0in" fo:padding-right="0.034in"/>
    </style:style>
    <style:style style:name="P284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41" style:family="table-cell">
      <style:table-cell-properties fo:border="0.0034in solid #000000" fo:background-color="#E6E6E6" style:vertical-align="bottom" fo:padding-top="0in" fo:padding-left="0.034in" fo:padding-bottom="0in" fo:padding-right="0.034in"/>
    </style:style>
    <style:style style:name="P284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43" style:family="table-cell">
      <style:table-cell-properties fo:border="0.0034in solid #000000" fo:background-color="#E6E6E6" style:vertical-align="bottom" fo:padding-top="0in" fo:padding-left="0.034in" fo:padding-bottom="0in" fo:padding-right="0.034in"/>
    </style:style>
    <style:style style:name="P284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45" style:family="table-cell">
      <style:table-cell-properties fo:border="0.0034in solid #000000" fo:background-color="#E6E6E6" style:vertical-align="bottom" fo:padding-top="0in" fo:padding-left="0.034in" fo:padding-bottom="0in" fo:padding-right="0.034in"/>
    </style:style>
    <style:style style:name="P284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47" style:family="table-cell">
      <style:table-cell-properties fo:border="0.0034in solid #000000" fo:background-color="#E6E6E6" style:vertical-align="bottom" fo:padding-top="0in" fo:padding-left="0.034in" fo:padding-bottom="0in" fo:padding-right="0.034in"/>
    </style:style>
    <style:style style:name="P284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49" style:family="table-cell">
      <style:table-cell-properties fo:border="0.0034in solid #000000" fo:background-color="#E6E6E6" style:vertical-align="bottom" fo:padding-top="0in" fo:padding-left="0.034in" fo:padding-bottom="0in" fo:padding-right="0.034in"/>
    </style:style>
    <style:style style:name="P28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51" style:family="table-cell">
      <style:table-cell-properties fo:border="0.0034in solid #000000" fo:background-color="#E6E6E6" style:vertical-align="bottom" fo:padding-top="0in" fo:padding-left="0.034in" fo:padding-bottom="0in" fo:padding-right="0.034in"/>
    </style:style>
    <style:style style:name="P28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53" style:family="table-cell">
      <style:table-cell-properties fo:border="0.0034in solid #000000" fo:background-color="#E6E6E6" style:vertical-align="bottom" fo:padding-top="0in" fo:padding-left="0.034in" fo:padding-bottom="0in" fo:padding-right="0.034in"/>
    </style:style>
    <style:style style:name="P285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55" style:family="table-cell">
      <style:table-cell-properties fo:border="0.0034in solid #000000" fo:background-color="#E6E6E6" style:vertical-align="bottom" fo:padding-top="0in" fo:padding-left="0.034in" fo:padding-bottom="0in" fo:padding-right="0.034in"/>
    </style:style>
    <style:style style:name="P28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57" style:family="table-cell">
      <style:table-cell-properties fo:border="0.0034in solid #000000" fo:background-color="#E6E6E6" style:vertical-align="bottom" fo:padding-top="0in" fo:padding-left="0.034in" fo:padding-bottom="0in" fo:padding-right="0.034in"/>
    </style:style>
    <style:style style:name="P28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59" style:family="table-cell">
      <style:table-cell-properties fo:border="0.0034in solid #000000" fo:background-color="#E6E6E6" style:vertical-align="bottom" fo:padding-top="0in" fo:padding-left="0.034in" fo:padding-bottom="0in" fo:padding-right="0.034in"/>
    </style:style>
    <style:style style:name="P28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61" style:family="table-cell">
      <style:table-cell-properties fo:border="0.0034in solid #000000" fo:background-color="#E6E6E6" style:vertical-align="bottom" fo:padding-top="0in" fo:padding-left="0.034in" fo:padding-bottom="0in" fo:padding-right="0.034in"/>
    </style:style>
    <style:style style:name="P28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63" style:family="table-cell">
      <style:table-cell-properties fo:border="0.0034in solid #000000" fo:background-color="#E6E6E6" style:vertical-align="bottom" fo:padding-top="0in" fo:padding-left="0.034in" fo:padding-bottom="0in" fo:padding-right="0.034in"/>
    </style:style>
    <style:style style:name="P286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65" style:family="table-cell">
      <style:table-cell-properties fo:border="0.0034in solid #000000" fo:background-color="#E6E6E6" style:vertical-align="bottom" fo:padding-top="0in" fo:padding-left="0.034in" fo:padding-bottom="0in" fo:padding-right="0.034in"/>
    </style:style>
    <style:style style:name="P286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67" style:family="table-cell">
      <style:table-cell-properties fo:border="0.0034in solid #000000" fo:background-color="#E6E6E6" style:vertical-align="bottom" fo:padding-top="0in" fo:padding-left="0.034in" fo:padding-bottom="0in" fo:padding-right="0.034in"/>
    </style:style>
    <style:style style:name="P28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69" style:family="table-cell">
      <style:table-cell-properties fo:border="0.0034in solid #000000" fo:background-color="#E6E6E6" style:vertical-align="bottom" fo:padding-top="0in" fo:padding-left="0.034in" fo:padding-bottom="0in" fo:padding-right="0.034in"/>
    </style:style>
    <style:style style:name="P287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71" style:family="table-cell">
      <style:table-cell-properties fo:border="0.0034in solid #000000" fo:background-color="#E6E6E6" style:vertical-align="bottom" fo:padding-top="0in" fo:padding-left="0.034in" fo:padding-bottom="0in" fo:padding-right="0.034in"/>
    </style:style>
    <style:style style:name="P2872"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2873" style:family="table-row">
      <style:table-row-properties style:min-row-height="0.1826in" style:use-optimal-row-height="false"/>
    </style:style>
    <style:style style:name="TableCell28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widows="0" fo:orphans="0" style:punctuation-wrap="simple"/>
      <style:text-properties style:font-name-asian="SimSun" style:letter-kerning="true" style:font-size-complex="12p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widows="0" fo:orphans="0" style:punctuation-wrap="simple" fo:text-align="center"/>
      <style:text-properties style:font-name-asian="SimSun" style:letter-kerning="true" style:font-size-complex="12p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widows="0" fo:orphans="0" style:punctuation-wrap="simple" fo:text-align="center"/>
      <style:text-properties style:font-name-asian="SimSun" style:letter-kerning="true"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punctuation-wrap="simple" fo:text-align="center"/>
      <style:text-properties style:font-name-asian="SimSun" style:letter-kerning="true"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punctuation-wrap="simple" fo:text-align="center"/>
      <style:text-properties style:font-name-asian="SimSun" style:letter-kerning="true"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punctuation-wrap="simple" fo:text-align="center"/>
      <style:text-properties style:font-name-asian="SimSun" style:letter-kerning="true"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punctuation-wrap="simple" fo:text-align="center"/>
      <style:text-properties style:font-name-asian="SimSun" style:letter-kerning="true"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punctuation-wrap="simple" fo:text-align="center"/>
      <style:text-properties style:font-name-asian="SimSun" style:letter-kerning="true"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text-properties style:font-name-asian="SimSun" style:letter-kerning="true"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punctuation-wrap="simple" fo:text-align="center"/>
      <style:text-properties style:font-name-asian="SimSun" style:letter-kerning="true"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punctuation-wrap="simple" fo:text-align="center"/>
      <style:text-properties style:font-name-asian="SimSun" style:letter-kerning="true"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punctuation-wrap="simple" fo:text-align="center"/>
      <style:text-properties style:font-name-asian="SimSun" style:letter-kerning="true"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punctuation-wrap="simple" fo:text-align="center"/>
      <style:text-properties style:font-name-asian="SimSun" style:letter-kerning="true"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punctuation-wrap="simple" fo:text-align="center"/>
      <style:text-properties style:font-name-asian="SimSun" style:letter-kerning="true"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punctuation-wrap="simple" fo:text-align="center"/>
      <style:text-properties style:font-name-asian="SimSun" style:letter-kerning="true"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punctuation-wrap="simple" fo:text-align="center"/>
      <style:text-properties style:font-name-asian="SimSun" style:letter-kerning="true"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punctuation-wrap="simple" fo:text-align="center"/>
      <style:text-properties style:font-name-asian="SimSun" style:letter-kerning="true"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punctuation-wrap="simple" fo:text-align="center"/>
      <style:text-properties style:font-name-asian="SimSun" style:letter-kerning="true"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fo:text-align="center"/>
      <style:text-properties style:font-name-asian="SimSun" style:letter-kerning="true"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punctuation-wrap="simple" fo:text-align="center"/>
      <style:text-properties style:font-name-asian="SimSun" style:letter-kerning="true"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punctuation-wrap="simple" fo:text-align="center"/>
      <style:text-properties style:font-name-asian="SimSun" style:letter-kerning="true"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punctuation-wrap="simple" fo:text-align="center"/>
      <style:text-properties style:font-name-asian="SimSun" style:letter-kerning="true"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punctuation-wrap="simple" fo:text-align="center"/>
      <style:text-properties style:font-name-asian="SimSun" style:letter-kerning="true"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punctuation-wrap="simple" fo:text-align="center"/>
      <style:text-properties style:font-name-asian="SimSun" style:letter-kerning="true"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punctuation-wrap="simple" fo:text-align="center"/>
      <style:text-properties style:font-name-asian="SimSun" style:letter-kerning="true"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punctuation-wrap="simple" fo:text-align="center"/>
      <style:text-properties style:font-name-asian="SimSun" style:letter-kerning="true"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punctuation-wrap="simple" fo:text-align="center"/>
      <style:text-properties style:font-name-asian="SimSun" style:letter-kerning="true"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punctuation-wrap="simple" fo:text-align="center"/>
      <style:text-properties style:font-name-asian="SimSun" style:letter-kerning="true"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punctuation-wrap="simple" fo:text-align="center"/>
      <style:text-properties style:font-name-asian="SimSun" style:letter-kerning="true"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punctuation-wrap="simple" fo:text-align="center"/>
      <style:text-properties style:font-name-asian="SimSun" style:letter-kerning="true"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punctuation-wrap="simple" fo:text-align="center"/>
      <style:text-properties style:font-name-asian="SimSun" style:letter-kerning="true"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punctuation-wrap="simple" fo:text-align="center"/>
      <style:text-properties style:font-name-asian="SimSun" style:letter-kerning="true"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punctuation-wrap="simple" fo:text-align="center"/>
      <style:text-properties style:font-name-asian="SimSun" style:letter-kerning="true"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punctuation-wrap="simple" fo:text-align="center"/>
      <style:text-properties style:font-name-asian="SimSun" style:letter-kerning="true"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punctuation-wrap="simple" fo:text-align="center"/>
      <style:text-properties style:font-name-asian="SimSun" style:letter-kerning="true"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punctuation-wrap="simple" fo:text-align="center"/>
      <style:text-properties style:font-name-asian="SimSun" style:letter-kerning="true"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punctuation-wrap="simple" fo:text-align="center"/>
      <style:text-properties style:font-name-asian="SimSun" style:letter-kerning="true"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punctuation-wrap="simple" fo:text-align="center"/>
      <style:text-properties style:font-name-asian="SimSun" style:letter-kerning="true"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fo:text-align="center"/>
      <style:text-properties style:font-name-asian="SimSun" style:letter-kerning="true" style:font-size-complex="12pt"/>
    </style:style>
    <style:style style:name="TableRow2952" style:family="table-row">
      <style:table-row-properties style:min-row-height="0.1826in" style:use-optimal-row-height="false"/>
    </style:style>
    <style:style style:name="TableCell29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widows="0" fo:orphans="0" style:punctuation-wrap="simple"/>
      <style:text-properties style:font-name-asian="SimSun" style:letter-kerning="true" style:font-size-complex="12p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widows="0" fo:orphans="0" style:punctuation-wrap="simple" fo:text-align="center"/>
      <style:text-properties style:font-name-asian="SimSun" style:letter-kerning="true" style:font-size-complex="12p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widows="0" fo:orphans="0" style:punctuation-wrap="simple" fo:text-align="center"/>
      <style:text-properties style:font-name-asian="SimSun" style:letter-kerning="true"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punctuation-wrap="simple" fo:text-align="center"/>
      <style:text-properties style:font-name-asian="SimSun" style:letter-kerning="true"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punctuation-wrap="simple" fo:text-align="center"/>
      <style:text-properties style:font-name-asian="SimSun" style:letter-kerning="true"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punctuation-wrap="simple" fo:text-align="center"/>
      <style:text-properties style:font-name-asian="SimSun" style:letter-kerning="true"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punctuation-wrap="simple" fo:text-align="center"/>
      <style:text-properties style:font-name-asian="SimSun" style:letter-kerning="true"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punctuation-wrap="simple" fo:text-align="center"/>
      <style:text-properties style:font-name-asian="SimSun" style:letter-kerning="true"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punctuation-wrap="simple" fo:text-align="center"/>
      <style:text-properties style:font-name-asian="SimSun" style:letter-kerning="true"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punctuation-wrap="simple" fo:text-align="center"/>
      <style:text-properties style:font-name-asian="SimSun" style:letter-kerning="true"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punctuation-wrap="simple" fo:text-align="center"/>
      <style:text-properties style:font-name-asian="SimSun" style:letter-kerning="true"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punctuation-wrap="simple" fo:text-align="center"/>
      <style:text-properties style:font-name-asian="SimSun" style:letter-kerning="true"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punctuation-wrap="simple" fo:text-align="center"/>
      <style:text-properties style:font-name-asian="SimSun" style:letter-kerning="true"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punctuation-wrap="simple" fo:text-align="center"/>
      <style:text-properties style:font-name-asian="SimSun" style:letter-kerning="true"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punctuation-wrap="simple" fo:text-align="center"/>
      <style:text-properties style:font-name-asian="SimSun" style:letter-kerning="true"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punctuation-wrap="simple" fo:text-align="center"/>
      <style:text-properties style:font-name-asian="SimSun" style:letter-kerning="true"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punctuation-wrap="simple" fo:text-align="center"/>
      <style:text-properties style:font-name-asian="SimSun" style:letter-kerning="true"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punctuation-wrap="simple" fo:text-align="center"/>
      <style:text-properties style:font-name-asian="SimSun" style:letter-kerning="true"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punctuation-wrap="simple" fo:text-align="center"/>
      <style:text-properties style:font-name-asian="SimSun" style:letter-kerning="true"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punctuation-wrap="simple" fo:text-align="center"/>
      <style:text-properties style:font-name-asian="SimSun" style:letter-kerning="true"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punctuation-wrap="simple" fo:text-align="center"/>
      <style:text-properties style:font-name-asian="SimSun" style:letter-kerning="true"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punctuation-wrap="simple" fo:text-align="center"/>
      <style:text-properties style:font-name-asian="SimSun" style:letter-kerning="true"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punctuation-wrap="simple" fo:text-align="center"/>
      <style:text-properties style:font-name-asian="SimSun" style:letter-kerning="true"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punctuation-wrap="simple" fo:text-align="center"/>
      <style:text-properties style:font-name-asian="SimSun" style:letter-kerning="true"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punctuation-wrap="simple" fo:text-align="center"/>
      <style:text-properties style:font-name-asian="SimSun" style:letter-kerning="true"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punctuation-wrap="simple" fo:text-align="center"/>
      <style:text-properties style:font-name-asian="SimSun" style:letter-kerning="true"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text-properties style:font-name-asian="SimSun" style:letter-kerning="true"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punctuation-wrap="simple" fo:text-align="center"/>
      <style:text-properties style:font-name-asian="SimSun" style:letter-kerning="true"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punctuation-wrap="simple" fo:text-align="center"/>
      <style:text-properties style:font-name-asian="SimSun" style:letter-kerning="true"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punctuation-wrap="simple" fo:text-align="center"/>
      <style:text-properties style:font-name-asian="SimSun" style:letter-kerning="true"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punctuation-wrap="simple" fo:text-align="center"/>
      <style:text-properties style:font-name-asian="SimSun" style:letter-kerning="true"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punctuation-wrap="simple" fo:text-align="center"/>
      <style:text-properties style:font-name-asian="SimSun" style:letter-kerning="true"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punctuation-wrap="simple" fo:text-align="center"/>
      <style:text-properties style:font-name-asian="SimSun" style:letter-kerning="true"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punctuation-wrap="simple" fo:text-align="center"/>
      <style:text-properties style:font-name-asian="SimSun" style:letter-kerning="true"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punctuation-wrap="simple" fo:text-align="center"/>
      <style:text-properties style:font-name-asian="SimSun" style:letter-kerning="true"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punctuation-wrap="simple" fo:text-align="center"/>
      <style:text-properties style:font-name-asian="SimSun" style:letter-kerning="true"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punctuation-wrap="simple" fo:text-align="center"/>
      <style:text-properties style:font-name-asian="SimSun" style:letter-kerning="true"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punctuation-wrap="simple" fo:text-align="center"/>
      <style:text-properties style:font-name-asian="SimSun" style:letter-kerning="true"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fo:text-align="center"/>
      <style:text-properties style:font-name-asian="SimSun" style:letter-kerning="true" style:font-size-complex="12pt"/>
    </style:style>
    <style:style style:name="TableRow3031" style:family="table-row">
      <style:table-row-properties style:min-row-height="0.1826in" style:use-optimal-row-height="false"/>
    </style:style>
    <style:style style:name="TableCell30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widows="0" fo:orphans="0" style:punctuation-wrap="simple"/>
      <style:text-properties style:font-name-asian="SimSun" style:letter-kerning="true" style:font-size-complex="12pt"/>
    </style:style>
    <style:style style:name="TableCell3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widows="0" fo:orphans="0" style:punctuation-wrap="simple" fo:text-align="center"/>
      <style:text-properties style:font-name-asian="SimSun" style:letter-kerning="true" style:font-size-complex="12pt"/>
    </style:style>
    <style:style style:name="TableCell3036" style:family="table-cell">
      <style:table-cell-properties fo:border="0.0069in solid #000000" style:vertical-align="middle" fo:padding-top="0in" fo:padding-left="0.075in" fo:padding-bottom="0in" fo:padding-right="0.075in" fo:wrap-option="no-wrap"/>
    </style:style>
    <style:style style:name="P3037" style:parent-style-name="Normal" style:family="paragraph">
      <style:paragraph-properties fo:widows="0" fo:orphans="0" style:punctuation-wrap="simple" fo:text-align="center"/>
      <style:text-properties style:font-name-asian="SimSun" style:letter-kerning="true"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punctuation-wrap="simple" fo:text-align="center"/>
      <style:text-properties style:font-name-asian="SimSun" style:letter-kerning="true"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punctuation-wrap="simple" fo:text-align="center"/>
      <style:text-properties style:font-name-asian="SimSun" style:letter-kerning="true"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punctuation-wrap="simple" fo:text-align="center"/>
      <style:text-properties style:font-name-asian="SimSun" style:letter-kerning="true"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punctuation-wrap="simple" fo:text-align="center"/>
      <style:text-properties style:font-name-asian="SimSun" style:letter-kerning="true"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punctuation-wrap="simple" fo:text-align="center"/>
      <style:text-properties style:font-name-asian="SimSun" style:letter-kerning="true"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punctuation-wrap="simple" fo:text-align="center"/>
      <style:text-properties style:font-name-asian="SimSun" style:letter-kerning="true"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punctuation-wrap="simple" fo:text-align="center"/>
      <style:text-properties style:font-name-asian="SimSun" style:letter-kerning="true"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punctuation-wrap="simple" fo:text-align="center"/>
      <style:text-properties style:font-name-asian="SimSun" style:letter-kerning="true"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punctuation-wrap="simple" fo:text-align="center"/>
      <style:text-properties style:font-name-asian="SimSun" style:letter-kerning="true"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punctuation-wrap="simple" fo:text-align="center"/>
      <style:text-properties style:font-name-asian="SimSun" style:letter-kerning="true"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punctuation-wrap="simple" fo:text-align="center"/>
      <style:text-properties style:font-name-asian="SimSun" style:letter-kerning="true"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punctuation-wrap="simple" fo:text-align="center"/>
      <style:text-properties style:font-name-asian="SimSun" style:letter-kerning="true"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punctuation-wrap="simple" fo:text-align="center"/>
      <style:text-properties style:font-name-asian="SimSun" style:letter-kerning="true"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punctuation-wrap="simple" fo:text-align="center"/>
      <style:text-properties style:font-name-asian="SimSun" style:letter-kerning="true"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punctuation-wrap="simple" fo:text-align="center"/>
      <style:text-properties style:font-name-asian="SimSun" style:letter-kerning="true"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punctuation-wrap="simple" fo:text-align="center"/>
      <style:text-properties style:font-name-asian="SimSun" style:letter-kerning="true"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punctuation-wrap="simple" fo:text-align="center"/>
      <style:text-properties style:font-name-asian="SimSun" style:letter-kerning="true"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punctuation-wrap="simple" fo:text-align="center"/>
      <style:text-properties style:font-name-asian="SimSun" style:letter-kerning="true"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punctuation-wrap="simple" fo:text-align="center"/>
      <style:text-properties style:font-name-asian="SimSun" style:letter-kerning="true"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punctuation-wrap="simple" fo:text-align="center"/>
      <style:text-properties style:font-name-asian="SimSun" style:letter-kerning="true"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punctuation-wrap="simple" fo:text-align="center"/>
      <style:text-properties style:font-name-asian="SimSun" style:letter-kerning="true"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punctuation-wrap="simple" fo:text-align="center"/>
      <style:text-properties style:font-name-asian="SimSun" style:letter-kerning="true"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punctuation-wrap="simple" fo:text-align="center"/>
      <style:text-properties style:font-name-asian="SimSun" style:letter-kerning="true"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punctuation-wrap="simple" fo:text-align="center"/>
      <style:text-properties style:font-name-asian="SimSun" style:letter-kerning="true"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punctuation-wrap="simple" fo:text-align="center"/>
      <style:text-properties style:font-name-asian="SimSun" style:letter-kerning="true"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punctuation-wrap="simple" fo:text-align="center"/>
      <style:text-properties style:font-name-asian="SimSun" style:letter-kerning="true"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punctuation-wrap="simple" fo:text-align="center"/>
      <style:text-properties style:font-name-asian="SimSun" style:letter-kerning="true"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punctuation-wrap="simple" fo:text-align="center"/>
      <style:text-properties style:font-name-asian="SimSun" style:letter-kerning="true"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punctuation-wrap="simple" fo:text-align="center"/>
      <style:text-properties style:font-name-asian="SimSun" style:letter-kerning="true"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punctuation-wrap="simple" fo:text-align="center"/>
      <style:text-properties style:font-name-asian="SimSun" style:letter-kerning="true"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punctuation-wrap="simple" fo:text-align="center"/>
      <style:text-properties style:font-name-asian="SimSun" style:letter-kerning="true"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punctuation-wrap="simple" fo:text-align="center"/>
      <style:text-properties style:font-name-asian="SimSun" style:letter-kerning="true"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punctuation-wrap="simple" fo:text-align="center"/>
      <style:text-properties style:font-name-asian="SimSun" style:letter-kerning="true"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punctuation-wrap="simple" fo:text-align="center"/>
      <style:text-properties style:font-name-asian="SimSun" style:letter-kerning="true"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punctuation-wrap="simple" fo:text-align="center"/>
      <style:text-properties style:font-name-asian="SimSun" style:letter-kerning="true"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fo:text-align="center"/>
      <style:text-properties style:font-name-asian="SimSun" style:letter-kerning="true" style:font-size-complex="12pt"/>
    </style:style>
    <style:style style:name="P3110"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111"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112" style:parent-style-name="Normal" style:master-page-name="MPF3" style:family="paragraph">
      <style:paragraph-properties fo:widows="0" fo:orphans="0" fo:break-before="page" fo:text-align="justify" fo:margin-left="0.4472in" fo:text-indent="-0.25in" style:page-number="1">
        <style:tab-stops/>
      </style:paragraph-properties>
    </style:style>
    <style:style style:name="T3115"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116" style:parent-style-name="DefaultParagraphFont" style:family="text">
      <style:text-properties style:font-name-asian="SimSun" fo:font-weight="bold" style:font-weight-asian="bold" style:font-style-complex="italic" style:letter-kerning="true" style:font-size-complex="12pt" style:language-asian="zh" style:country-asian="CN"/>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120" style:family="table-column">
      <style:table-column-properties style:column-width="1.0826in"/>
    </style:style>
    <style:style style:name="TableColumn3121" style:family="table-column">
      <style:table-column-properties style:column-width="1.5326in"/>
    </style:style>
    <style:style style:name="TableColumn3122" style:family="table-column">
      <style:table-column-properties style:column-width="1.5111in"/>
    </style:style>
    <style:style style:name="TableColumn3123" style:family="table-column">
      <style:table-column-properties style:column-width="1.3111in"/>
    </style:style>
    <style:style style:name="TableColumn3124" style:family="table-column">
      <style:table-column-properties style:column-width="1.4055in"/>
    </style:style>
    <style:style style:name="Table3119" style:family="table">
      <style:table-properties style:width="6.843in" style:rel-width="100%" fo:margin-left="0in" table:align="left"/>
    </style:style>
    <style:style style:name="TableRow3125" style:family="table-row">
      <style:table-row-propertie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28" style:family="table-row">
      <style:table-row-propertie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margin-left="0.4472in" fo:text-indent="-0.25in">
        <style:tab-stops/>
      </style:paragraph-properties>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134"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widows="0" fo:orphans="0" fo:margin-left="0.25in">
        <style:tab-stops/>
      </style:paragraph-properties>
    </style:style>
    <style:style style:name="T3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0.0069in solid #000000" fo:background-color="#E6E6E6" style:vertical-align="middle" fo:padding-top="0in" fo:padding-left="0.075in" fo:padding-bottom="0in" fo:padding-right="0.075in"/>
    </style:style>
    <style:style style:name="P31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42" style:family="table-cell">
      <style:table-cell-properties fo:border="0.0069in solid #000000" fo:background-color="#E6E6E6" style:vertical-align="middle"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45" style:family="table-cell">
      <style:table-cell-properties fo:border="0.0069in solid #000000" fo:background-color="#E6E6E6" style:vertical-align="middle" fo:padding-top="0in" fo:padding-left="0.075in" fo:padding-bottom="0in" fo:padding-right="0.075in"/>
    </style:style>
    <style:style style:name="P31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47"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3148" style:family="table-cell">
      <style:table-cell-properties fo:border="0.0069in solid #000000" fo:background-color="#E6E6E6" style:vertical-align="middle"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50" style:family="table-cell">
      <style:table-cell-properties fo:border="0.0069in solid #000000" fo:background-color="#E6E6E6" style:vertical-align="middle" fo:padding-top="0in" fo:padding-left="0.075in" fo:padding-bottom="0in" fo:padding-right="0.075in"/>
    </style:style>
    <style:style style:name="P31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style:style>
    <style:style style:name="T3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style>
    <style:style style:name="T3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margin-left="0.4472in" fo:text-indent="-0.25in">
        <style:tab-stops/>
      </style:paragraph-properties>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style:font-name="Arial" style:font-name-complex="Arial" fo:font-size="10pt" style:font-size-asian="10pt" style:font-size-complex="12pt" style:language-asian="lt" style:country-asian="LT"/>
    </style:style>
    <style:style style:name="T318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186"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widows="0" fo:orphans="0" fo:margin-left="0.25in">
        <style:tab-stops/>
      </style:paragraph-properties>
    </style:style>
    <style:style style:name="T3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191"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192" style:parent-style-name="Normal" style:family="paragraph">
      <style:paragraph-properties fo:widows="0" fo:orphans="0" fo:text-align="justify" fo:margin-left="0.4472in" fo:text-indent="-0.25in">
        <style:tab-stops/>
      </style:paragraph-properties>
      <style:text-properties style:font-name-asian="SimSun" fo:font-weight="bold" style:font-weight-asian="bold" style:font-style-complex="italic" style:letter-kerning="true" style:font-size-complex="12pt" style:language-asian="zh" style:country-asian="CN"/>
    </style:style>
    <style:style style:name="P3193"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olumn3195" style:family="table-column">
      <style:table-column-properties style:column-width="0.3527in" style:use-optimal-column-width="false"/>
    </style:style>
    <style:style style:name="TableColumn3196" style:family="table-column">
      <style:table-column-properties style:column-width="0.7743in" style:use-optimal-column-width="false"/>
    </style:style>
    <style:style style:name="TableColumn3197" style:family="table-column">
      <style:table-column-properties style:column-width="0.7812in" style:use-optimal-column-width="false"/>
    </style:style>
    <style:style style:name="TableColumn3198" style:family="table-column">
      <style:table-column-properties style:column-width="0.9513in" style:use-optimal-column-width="false"/>
    </style:style>
    <style:style style:name="TableColumn3199" style:family="table-column">
      <style:table-column-properties style:column-width="0.4368in" style:use-optimal-column-width="false"/>
    </style:style>
    <style:style style:name="TableColumn3200" style:family="table-column">
      <style:table-column-properties style:column-width="0.9555in" style:use-optimal-column-width="false"/>
    </style:style>
    <style:style style:name="TableColumn3201" style:family="table-column">
      <style:table-column-properties style:column-width="0.8826in" style:use-optimal-column-width="false"/>
    </style:style>
    <style:style style:name="TableColumn3202" style:family="table-column">
      <style:table-column-properties style:column-width="0.7652in" style:use-optimal-column-width="false"/>
    </style:style>
    <style:style style:name="TableColumn3203" style:family="table-column">
      <style:table-column-properties style:column-width="0.943in" style:use-optimal-column-width="false"/>
    </style:style>
    <style:style style:name="Table3194" style:family="table">
      <style:table-properties style:width="6.843in" style:rel-width="100%" fo:margin-left="0in" table:align="left"/>
    </style:style>
    <style:style style:name="TableRow3204" style:family="table-row">
      <style:table-row-properties style:min-row-height="0.1916in" style:use-optimal-row-height="false"/>
    </style:style>
    <style:style style:name="TableCell3205" style:family="table-cell">
      <style:table-cell-properties fo:border="0.0069in solid #000000" fo:background-color="#E6E6E6" style:vertical-align="middle" fo:padding-top="0in" fo:padding-left="0.075in" fo:padding-bottom="0in" fo:padding-right="0.075in"/>
    </style:style>
    <style:style style:name="P32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07" style:family="table-cell">
      <style:table-cell-properties fo:border="0.0069in solid #000000" fo:background-color="#E6E6E6" style:vertical-align="middle" fo:padding-top="0in" fo:padding-left="0.075in" fo:padding-bottom="0in" fo:padding-right="0.075in"/>
    </style:style>
    <style:style style:name="P32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09" style:family="table-cell">
      <style:table-cell-properties fo:border="0.0069in solid #000000" fo:background-color="#E6E6E6" fo:padding-top="0in" fo:padding-left="0.075in" fo:padding-bottom="0in" fo:padding-right="0.075in"/>
    </style:style>
    <style:style style:name="P32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11" style:family="table-cell">
      <style:table-cell-properties fo:border="0.0069in solid #000000" fo:background-color="#E6E6E6" fo:padding-top="0in" fo:padding-left="0.075in" fo:padding-bottom="0in" fo:padding-right="0.075in"/>
    </style:style>
    <style:style style:name="P32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13" style:family="table-cell">
      <style:table-cell-properties fo:border="0.0069in solid #000000" fo:background-color="#E6E6E6" style:vertical-align="middle"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15" style:family="table-cell">
      <style:table-cell-properties fo:border="0.0069in solid #000000" fo:background-color="#E6E6E6" fo:padding-top="0in" fo:padding-left="0.075in" fo:padding-bottom="0in" fo:padding-right="0.075in"/>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fo:color="#000000" style:text-position="super 60%" fo:font-size="10pt" style:font-size-asian="10pt" style:language-asian="lt" style:country-asian="LT"/>
    </style:style>
    <style:style style:name="TableCell3219" style:family="table-cell">
      <style:table-cell-properties fo:border="0.0069in solid #000000" fo:background-color="#E6E6E6"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fo:color="#000000" style:text-position="super 60%" fo:font-size="10pt" style:font-size-asian="10pt" style:language-asian="lt" style:country-asian="LT"/>
    </style:style>
    <style:style style:name="TableRow3223" style:family="table-row">
      <style:table-row-properties style:min-row-height="0.1916in" style:use-optimal-row-height="false"/>
    </style:style>
    <style:style style:name="P32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26" style:family="table-cell">
      <style:table-cell-properties fo:border="0.0069in solid #000000" fo:background-color="#E6E6E6" fo:padding-top="0in" fo:padding-left="0.075in" fo:padding-bottom="0in" fo:padding-right="0.075in"/>
    </style:style>
    <style:style style:name="P3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28" style:family="table-cell">
      <style:table-cell-properties fo:border="0.0069in solid #000000" fo:background-color="#E6E6E6" style:vertical-align="middle" fo:padding-top="0in" fo:padding-left="0.075in" fo:padding-bottom="0in" fo:padding-right="0.075in"/>
    </style:style>
    <style:style style:name="P3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30" style:family="table-cell">
      <style:table-cell-properties fo:border="0.0069in solid #000000" fo:background-color="#E6E6E6" style:vertical-align="middle" fo:padding-top="0in" fo:padding-left="0.075in" fo:padding-bottom="0in" fo:padding-right="0.075in"/>
    </style:style>
    <style:style style:name="P3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32" style:family="table-cell">
      <style:table-cell-properties fo:border="0.0069in solid #000000" fo:background-color="#E6E6E6" fo:padding-top="0in" fo:padding-left="0.075in" fo:padding-bottom="0in" fo:padding-right="0.075in"/>
    </style:style>
    <style:style style:name="P32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3278" style:family="table-cell">
      <style:table-cell-properties fo:border="0.0069in solid #000000" fo:background-color="#D9D9D9" fo:padding-top="0in" fo:padding-left="0.075in" fo:padding-bottom="0in" fo:padding-right="0.075in"/>
    </style:style>
    <style:style style:name="P3279" style:parent-style-name="Normal" style:family="paragraph">
      <style:paragraph-properties fo:widows="0" fo:orphans="0"/>
      <style:text-properties fo:font-weight="bold" style:font-weight-asian="bold" style:font-weight-complex="bold" style:font-size-complex="12pt" fo:background-color="#D3D3D3" style:language-asian="lt" style:country-asian="LT"/>
    </style:style>
    <style:style style:name="TableCell3280" style:family="table-cell">
      <style:table-cell-properties fo:border="0.0069in solid #000000" fo:background-color="#D9D9D9" fo:padding-top="0in" fo:padding-left="0.075in" fo:padding-bottom="0in" fo:padding-right="0.075in"/>
    </style:style>
    <style:style style:name="P3281" style:parent-style-name="Normal" style:family="paragraph">
      <style:paragraph-properties fo:widows="0" fo:orphans="0"/>
      <style:text-properties fo:font-weight="bold" style:font-weight-asian="bold" style:font-weight-complex="bold" style:font-size-complex="12pt" fo:background-color="#D3D3D3" style:language-asian="lt" style:country-asian="LT"/>
    </style:style>
    <style:style style:name="TableCell3282" style:family="table-cell">
      <style:table-cell-properties fo:border="0.0069in solid #000000" fo:background-color="#D9D9D9" fo:padding-top="0in" fo:padding-left="0.075in" fo:padding-bottom="0in" fo:padding-right="0.075in"/>
    </style:style>
    <style:style style:name="P3283" style:parent-style-name="Normal" style:family="paragraph">
      <style:paragraph-properties fo:widows="0" fo:orphans="0"/>
      <style:text-properties fo:font-weight="bold" style:font-weight-asian="bold" style:font-weight-complex="bold" style:font-size-complex="12pt" fo:background-color="#D3D3D3"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292" style:parent-style-name="Normal" style:family="paragraph">
      <style:paragraph-properties fo:widows="0" fo:orphans="0" fo:text-align="justify"/>
    </style:style>
    <style:style style:name="T3293" style:parent-style-name="DefaultParagraphFont" style:family="text">
      <style:text-properties fo:color="#000000" style:text-position="super 60%" fo:font-size="10pt" style:font-size-asian="10pt" style:language-asian="lt" style:country-asian="LT"/>
    </style:style>
    <style:style style:name="T3294" style:parent-style-name="DefaultParagraphFont" style:family="text">
      <style:text-properties fo:color="#000000" fo:font-size="10pt" style:font-size-asian="10pt" style:language-asian="lt" style:country-asian="LT"/>
    </style:style>
    <style:style style:name="P3295" style:parent-style-name="Normal" style:family="paragraph">
      <style:paragraph-properties fo:widows="0" fo:orphans="0" fo:text-align="justify"/>
    </style:style>
    <style:style style:name="T3296" style:parent-style-name="DefaultParagraphFont" style:family="text">
      <style:text-properties fo:color="#000000" style:text-position="super 60%" fo:font-size="10pt" style:font-size-asian="10pt" style:language-asian="lt" style:country-asian="LT"/>
    </style:style>
    <style:style style:name="T3297" style:parent-style-name="DefaultParagraphFont" style:family="text">
      <style:text-properties fo:color="#000000" fo:font-size="10pt" style:font-size-asian="10pt" style:language-asian="lt" style:country-asian="LT"/>
    </style:style>
    <style:style style:name="T3298" style:parent-style-name="DefaultParagraphFont" style:family="text">
      <style:text-properties fo:font-size="10pt" style:font-size-asian="10pt" style:language-asian="lt" style:country-asian="LT"/>
    </style:style>
    <style:style style:name="T3299" style:parent-style-name="DefaultParagraphFont" style:family="text">
      <style:text-properties fo:color="#000000" fo:font-size="10pt" style:font-size-asian="10pt" style:language-asian="lt" style:country-asian="LT"/>
    </style:style>
    <style:style style:name="P3300" style:parent-style-name="Normal" style:family="paragraph">
      <style:paragraph-properties fo:widows="0" fo:orphans="0" fo:text-align="justify"/>
    </style:style>
    <style:style style:name="T3301" style:parent-style-name="DefaultParagraphFont" style:family="text">
      <style:text-properties fo:color="#000000" style:text-position="super 60%" fo:font-size="10pt" style:font-size-asian="10pt" style:language-asian="lt" style:country-asian="LT"/>
    </style:style>
    <style:style style:name="T3302" style:parent-style-name="DefaultParagraphFont" style:family="text">
      <style:text-properties fo:color="#000000" fo:font-size="10pt" style:font-size-asian="10pt" style:language-asian="lt" style:country-asian="LT"/>
    </style:style>
    <style:style style:name="P3303" style:parent-style-name="Normal" style:family="paragraph">
      <style:paragraph-properties fo:widows="0" fo:orphans="0" fo:text-align="justify"/>
      <style:text-properties fo:color="#000000" fo:font-size="10pt" style:font-size-asian="10pt" style:language-asian="lt" style:country-asian="LT"/>
    </style:style>
    <style:style style:name="P3304" style:parent-style-name="Normal" style:family="paragraph">
      <style:paragraph-properties fo:widows="0" fo:orphans="0" fo:text-align="justify"/>
      <style:text-properties fo:color="#000000" fo:font-size="10pt" style:font-size-asian="10pt" style:language-asian="lt" style:country-asian="LT"/>
    </style:style>
    <style:style style:name="P3305" style:parent-style-name="Normal" style:family="paragraph">
      <style:paragraph-properties fo:widows="0" fo:orphans="0" fo:text-align="justify"/>
      <style:text-properties fo:color="#000000" fo:font-size="10pt" style:font-size-asian="10pt" style:language-asian="lt" style:country-asian="LT"/>
    </style:style>
    <style:style style:name="P3306" style:parent-style-name="Normal" style:family="paragraph">
      <style:paragraph-properties fo:widows="0" fo:orphans="0" fo:text-align="justify"/>
      <style:text-properties fo:color="#000000" fo:font-size="10pt" style:font-size-asian="10pt" style:language-asian="lt" style:country-asian="LT"/>
    </style:style>
    <style:style style:name="P3307" style:parent-style-name="Normal" style:family="paragraph">
      <style:paragraph-properties fo:widows="0" fo:orphans="0" fo:text-align="justify"/>
      <style:text-properties fo:color="#000000" fo:font-size="10pt" style:font-size-asian="10pt" style:language-asian="lt" style:country-asian="LT"/>
    </style:style>
    <style:style style:name="P3308" style:parent-style-name="Normal" style:family="paragraph">
      <style:paragraph-properties fo:widows="0" fo:orphans="0" fo:text-align="justify"/>
      <style:text-properties fo:color="#000000" fo:font-size="10pt" style:font-size-asian="10pt" style:language-asian="lt" style:country-asian="LT"/>
    </style:style>
    <style:style style:name="P3309" style:parent-style-name="Normal" style:family="paragraph">
      <style:paragraph-properties fo:widows="0" fo:orphans="0" fo:text-align="justify"/>
      <style:text-properties fo:color="#000000" fo:font-size="10pt" style:font-size-asian="10pt" style:language-asian="lt" style:country-asian="LT"/>
    </style:style>
    <style:style style:name="P3310" style:parent-style-name="Normal" style:family="paragraph">
      <style:paragraph-properties fo:widows="0" fo:orphans="0" fo:text-align="justify" fo:margin-left="0.4958in" fo:text-indent="-0.2479in">
        <style:tab-stops/>
      </style:paragraph-properties>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style:text-properties style:font-size-complex="12pt" style:language-asian="lt" style:country-asian="LT"/>
    </style:style>
    <style:style style:name="P3318"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319" style:parent-style-name="DefaultParagraphFont" style:family="text">
      <style:text-properties fo:font-style="italic" style:font-style-asian="italic" style:font-style-complex="italic" style:font-size-complex="12pt" style:language-asian="lt" style:country-asian="LT"/>
    </style:style>
    <style:style style:name="T3320" style:parent-style-name="DefaultParagraphFont" style:family="text">
      <style:text-properties style:font-weight-complex="bold" fo:font-style="italic" style:font-style-asian="italic"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style="italic" style:font-style-asian="italic" style:font-style-complex="italic" style:font-size-complex="12pt" style:language-asian="lt" style:country-asian="LT"/>
    </style:style>
    <style:style style:name="P3323"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325" style:family="table-column">
      <style:table-column-properties style:column-width="1.0506in"/>
    </style:style>
    <style:style style:name="TableColumn3326" style:family="table-column">
      <style:table-column-properties style:column-width="1.1958in"/>
    </style:style>
    <style:style style:name="TableColumn3327" style:family="table-column">
      <style:table-column-properties style:column-width="1.1125in"/>
    </style:style>
    <style:style style:name="TableColumn3328" style:family="table-column">
      <style:table-column-properties style:column-width="1.1958in"/>
    </style:style>
    <style:style style:name="TableColumn3329" style:family="table-column">
      <style:table-column-properties style:column-width="1.0548in"/>
    </style:style>
    <style:style style:name="TableColumn3330" style:family="table-column">
      <style:table-column-properties style:column-width="1.2333in"/>
    </style:style>
    <style:style style:name="Table3324" style:family="table">
      <style:table-properties style:width="6.843in" style:rel-width="100%" fo:margin-left="0in" table:align="left"/>
    </style:style>
    <style:style style:name="TableRow3331" style:family="table-row">
      <style:table-row-properties/>
    </style:style>
    <style:style style:name="TableCell3332" style:family="table-cell">
      <style:table-cell-properties fo:border="0.0069in solid #000000" fo:background-color="#E6E6E6"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34" style:family="table-cell">
      <style:table-cell-properties fo:border="0.0069in solid #000000" fo:background-color="#E6E6E6" style:vertical-align="middle" fo:padding-top="0in" fo:padding-left="0.075in" fo:padding-bottom="0in" fo:padding-right="0.075in"/>
    </style:style>
    <style:style style:name="P33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36" style:family="table-cell">
      <style:table-cell-properties fo:border="0.0069in solid #000000" fo:background-color="#E6E6E6" style:vertical-align="middle" fo:padding-top="0in" fo:padding-left="0.075in" fo:padding-bottom="0in" fo:padding-right="0.075in"/>
    </style:style>
    <style:style style:name="P33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38" style:family="table-cell">
      <style:table-cell-properties fo:border="0.0069in solid #000000" fo:background-color="#E6E6E6" style:vertical-align="middle" fo:padding-top="0in" fo:padding-left="0.075in" fo:padding-bottom="0in" fo:padding-right="0.075in"/>
    </style:style>
    <style:style style:name="P33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40" style:family="table-cell">
      <style:table-cell-properties fo:border="0.0069in solid #000000" fo:background-color="#E6E6E6" style:vertical-align="middle" fo:padding-top="0in" fo:padding-left="0.075in" fo:padding-bottom="0in" fo:padding-right="0.075in"/>
    </style:style>
    <style:style style:name="P33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42" style:family="table-cell">
      <style:table-cell-properties fo:border="0.0069in solid #000000" fo:background-color="#E6E6E6" style:vertical-align="middle" fo:padding-top="0in" fo:padding-left="0.075in" fo:padding-bottom="0in" fo:padding-right="0.075in"/>
    </style:style>
    <style:style style:name="P33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383"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384" style:parent-style-name="Normal" style:family="paragraph">
      <style:paragraph-properties fo:widows="0" fo:orphans="0" fo:text-align="justify" fo:margin-left="0.4472in" fo:text-indent="-0.25in">
        <style:tab-stops/>
      </style:paragraph-properties>
      <style:text-properties fo:font-weight="bold" style:font-weight-asian="bold" style:font-weight-complex="bold" style:font-size-complex="12pt" style:language-asian="lt" style:country-asian="LT"/>
    </style:style>
    <style:style style:name="P33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386"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387"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389" style:family="table-column">
      <style:table-column-properties style:column-width="3.4159in"/>
    </style:style>
    <style:style style:name="TableColumn3390" style:family="table-column">
      <style:table-column-properties style:column-width="3.427in"/>
    </style:style>
    <style:style style:name="Table3388" style:family="table">
      <style:table-properties style:width="6.843in" style:rel-width="100%" fo:margin-left="0in" table:align="left"/>
    </style:style>
    <style:style style:name="TableRow3391" style:family="table-row">
      <style:table-row-properties style:min-row-height="0.2854in" fo:keep-together="always"/>
    </style:style>
    <style:style style:name="TableCell3392" style:family="table-cell">
      <style:table-cell-properties fo:border="0.0069in solid #000000" fo:background-color="#D9D9D9" style:vertical-align="middle" fo:padding-top="0in" fo:padding-left="0.075in" fo:padding-bottom="0in" fo:padding-right="0.075in"/>
    </style:style>
    <style:style style:name="P3393" style:parent-style-name="Normal" style:family="paragraph">
      <style:paragraph-properties fo:widows="0" fo:orphans="0" style:punctuation-wrap="simple" fo:text-align="center"/>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ableCell3395" style:family="table-cell">
      <style:table-cell-properties fo:border="0.0069in solid #000000" fo:background-color="#D9D9D9" style:vertical-align="middle" fo:padding-top="0in" fo:padding-left="0.075in" fo:padding-bottom="0in" fo:padding-right="0.075in"/>
    </style:style>
    <style:style style:name="P3396"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397" style:family="table-row">
      <style:table-row-properties style:min-row-height="0.2006in"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punctuation-wrap="simple" fo:text-align="justify"/>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403" style:family="table-row">
      <style:table-row-properties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fo:text-align="justify"/>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409" style:family="table-row">
      <style:table-row-properties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punctuation-wrap="simple"/>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415" style:family="table-row">
      <style:table-row-properties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punctuation-wrap="simple"/>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421" style:family="table-row">
      <style:table-row-properties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punctuation-wrap="simple"/>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427" style:family="table-row">
      <style:table-row-properties style:min-row-height="0.0625in"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punctuation-wrap="simpl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433" style:family="table-row">
      <style:table-row-properties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punctuation-wrap="simple" fo:text-indent="0.0416in"/>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439" style:family="table-row">
      <style:table-row-properties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fo:text-indent="0.0416in"/>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445" style:parent-style-name="Normal" style:family="paragraph">
      <style:paragraph-properties fo:widows="0" fo:orphans="0" fo:text-align="justify" fo:text-indent="0.5in"/>
      <style:text-properties style:font-name-asian="SimSun" style:font-weight-complex="bold" style:font-style-complex="italic" style:letter-kerning="true" style:font-size-complex="12pt" style:language-asian="zh" style:country-asian="CN"/>
    </style:style>
    <style:style style:name="P3446"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447"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448"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449"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45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45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452"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style:text-properties style:font-size-complex="12pt"/>
    </style:style>
    <style:style style:name="P3461" style:parent-style-name="Normal" style:family="paragraph">
      <style:paragraph-properties fo:widows="0" fo:orphans="0" fo:text-align="justify" fo:margin-left="3.5in" fo:text-indent="0.0437in">
        <style:tab-stops/>
      </style:paragraph-properties>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break-before="page"/>
    </style:style>
    <style:style style:name="P3464" style:parent-style-name="Normal" style:family="paragraph">
      <style:paragraph-properties fo:margin-left="3.5in">
        <style:tab-stops/>
      </style:paragraph-properties>
      <style:text-properties fo:color="#000000" style:font-size-complex="12pt" fo:hyphenate="false"/>
    </style:style>
    <style:style style:name="P3465" style:parent-style-name="Normal" style:family="paragraph">
      <style:paragraph-properties fo:margin-left="3in" fo:text-indent="0.5in">
        <style:tab-stops/>
      </style:paragraph-properties>
      <style:text-properties fo:color="#000000" style:font-size-complex="12pt" fo:hyphenate="false"/>
    </style:style>
    <style:style style:name="P3466" style:parent-style-name="Normal" style:family="paragraph">
      <style:paragraph-properties fo:widows="0" fo:orphans="0" fo:text-align="justify" fo:text-indent="0.5in"/>
      <style:text-properties style:font-size-complex="12pt" style:language-asian="lt" style:country-asian="LT"/>
    </style:style>
    <style:style style:name="P3467" style:parent-style-name="Normal" style:family="paragraph">
      <style:paragraph-properties fo:widows="0" fo:orphans="0" fo:text-align="center" fo:margin-right="0.2777in" fo:text-indent="0.5in"/>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P3471" style:parent-style-name="Normal" style:family="paragraph">
      <style:paragraph-properties fo:widows="0" fo:orphans="0" fo:text-indent="0.5in"/>
      <style:text-properties style:font-size-complex="12pt" style:language-asian="lt" style:country-asian="LT"/>
    </style:style>
    <style:style style:name="P3472" style:parent-style-name="Normal" style:family="paragraph">
      <style:paragraph-properties fo:widows="0" fo:orphans="0" fo:text-indent="0.5in"/>
      <style:text-properties style:font-size-complex="12pt" style:language-asian="lt" style:country-asian="LT"/>
    </style:style>
    <style:style style:name="P3473" style:parent-style-name="Normal" style:family="paragraph">
      <style:paragraph-properties fo:widows="0" fo:orphans="0" fo:text-indent="0.5in"/>
      <style:text-properties fo:font-style="italic" style:font-style-asian="italic" style:font-size-complex="12pt" style:language-asian="lt" style:country-asian="LT"/>
    </style:style>
    <style:style style:name="P3474" style:parent-style-name="Normal" style:family="paragraph">
      <style:paragraph-properties fo:widows="0" fo:orphans="0" fo:text-indent="0.5in"/>
      <style:text-properties style:font-size-complex="12pt" style:language-asian="lt" style:country-asian="LT"/>
    </style:style>
    <style:style style:name="P3475" style:parent-style-name="Normal" style:family="paragraph">
      <style:paragraph-properties fo:widows="0" fo:orphans="0" fo:text-indent="0.5in"/>
      <style:text-properties style:font-size-complex="12pt" style:language-asian="lt" style:country-asian="LT"/>
    </style:style>
    <style:style style:name="P3476" style:parent-style-name="Normal" style:family="paragraph">
      <style:paragraph-properties fo:widows="0" fo:orphans="0" fo:text-indent="0.5in"/>
      <style:text-properties style:font-size-complex="12pt" style:language-asian="lt" style:country-asian="LT"/>
    </style:style>
    <style:style style:name="P3477" style:parent-style-name="Normal" style:family="paragraph">
      <style:paragraph-properties fo:widows="0" fo:orphans="0" fo:text-indent="0.5in"/>
      <style:text-properties style:font-size-complex="12pt" style:language-asian="lt" style:country-asian="LT"/>
    </style:style>
    <style:style style:name="P347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47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480" style:parent-style-name="Normal" style:family="paragraph">
      <style:paragraph-properties fo:widows="0" fo:orphans="0" fo:text-align="center" fo:text-indent="0.5in"/>
      <style:text-properties style:font-size-complex="12pt" style:language-asian="lt" style:country-asian="LT"/>
    </style:style>
    <style:style style:name="P3481" style:parent-style-name="Normal" style:family="paragraph">
      <style:paragraph-properties fo:widows="0" fo:orphans="0" fo:text-align="center" fo:text-indent="0.5in"/>
      <style:text-properties style:font-size-complex="12pt" style:language-asian="lt" style:country-asian="LT"/>
    </style:style>
    <style:style style:name="P3482" style:parent-style-name="Normal" style:family="paragraph">
      <style:paragraph-properties fo:widows="0" fo:orphans="0" fo:text-align="center" fo:text-indent="0.5in"/>
      <style:text-properties style:font-size-complex="12pt" style:language-asian="lt" style:country-asian="LT"/>
    </style:style>
    <style:style style:name="P3483" style:parent-style-name="Normal" style:family="paragraph">
      <style:paragraph-properties fo:widows="0" fo:orphans="0" fo:text-align="center" fo:text-indent="0.5in"/>
      <style:text-properties style:font-size-complex="12pt" style:language-asian="lt" style:country-asian="LT"/>
    </style:style>
    <style:style style:name="P348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48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486" style:parent-style-name="Normal" style:family="paragraph">
      <style:paragraph-properties fo:widows="0" fo:orphans="0" fo:text-align="center"/>
      <style:text-properties style:font-size-complex="12pt" style:language-asian="lt" style:country-asian="LT"/>
    </style:style>
    <style:style style:name="P3487" style:parent-style-name="Normal" style:family="paragraph">
      <style:paragraph-properties fo:widows="0" fo:orphans="0" fo:text-indent="2.375in"/>
      <style:text-properties fo:font-style="italic" style:font-style-asian="italic" style:font-style-complex="italic" fo:font-size="10pt" style:font-size-asian="10pt" style:language-asian="lt" style:country-asian="LT"/>
    </style:style>
    <style:style style:name="P3488" style:parent-style-name="Normal" style:family="paragraph">
      <style:paragraph-properties fo:widows="0" fo:orphans="0" fo:text-indent="0.5in"/>
      <style:text-properties style:font-size-complex="12pt" style:language-asian="lt" style:country-asian="LT"/>
    </style:style>
    <style:style style:name="P3489" style:parent-style-name="Normal" style:family="paragraph">
      <style:paragraph-properties fo:widows="0" fo:orphans="0"/>
      <style:text-properties style:font-size-complex="12pt" style:language-asian="lt" style:country-asian="LT"/>
    </style:style>
    <style:style style:name="TableColumn3491" style:family="table-column">
      <style:table-column-properties style:column-width="6.843in"/>
    </style:style>
    <style:style style:name="Table3490" style:family="table">
      <style:table-properties style:width="6.843in" fo:margin-left="0in" table:align="lef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style:font-weight-complex="bold" fo:font-style="italic" style:font-style-asian="italic" style:font-size-complex="12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size-complex="12pt" style:language-asian="lt" style:country-asian="LT"/>
    </style:style>
    <style:style style:name="P3500" style:parent-style-name="Normal" style:family="paragraph">
      <style:paragraph-properties fo:widows="0" fo:orphans="0"/>
      <style:text-properties style:font-size-complex="12pt" style:language-asian="lt" style:country-asian="LT"/>
    </style:style>
    <style:style style:name="P3501" style:parent-style-name="Normal" style:family="paragraph">
      <style:paragraph-properties fo:widows="0" fo:orphans="0"/>
      <style:text-properties style:font-size-complex="12pt" style:language-asian="lt" style:country-asian="LT"/>
    </style:style>
    <style:style style:name="P3502" style:parent-style-name="Normal" style:family="paragraph">
      <style:paragraph-properties fo:widows="0" fo:orphans="0"/>
      <style:text-properties style:font-size-complex="12pt" style:language-asian="lt" style:country-asian="LT"/>
    </style:style>
    <style:style style:name="P3503" style:parent-style-name="Normal" style:family="paragraph">
      <style:paragraph-properties fo:widows="0" fo:orphans="0"/>
      <style:text-properties style:font-size-complex="12pt" style:language-asian="lt" style:country-asian="LT"/>
    </style:style>
    <style:style style:name="P3504" style:parent-style-name="Normal" style:family="paragraph">
      <style:paragraph-properties fo:widows="0" fo:orphans="0"/>
      <style:text-properties style:font-size-complex="12pt" style:language-asian="lt" style:country-asian="LT"/>
    </style:style>
    <style:style style:name="P3505"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50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508" style:family="table-column">
      <style:table-column-properties style:column-width="0.7875in" style:use-optimal-column-width="false"/>
    </style:style>
    <style:style style:name="TableColumn3509" style:family="table-column">
      <style:table-column-properties style:column-width="1.1777in" style:use-optimal-column-width="false"/>
    </style:style>
    <style:style style:name="TableColumn3510" style:family="table-column">
      <style:table-column-properties style:column-width="0.8861in" style:use-optimal-column-width="false"/>
    </style:style>
    <style:style style:name="TableColumn3511" style:family="table-column">
      <style:table-column-properties style:column-width="1.1812in" style:use-optimal-column-width="false"/>
    </style:style>
    <style:style style:name="TableColumn3512" style:family="table-column">
      <style:table-column-properties style:column-width="0.7875in" style:use-optimal-column-width="false"/>
    </style:style>
    <style:style style:name="TableColumn3513" style:family="table-column">
      <style:table-column-properties style:column-width="0.7875in" style:use-optimal-column-width="false"/>
    </style:style>
    <style:style style:name="TableColumn3514" style:family="table-column">
      <style:table-column-properties style:column-width="1.0826in" style:use-optimal-column-width="false"/>
    </style:style>
    <style:style style:name="Table3507" style:family="table">
      <style:table-properties style:width="6.6902in" fo:margin-left="0in" table:align="lef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style>
    <style:style style:name="T3546" style:parent-style-name="DefaultParagraphFont" style:family="text">
      <style:text-properties style:font-weight-complex="bold" fo:font-style="italic" style:font-style-asian="italic"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56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563" style:parent-style-name="Normal" style:family="paragraph">
      <style:paragraph-properties fo:widows="0" fo:orphans="0" fo:text-align="justify"/>
      <style:text-properties fo:font-weight="bold" style:font-weight-asian="bold" style:font-size-complex="12pt" style:language-asian="lt" style:country-asian="LT"/>
    </style:style>
    <style:style style:name="P35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565"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56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568" style:family="table-column">
      <style:table-column-properties style:column-width="0.8305in" style:use-optimal-column-width="false"/>
    </style:style>
    <style:style style:name="TableColumn3569" style:family="table-column">
      <style:table-column-properties style:column-width="0.8395in" style:use-optimal-column-width="false"/>
    </style:style>
    <style:style style:name="TableColumn3570" style:family="table-column">
      <style:table-column-properties style:column-width="0.8861in" style:use-optimal-column-width="false"/>
    </style:style>
    <style:style style:name="TableColumn3571" style:family="table-column">
      <style:table-column-properties style:column-width="0.984in" style:use-optimal-column-width="false"/>
    </style:style>
    <style:style style:name="TableColumn3572" style:family="table-column">
      <style:table-column-properties style:column-width="0.8861in" style:use-optimal-column-width="false"/>
    </style:style>
    <style:style style:name="TableColumn3573" style:family="table-column">
      <style:table-column-properties style:column-width="0.8861in" style:use-optimal-column-width="false"/>
    </style:style>
    <style:style style:name="TableColumn3574" style:family="table-column">
      <style:table-column-properties style:column-width="0.6201in" style:use-optimal-column-width="false"/>
    </style:style>
    <style:style style:name="TableColumn3575" style:family="table-column">
      <style:table-column-properties style:column-width="0.9548in" style:use-optimal-column-width="false"/>
    </style:style>
    <style:style style:name="Table3567" style:family="table">
      <style:table-properties style:width="6.8875in" fo:margin-left="0in" table:align="left"/>
    </style:style>
    <style:style style:name="TableRow3576" style:family="table-row">
      <style:table-row-properties style:min-row-height="0.5166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3590" style:family="table-row">
      <style:table-row-properties style:min-row-height="0.4in" style:use-optimal-row-height="false"/>
    </style:style>
    <style:style style:name="P35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5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5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597" style:parent-style-name="Normal" style:family="paragraph">
      <style:paragraph-properties fo:widows="0" fo:orphans="0" fo:text-align="justify"/>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fo:language="en" fo:country="GB"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02" style:parent-style-name="Normal" style:family="paragraph">
      <style:paragraph-properties fo:widows="0" fo:orphans="0" fo:text-align="justify"/>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fo:language="en" fo:country="GB"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paragraph-properties fo:widows="0" fo:orphans="0" fo:text-align="justify" fo:text-indent="0.5in"/>
      <style:text-properties style:font-size-complex="12pt" style:language-asian="lt" style:country-asian="LT"/>
    </style:style>
    <style:style style:name="P36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3610" style:family="table-row">
      <style:table-row-properties style:min-row-height="0.7916in" style:use-optimal-row-height="false"/>
    </style:style>
    <style:style style:name="P36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5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5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58"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659" style:parent-style-name="Normal" style:family="paragraph">
      <style:paragraph-properties fo:widows="0" fo:orphans="0" fo:text-align="justify" fo:line-height="150%" fo:text-indent="0.1972in"/>
      <style:text-properties style:font-size-complex="12pt" style:language-asian="lt" style:country-asian="LT"/>
    </style:style>
    <style:style style:name="P3660" style:parent-style-name="Normal" style:family="paragraph">
      <style:paragraph-properties fo:widows="0" fo:orphans="0" fo:text-align="justify" fo:line-height="150%" fo:text-indent="0.1972in"/>
      <style:text-properties style:font-size-complex="12pt" style:language-asian="lt" style:country-asian="LT"/>
    </style:style>
    <style:style style:name="P3661" style:parent-style-name="Normal" style:family="paragraph">
      <style:paragraph-properties fo:widows="0" fo:orphans="0" fo:text-align="justify" fo:text-indent="0.5in"/>
      <style:text-properties style:font-size-complex="12pt" style:language-asian="lt" style:country-asian="LT"/>
    </style:style>
    <style:style style:name="P3662" style:parent-style-name="Normal" style:family="paragraph">
      <style:paragraph-properties fo:widows="0" fo:orphans="0" fo:text-align="justify" fo:text-indent="0.5in"/>
      <style:text-properties style:font-size-complex="12pt" style:language-asian="lt" style:country-asian="LT"/>
    </style:style>
    <style:style style:name="P366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6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66" style:parent-style-name="Normal" style:family="paragraph">
      <style:paragraph-properties fo:widows="0" fo:orphans="0"/>
      <style:text-properties style:font-size-complex="12pt" style:language-asian="lt" style:country-asian="LT"/>
    </style:style>
    <style:style style:name="P3667" style:parent-style-name="Normal" style:family="paragraph">
      <style:paragraph-properties fo:widows="0" fo:orphans="0"/>
      <style:text-properties fo:font-size="8pt" style:font-size-asian="8pt" style:font-size-complex="8pt" style:language-asian="lt" style:country-asian="LT"/>
    </style:style>
    <style:style style:name="P3668" style:parent-style-name="Normal" style:family="paragraph">
      <style:paragraph-properties fo:widows="0" fo:orphans="0" fo:text-align="justify" fo:line-height="150%" fo:text-indent="0.5in"/>
    </style:style>
    <style:style style:name="P3669" style:parent-style-name="Normal" style:family="paragraph">
      <style:paragraph-properties fo:break-before="page"/>
    </style:style>
    <style:style style:name="P3670" style:parent-style-name="Normal" style:family="paragraph">
      <style:paragraph-properties fo:margin-left="3.543in">
        <style:tab-stops/>
      </style:paragraph-properties>
      <style:text-properties fo:color="#000000" style:font-size-complex="12pt" fo:hyphenate="false"/>
    </style:style>
    <style:style style:name="P3671" style:parent-style-name="Normal" style:family="paragraph">
      <style:paragraph-properties fo:margin-left="3.543in">
        <style:tab-stops/>
      </style:paragraph-properties>
      <style:text-properties fo:color="#000000" style:font-size-complex="12pt" fo:hyphenate="false"/>
    </style:style>
    <style:style style:name="P3672"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P3676" style:parent-style-name="Normal" style:family="paragraph">
      <style:paragraph-properties fo:widows="0" fo:orphans="0" fo:text-align="justify"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677" style:parent-style-name="Normal" style:family="paragraph">
      <style:paragraph-properties fo:widows="0" fo:orphans="0" fo:text-indent="0.5in"/>
      <style:text-properties style:font-size-complex="12pt" style:language-asian="lt" style:country-asian="LT"/>
    </style:style>
    <style:style style:name="P3678" style:parent-style-name="Normal" style:family="paragraph">
      <style:paragraph-properties fo:widows="0" fo:orphans="0" fo:text-indent="0.5in"/>
      <style:text-properties style:font-size-complex="12pt" style:language-asian="lt" style:country-asian="LT"/>
    </style:style>
    <style:style style:name="P3679" style:parent-style-name="Normal" style:family="paragraph">
      <style:paragraph-properties fo:widows="0" fo:orphans="0" fo:text-indent="0.5in"/>
      <style:text-properties fo:font-style="italic" style:font-style-asian="italic" style:font-size-complex="12pt" style:language-asian="lt" style:country-asian="LT"/>
    </style:style>
    <style:style style:name="P3680" style:parent-style-name="Normal" style:family="paragraph">
      <style:paragraph-properties fo:widows="0" fo:orphans="0" fo:text-indent="0.5in"/>
      <style:text-properties style:font-size-complex="12pt" style:language-asian="lt" style:country-asian="LT"/>
    </style:style>
    <style:style style:name="P3681" style:parent-style-name="Normal" style:family="paragraph">
      <style:paragraph-properties fo:widows="0" fo:orphans="0" fo:text-indent="0.5in"/>
      <style:text-properties style:font-size-complex="12pt" style:language-asian="lt" style:country-asian="LT"/>
    </style:style>
    <style:style style:name="P3682" style:parent-style-name="Normal" style:family="paragraph">
      <style:paragraph-properties fo:widows="0" fo:orphans="0" fo:text-indent="0.5in"/>
      <style:text-properties style:font-size-complex="12pt" style:language-asian="lt" style:country-asian="LT"/>
    </style:style>
    <style:style style:name="P3683" style:parent-style-name="Normal" style:family="paragraph">
      <style:paragraph-properties fo:widows="0" fo:orphans="0" fo:text-indent="0.5in"/>
      <style:text-properties style:font-size-complex="12pt" style:language-asian="lt" style:country-asian="LT"/>
    </style:style>
    <style:style style:name="P3684" style:parent-style-name="Normal" style:family="paragraph">
      <style:paragraph-properties fo:widows="0" fo:orphans="0" fo:text-indent="0.5in"/>
      <style:text-properties style:font-size-complex="12pt" style:language-asian="lt" style:country-asian="LT"/>
    </style:style>
    <style:style style:name="P3685" style:parent-style-name="Normal" style:family="paragraph">
      <style:paragraph-properties fo:widows="0" fo:orphans="0"/>
      <style:text-properties style:font-size-complex="12pt" style:language-asian="lt" style:country-asian="LT"/>
    </style:style>
    <style:style style:name="P3686" style:parent-style-name="Normal" style:family="paragraph">
      <style:paragraph-properties fo:widows="0" fo:orphans="0" fo:text-align="center"/>
      <style:text-properties style:font-size-complex="12pt" style:language-asian="lt" style:country-asian="LT"/>
    </style:style>
    <style:style style:name="P3687" style:parent-style-name="Normal" style:family="paragraph">
      <style:paragraph-properties fo:widows="0" fo:orphans="0" fo:text-align="center"/>
      <style:text-properties style:font-size-complex="12pt" style:language-asian="lt" style:country-asian="LT"/>
    </style:style>
    <style:style style:name="P3688" style:parent-style-name="Normal" style:family="paragraph">
      <style:paragraph-properties fo:widows="0" fo:orphans="0" fo:text-align="center"/>
      <style:text-properties fo:font-weight="bold" style:font-weight-asian="bold" style:font-size-complex="12pt" style:language-asian="lt" style:country-asian="LT"/>
    </style:style>
    <style:style style:name="P3689" style:parent-style-name="Normal" style:family="paragraph">
      <style:paragraph-properties fo:widows="0" fo:orphans="0" fo:text-align="center"/>
      <style:text-properties fo:font-weight="bold" style:font-weight-asian="bold" style:font-size-complex="12pt" style:language-asian="lt" style:country-asian="LT"/>
    </style:style>
    <style:style style:name="P3690" style:parent-style-name="Normal" style:family="paragraph">
      <style:paragraph-properties fo:widows="0" fo:orphans="0" fo:text-align="center"/>
      <style:text-properties style:font-size-complex="12pt" style:language-asian="lt" style:country-asian="LT"/>
    </style:style>
    <style:style style:name="P3691" style:parent-style-name="Normal" style:family="paragraph">
      <style:paragraph-properties fo:widows="0" fo:orphans="0" fo:text-align="center"/>
      <style:text-properties style:font-size-complex="12pt" style:language-asian="lt" style:country-asian="LT"/>
    </style:style>
    <style:style style:name="P3692" style:parent-style-name="Normal" style:family="paragraph">
      <style:paragraph-properties fo:widows="0" fo:orphans="0" fo:text-indent="2.6125in">
        <style:tab-stops>
          <style:tab-stop style:type="left" style:position="2.6125in"/>
        </style:tab-stops>
      </style:paragraph-properties>
      <style:text-properties fo:font-style="italic" style:font-style-asian="italic" fo:font-size="10pt" style:font-size-asian="10pt" style:language-asian="lt" style:country-asian="LT"/>
    </style:style>
    <style:style style:name="P3693" style:parent-style-name="Normal" style:family="paragraph">
      <style:paragraph-properties fo:widows="0" fo:orphans="0" fo:text-align="justify"/>
      <style:text-properties fo:font-weight="bold" style:font-weight-asian="bold" style:font-size-complex="12pt" style:language-asian="lt" style:country-asian="LT"/>
    </style:style>
    <style:style style:name="P369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696" style:family="table-column">
      <style:table-column-properties style:column-width="2.4187in" style:use-optimal-column-width="false"/>
    </style:style>
    <style:style style:name="TableColumn3697" style:family="table-column">
      <style:table-column-properties style:column-width="4.4284in" style:use-optimal-column-width="false"/>
    </style:style>
    <style:style style:name="Table3695" style:family="table">
      <style:table-properties style:width="6.8472in" style:rel-width="100.06%" fo:margin-left="0in" table:align="lef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vertical-align="middle" fo:padding-top="0in" fo:padding-left="0.075in" fo:padding-bottom="0in" fo:padding-right="0.075in"/>
    </style:style>
    <style:style style:name="T3700" style:parent-style-name="DefaultParagraphFont" style:family="text">
      <style:text-properties style:font-style-complex="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fo:font-style="italic" style:font-style-asian="italic" style:font-style-complex="italic" fo:font-size="10pt" style:font-size-asian="10pt" style:language-asian="lt" style:country-asian="LT"/>
    </style:style>
    <style:style style:name="T3706" style:parent-style-name="DefaultParagraphFont" style:family="text">
      <style:text-properties fo:font-style="italic" style:font-style-asian="italic" style:font-style-complex="italic" fo:font-size="10pt" style:font-size-asian="10pt" style:language-asian="lt" style:country-asian="LT"/>
    </style:style>
    <style:style style:name="T370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style:font-style-complex="italic" style:font-size-complex="12pt" style:language-asian="lt" style:country-asian="LT"/>
    </style:style>
    <style:style style:name="P3711" style:parent-style-name="Normal" style:family="paragraph">
      <style:text-properties style:font-style-complex="italic"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style:font-style-complex="italic" style:font-size-complex="12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style:font-style-complex="italic"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style-complex="italic" style:font-size-complex="12pt" style:language-asian="lt" style:country-asian="L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style:font-style-complex="italic"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style:font-style-complex="italic"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punctuation-wrap="simple" fo:text-align="justify"/>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30" style:parent-style-name="Normal" style:family="paragraph">
      <style:paragraph-properties fo:widows="0" fo:orphans="0"/>
      <style:text-properties style:font-size-complex="12pt" style:language-asian="lt" style:country-asian="LT"/>
    </style:style>
    <style:style style:name="TableColumn3732" style:family="table-column">
      <style:table-column-properties style:column-width="2.8173in" style:use-optimal-column-width="false"/>
    </style:style>
    <style:style style:name="TableColumn3733" style:family="table-column">
      <style:table-column-properties style:column-width="1.4104in" style:use-optimal-column-width="false"/>
    </style:style>
    <style:style style:name="TableColumn3734" style:family="table-column">
      <style:table-column-properties style:column-width="1.4104in" style:use-optimal-column-width="false"/>
    </style:style>
    <style:style style:name="TableColumn3735" style:family="table-column">
      <style:table-column-properties style:column-width="1.209in" style:use-optimal-column-width="false"/>
    </style:style>
    <style:style style:name="Table3731" style:family="table">
      <style:table-properties style:width="6.8472in" style:rel-width="100.06%" fo:margin-left="0in" table:align="left"/>
    </style:style>
    <style:style style:name="TableRow3736" style:family="table-row">
      <style:table-row-properties style:min-row-height="0.2875in" style:use-optimal-row-height="false" fo:keep-together="alway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punctuation-wrap="simple" fo:text-align="justify"/>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746" style:family="table-row">
      <style:table-row-properties style:min-row-height="0.3715in" style:use-optimal-row-height="false" fo:keep-together="always"/>
    </style:style>
    <style:style style:name="P3747" style:parent-style-name="Normal" style:family="paragraph">
      <style:paragraph-properties fo:widows="0" fo:orphans="0" style:punctuation-wrap="simple" fo:text-align="justify"/>
      <style:text-properties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punctuation-wrap="simple" fo:text-align="justify"/>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punctuation-wrap="simple" fo:text-align="justify"/>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punctuation-wrap="simple" fo:text-align="justify"/>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punctuation-wrap="simple"/>
    </style:style>
    <style:style style:name="T3785" style:parent-style-name="DefaultParagraphFont" style:family="text">
      <style:text-properties style:font-name-asian="SimSun" style:letter-kerning="true" style:font-size-complex="12pt" style:language-asian="zh" style:country-asian="CN"/>
    </style:style>
    <style:style style:name="T3786" style:parent-style-name="DefaultParagraphFont" style:family="text">
      <style:text-properties style:font-name-asian="SimSun" fo:font-style="italic" style:font-style-asian="italic" style:letter-kerning="true" style:font-size-complex="12pt" style:language-asian="zh" style:country-asian="CN"/>
    </style:style>
    <style:style style:name="T3787" style:parent-style-name="DefaultParagraphFont" style:family="text">
      <style:text-properties style:font-name-asian="SimSun" style:letter-kerning="true" style:font-size-complex="12pt" style:language-asian="zh" style:country-asian="C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790" style:parent-style-name="Normal" style:family="paragraph">
      <style:paragraph-properties fo:widows="0" fo:orphans="0" fo:text-indent="0.5in"/>
      <style:text-properties style:font-size-complex="12pt" style:language-asian="lt" style:country-asian="LT"/>
    </style:style>
    <style:style style:name="TableColumn3792" style:family="table-column">
      <style:table-column-properties style:column-width="0.4597in" style:use-optimal-column-width="false"/>
    </style:style>
    <style:style style:name="TableColumn3793" style:family="table-column">
      <style:table-column-properties style:column-width="2.377in" style:use-optimal-column-width="false"/>
    </style:style>
    <style:style style:name="TableColumn3794" style:family="table-column">
      <style:table-column-properties style:column-width="1.4937in" style:use-optimal-column-width="false"/>
    </style:style>
    <style:style style:name="TableColumn3795" style:family="table-column">
      <style:table-column-properties style:column-width="1.3076in" style:use-optimal-column-width="false"/>
    </style:style>
    <style:style style:name="TableColumn3796" style:family="table-column">
      <style:table-column-properties style:column-width="1.209in" style:use-optimal-column-width="false"/>
    </style:style>
    <style:style style:name="Table3791" style:family="table">
      <style:table-properties style:width="6.8472in" style:rel-width="100.06%" fo:margin-left="0in" table:align="lef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800" style:family="table-row">
      <style:table-row-properties style:min-row-height="0.177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punctuation-wrap="simple" fo:text-align="center" fo:text-indent="0.0416in"/>
      <style:text-properties style:font-name-asian="SimSun" style:letter-kerning="true" style:font-size-complex="12pt" style:language-asian="zh" style:country-asian="CN"/>
    </style:style>
    <style:style style:name="P3805" style:parent-style-name="Normal" style:family="paragraph">
      <style:paragraph-properties fo:widows="0" fo:orphans="0" style:punctuation-wrap="simple" fo:text-align="center"/>
    </style:style>
    <style:style style:name="T3806" style:parent-style-name="DefaultParagraphFont" style:family="text">
      <style:text-properties style:font-name-asian="SimSun" style:letter-kerning="true" fo:font-size="11pt" style:font-size-asian="11pt" style:font-size-complex="11pt" style:language-asian="zh" style:country-asian="CN"/>
    </style:style>
    <style:style style:name="T38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08" style:parent-style-name="DefaultParagraphFont" style:family="text">
      <style:text-properties style:font-style-complex="italic"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813" style:family="table-row">
      <style:table-row-properties style:min-row-height="0.725in" style:use-optimal-row-height="false" fo:keep-together="always"/>
    </style:style>
    <style:style style:name="P381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8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818" style:parent-style-name="Normal" style:family="paragraph">
      <style:paragraph-properties fo:widows="0" fo:orphans="0" style:punctuation-wrap="simple" fo:text-align="center" fo:text-indent="0.5in"/>
      <style:text-properties style:font-name-asian="SimSun" style:letter-kerning="true" style:font-size-complex="12pt" style:language-asian="zh" style:country-asian="CN"/>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821" style:parent-style-name="Normal" style:family="paragraph">
      <style:paragraph-properties fo:widows="0" fo:orphans="0" style:punctuation-wrap="simple" fo:text-align="center"/>
    </style:style>
    <style:style style:name="T3822" style:parent-style-name="DefaultParagraphFont" style:family="text">
      <style:text-properties style:font-style-complex="italic" fo:font-size="11pt" style:font-size-asian="11pt" style:font-size-complex="11pt" style:language-asian="lt" style:country-asian="LT"/>
    </style:style>
    <style:style style:name="T38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24" style:parent-style-name="DefaultParagraphFont" style:family="text">
      <style:text-properties style:font-style-complex="italic" fo:font-size="11pt" style:font-size-asian="11pt" style:font-size-complex="11pt" style:language-asian="lt" style:country-asian="LT"/>
    </style:style>
    <style:style style:name="P38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870" style:parent-style-name="Normal" style:family="paragraph">
      <style:text-properties fo:font-weight="bold" style:font-weight-asian="bold" style:font-style-complex="italic" style:font-size-complex="12pt" style:language-asian="lt" style:country-asian="LT"/>
    </style:style>
    <style:style style:name="TableColumn3872" style:family="table-column">
      <style:table-column-properties style:column-width="6.8472in" style:use-optimal-column-width="false"/>
    </style:style>
    <style:style style:name="Table3871" style:family="table">
      <style:table-properties style:width="6.8472in" style:rel-width="100.06%" fo:margin-left="0in" table:align="left"/>
    </style:style>
    <style:style style:name="TableRow3873" style:family="table-row">
      <style:table-row-properties style:min-row-height="0.5416in" style:use-optimal-row-height="false" fo:keep-together="alway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3876" style:parent-style-name="Normal" style:family="paragraph">
      <style:paragraph-properties fo:widows="0" fo:orphans="0" style:punctuation-wrap="simple"/>
      <style:text-properties style:font-name-asian="SimSun" fo:font-style="italic" style:font-style-asian="italic" style:letter-kerning="true" fo:font-size="11pt" style:font-size-asian="11pt" style:font-size-complex="11pt" style:language-asian="zh" style:country-asian="CN"/>
    </style:style>
    <style:style style:name="P3877" style:parent-style-name="Normal" style:family="paragraph">
      <style:text-properties fo:font-weight="bold" style:font-weight-asian="bold" style:font-style-complex="italic" style:font-size-complex="12pt" style:language-asian="lt" style:country-asian="LT"/>
    </style:style>
    <style:style style:name="P3878" style:parent-style-name="Normal" style:family="paragraph">
      <style:text-properties fo:font-weight="bold" style:font-weight-asian="bold" style:font-style-complex="italic" style:font-size-complex="12pt" style:language-asian="lt" style:country-asian="LT"/>
    </style:style>
    <style:style style:name="P3879" style:parent-style-name="Normal" style:family="paragraph">
      <style:text-properties fo:font-weight="bold" style:font-weight-asian="bold" style:font-style-complex="italic" style:font-size-complex="12pt" style:language-asian="lt" style:country-asian="LT"/>
    </style:style>
    <style:style style:name="P3880" style:parent-style-name="Normal" style:family="paragraph">
      <style:text-properties fo:font-weight="bold" style:font-weight-asian="bold" style:font-style-complex="italic" style:font-size-complex="12pt" style:language-asian="lt" style:country-asian="LT"/>
    </style:style>
    <style:style style:name="P3881" style:parent-style-name="Normal" style:family="paragraph">
      <style:paragraph-properties fo:widows="0" fo:orphans="0">
        <style:tab-stops>
          <style:tab-stop style:type="left" style:position="3.1666in"/>
          <style:tab-stop style:type="left" style:position="4.789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3888" style:parent-style-name="Normal" style:family="paragraph">
      <style:paragraph-properties fo:widows="0" fo:orphans="0"/>
      <style:text-properties style:font-size-complex="12pt" style:language-asian="lt" style:country-asian="LT"/>
    </style:style>
    <style:style style:name="P3889" style:parent-style-name="Normal" style:family="paragraph">
      <style:paragraph-properties fo:widows="0" fo:orphans="0"/>
      <style:text-properties style:font-size-complex="12pt" style:language-asian="lt" style:country-asian="LT"/>
    </style:style>
    <style:style style:name="P3890"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3891"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3892" style:parent-style-name="Normal" style:family="paragraph">
      <style:paragraph-properties fo:widows="0" fo:orphans="0" fo:text-indent="3.2854in">
        <style:tab-stops>
          <style:tab-stop style:type="left" style:position="3.2854in"/>
          <style:tab-stop style:type="left" style:position="4.8687in"/>
        </style:tab-stops>
      </style:paragraph-properties>
      <style:text-properties style:font-size-complex="12pt" style:language-asian="lt" style:country-asian="LT"/>
    </style:style>
    <style:style style:name="P3893" style:parent-style-name="Normal" style:family="paragraph">
      <style:paragraph-properties fo:widows="0" fo:orphans="0" fo:text-indent="0.5in">
        <style:tab-stops>
          <style:tab-stop style:type="left" style:position="3.2854in"/>
          <style:tab-stop style:type="left" style:position="4.8687in"/>
        </style:tab-stops>
      </style:paragraph-properties>
      <style:text-properties style:font-size-complex="12pt" style:language-asian="lt" style:country-asian="LT"/>
    </style:style>
    <style:style style:name="P3894" style:parent-style-name="Normal" style:family="paragraph">
      <style:paragraph-properties fo:widows="0" fo:orphans="0" fo:text-indent="0.5in">
        <style:tab-stops>
          <style:tab-stop style:type="left" style:position="3.2854in"/>
          <style:tab-stop style:type="left" style:position="4.8687in"/>
        </style:tab-stops>
      </style:paragraph-properties>
    </style:style>
    <style:style style:name="P3895" style:parent-style-name="Normal" style:family="paragraph">
      <style:paragraph-properties fo:break-before="page"/>
    </style:style>
    <style:style style:name="P3896" style:parent-style-name="Normal" style:family="paragraph">
      <style:paragraph-properties fo:margin-left="3.5in">
        <style:tab-stops/>
      </style:paragraph-properties>
      <style:text-properties fo:color="#000000" style:font-size-complex="12pt" fo:hyphenate="false"/>
    </style:style>
    <style:style style:name="P3897" style:parent-style-name="Normal" style:family="paragraph">
      <style:paragraph-properties fo:margin-left="3in" fo:text-indent="0.5in">
        <style:tab-stops/>
      </style:paragraph-properties>
      <style:text-properties fo:color="#000000" style:font-size-complex="12pt" fo:hyphenate="false"/>
    </style:style>
    <style:style style:name="P3898" style:parent-style-name="Normal" style:family="paragraph">
      <style:paragraph-properties fo:widows="0" fo:orphans="0" fo:text-align="justify" fo:text-indent="0.5in"/>
      <style:text-properties style:font-name-asian="SimSun" style:letter-kerning="true" style:font-size-complex="12pt" style:language-asian="zh" style:country-asian="CN"/>
    </style:style>
    <style:style style:name="P3899" style:parent-style-name="Normal" style:family="paragraph">
      <style:paragraph-properties fo:widows="0" fo:orphans="0" fo:text-align="center"/>
      <style:text-properties fo:font-weight="bold" style:font-weight-asian="bold" style:font-size-complex="12pt" style:language-asian="lt" style:country-asian="LT"/>
    </style:style>
    <style:style style:name="P3900" style:parent-style-name="Normal" style:family="paragraph">
      <style:paragraph-properties fo:widows="0" fo:orphans="0" fo:text-align="center"/>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paragraph-properties fo:widows="0" fo:orphans="0" fo:text-align="justify" fo:text-indent="0.5in"/>
      <style:text-properties style:font-size-complex="12pt" style:text-underline-type="single" style:text-underline-style="solid" style:text-underline-width="auto" style:text-underline-mode="continuous" style:language-asian="lt" style:country-asian="LT"/>
    </style:style>
    <style:style style:name="P3904" style:parent-style-name="Normal" style:family="paragraph">
      <style:paragraph-properties fo:widows="0" fo:orphans="0" fo:text-indent="0.5in"/>
      <style:text-properties style:font-size-complex="12pt" style:language-asian="lt" style:country-asian="LT"/>
    </style:style>
    <style:style style:name="P3905" style:parent-style-name="Normal" style:family="paragraph">
      <style:paragraph-properties fo:widows="0" fo:orphans="0" fo:text-indent="0.5in"/>
      <style:text-properties style:font-size-complex="12pt" style:language-asian="lt" style:country-asian="LT"/>
    </style:style>
    <style:style style:name="P3906" style:parent-style-name="Normal" style:family="paragraph">
      <style:paragraph-properties fo:widows="0" fo:orphans="0" fo:text-indent="0.5in"/>
      <style:text-properties fo:font-style="italic" style:font-style-asian="italic" style:font-size-complex="12pt" style:language-asian="lt" style:country-asian="LT"/>
    </style:style>
    <style:style style:name="P3907" style:parent-style-name="Normal" style:family="paragraph">
      <style:paragraph-properties fo:widows="0" fo:orphans="0" fo:text-indent="0.5in"/>
      <style:text-properties style:font-size-complex="12pt" style:language-asian="lt" style:country-asian="LT"/>
    </style:style>
    <style:style style:name="P3908" style:parent-style-name="Normal" style:family="paragraph">
      <style:paragraph-properties fo:widows="0" fo:orphans="0" fo:text-indent="0.5in"/>
      <style:text-properties style:font-size-complex="12pt" style:language-asian="lt" style:country-asian="LT"/>
    </style:style>
    <style:style style:name="P3909" style:parent-style-name="Normal" style:family="paragraph">
      <style:paragraph-properties fo:widows="0" fo:orphans="0" fo:text-indent="0.5in"/>
      <style:text-properties style:font-size-complex="12pt" style:language-asian="lt" style:country-asian="LT"/>
    </style:style>
    <style:style style:name="P3910" style:parent-style-name="Normal" style:family="paragraph">
      <style:paragraph-properties fo:widows="0" fo:orphans="0" fo:text-indent="0.5in"/>
      <style:text-properties style:font-size-complex="12pt" style:language-asian="lt" style:country-asian="LT"/>
    </style:style>
    <style:style style:name="P3911" style:parent-style-name="Normal" style:family="paragraph">
      <style:paragraph-properties fo:widows="0" fo:orphans="0" fo:text-indent="0.4923in"/>
      <style:text-properties style:font-size-complex="12pt" style:language-asian="lt" style:country-asian="LT"/>
    </style:style>
    <style:style style:name="P3912" style:parent-style-name="Normal" style:family="paragraph">
      <style:paragraph-properties fo:widows="0" fo:orphans="0"/>
      <style:text-properties style:font-size-complex="12pt" style:language-asian="lt" style:country-asian="LT"/>
    </style:style>
    <style:style style:name="P3913" style:parent-style-name="Normal" style:family="paragraph">
      <style:paragraph-properties fo:widows="0" fo:orphans="0" fo:text-align="center"/>
      <style:text-properties style:font-size-complex="12pt" style:language-asian="lt" style:country-asian="LT"/>
    </style:style>
    <style:style style:name="P3914" style:parent-style-name="Normal" style:family="paragraph">
      <style:paragraph-properties fo:widows="0" fo:orphans="0" fo:text-align="center"/>
      <style:text-properties style:font-size-complex="12pt" style:language-asian="lt" style:country-asian="LT"/>
    </style:style>
    <style:style style:name="P3915" style:parent-style-name="Normal" style:family="paragraph">
      <style:paragraph-properties fo:widows="0" fo:orphans="0" fo:text-align="center"/>
      <style:text-properties fo:font-weight="bold" style:font-weight-asian="bold" style:font-size-complex="12pt" style:language-asian="lt" style:country-asian="LT"/>
    </style:style>
    <style:style style:name="P3916" style:parent-style-name="Normal" style:family="paragraph">
      <style:paragraph-properties fo:widows="0" fo:orphans="0" fo:text-align="center"/>
      <style:text-properties fo:font-weight="bold" style:font-weight-asian="bold" style:font-size-complex="12pt" style:language-asian="lt" style:country-asian="LT"/>
    </style:style>
    <style:style style:name="P3917" style:parent-style-name="Normal" style:family="paragraph">
      <style:paragraph-properties fo:widows="0" fo:orphans="0" fo:text-align="center"/>
      <style:text-properties fo:font-weight="bold" style:font-weight-asian="bold" style:font-size-complex="12pt" style:language-asian="lt" style:country-asian="LT"/>
    </style:style>
    <style:style style:name="P3918" style:parent-style-name="Normal" style:family="paragraph">
      <style:paragraph-properties fo:widows="0" fo:orphans="0" fo:text-align="center"/>
      <style:text-properties style:font-size-complex="12pt" style:language-asian="lt" style:country-asian="LT"/>
    </style:style>
    <style:style style:name="P3919" style:parent-style-name="Normal" style:family="paragraph">
      <style:paragraph-properties fo:widows="0" fo:orphans="0" fo:text-indent="2.6125in">
        <style:tab-stops>
          <style:tab-stop style:type="left" style:position="2.6125in"/>
        </style:tab-stops>
      </style:paragraph-properties>
      <style:text-properties fo:font-style="italic" style:font-style-asian="italic" style:font-size-complex="12pt" style:language-asian="lt" style:country-asian="LT"/>
    </style:style>
    <style:style style:name="P3920" style:parent-style-name="Normal" style:family="paragraph">
      <style:paragraph-properties fo:widows="0" fo:orphans="0" fo:text-align="center"/>
      <style:text-properties style:font-size-complex="12pt" style:language-asian="lt" style:country-asian="LT"/>
    </style:style>
    <style:style style:name="P3921" style:parent-style-name="Normal" style:family="paragraph">
      <style:paragraph-properties fo:widows="0" fo:orphans="0" fo:text-align="center"/>
      <style:text-properties fo:font-style="italic" style:font-style-asian="italic" style:font-size-complex="12pt" style:language-asian="lt" style:country-asian="LT"/>
    </style:style>
    <style:style style:name="P392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92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92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3926" style:family="table-column">
      <style:table-column-properties style:column-width="2.4145in"/>
    </style:style>
    <style:style style:name="TableColumn3927" style:family="table-column">
      <style:table-column-properties style:column-width="1.5076in"/>
    </style:style>
    <style:style style:name="TableColumn3928" style:family="table-column">
      <style:table-column-properties style:column-width="2.9166in"/>
    </style:style>
    <style:style style:name="TableColumn3929" style:family="table-column">
      <style:table-column-properties style:column-width="0.0083in"/>
    </style:style>
    <style:style style:name="Table3925" style:family="table">
      <style:table-properties style:width="6.8472in" style:rel-width="100.06%" fo:margin-left="0in" table:align="left"/>
    </style:style>
    <style:style style:name="TableRow3930" style:family="table-row">
      <style:table-row-properties style:min-row-height="0.0138in" fo:keep-together="always"/>
    </style:style>
    <style:style style:name="TableCell3931" style:family="table-cell">
      <style:table-cell-properties fo:border="0.0069in solid #000000" style:vertical-align="middle" fo:padding-top="0in" fo:padding-left="0.075in" fo:padding-bottom="0in" fo:padding-right="0.075in"/>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style:font-style-complex="italic" style:font-size-complex="12pt" style:language-asian="lt" style:country-asian="LT"/>
    </style:style>
    <style:style style:name="TableRow3935" style:family="table-row">
      <style:table-row-properties style:min-row-height="0.0138in"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style:font-style-complex="italic" style:font-size-complex="12pt" style:language-asian="lt" style:country-asian="LT"/>
    </style:style>
    <style:style style:name="P3938" style:parent-style-name="Normal" style:family="paragraph">
      <style:text-properties style:font-style-complex="italic"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font-style-complex="italic" style:font-size-complex="12pt" style:language-asian="lt" style:country-asian="LT"/>
    </style:style>
    <style:style style:name="TableRow3941" style:family="table-row">
      <style:table-row-properties style:min-row-height="0.0138in" fo:keep-together="alway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style:font-style-complex="italic"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style:font-style-complex="italic" style:font-size-complex="12pt" style:language-asian="lt" style:country-asian="LT"/>
    </style:style>
    <style:style style:name="TableRow3946" style:family="table-row">
      <style:table-row-properties style:min-row-height="0.0138in" fo:keep-together="alway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style:font-style-complex="italic"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style:font-style-complex="italic" style:font-size-complex="12pt" style:language-asian="lt" style:country-asian="LT"/>
    </style:style>
    <style:style style:name="TableRow3951" style:family="table-row">
      <style:table-row-properties style:min-row-height="0.0138in" fo:keep-together="alway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style:font-style-complex="italic"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style:font-style-complex="italic" style:font-size-complex="12pt" style:language-asian="lt" style:country-asian="LT"/>
    </style:style>
    <style:style style:name="TableRow3956" style:family="table-row">
      <style:table-row-properties style:min-row-height="0.0138in"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justify"/>
      <style:text-properties style:font-style-complex="italic"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style:font-style-complex="italic" style:font-size-complex="12pt" style:language-asian="lt" style:country-asian="LT"/>
    </style:style>
    <style:style style:name="TableRow3961" style:family="table-row">
      <style:table-row-properties style:min-row-height="0.0138in" fo:keep-together="alway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style:punctuation-wrap="simple"/>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punctuation-wrap="simple"/>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970" style:family="table-row">
      <style:table-row-properties style:min-row-height="0.0138in" fo:keep-together="always"/>
    </style:style>
    <style:style style:name="P39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punctuation-wrap="simple"/>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977" style:family="table-row">
      <style:table-row-properties style:min-row-height="0.0138in" fo:keep-together="always"/>
    </style:style>
    <style:style style:name="P39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punctuation-wrap="simple"/>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984" style:family="table-row">
      <style:table-row-properties style:min-row-height="0.0138in" fo:keep-together="always"/>
    </style:style>
    <style:style style:name="P398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punctuation-wrap="simple"/>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3991" style:family="table-row">
      <style:table-row-properties style:min-row-height="0.0138in" fo:keep-together="alway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punctuation-wrap="simple"/>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punctuation-wrap="simple"/>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000" style:family="table-row">
      <style:table-row-properties style:min-row-height="0.0138in" fo:keep-together="always"/>
    </style:style>
    <style:style style:name="P40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punctuation-wrap="simple"/>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007" style:family="table-row">
      <style:table-row-properties style:min-row-height="0.0138in" fo:keep-together="always"/>
    </style:style>
    <style:style style:name="P400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punctuation-wrap="simple"/>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014" style:family="table-row">
      <style:table-row-properties style:min-row-height="0.0138in" fo:keep-together="always"/>
    </style:style>
    <style:style style:name="P40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punctuation-wrap="simple"/>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21" style:family="table-row">
      <style:table-row-properties style:min-row-height="0.0138in" fo:keep-together="alway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punctuation-wrap="simple"/>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style:punctuation-wrap="simple" fo:text-align="justify"/>
    </style:style>
    <style:style style:name="T4029" style:parent-style-name="DefaultParagraphFont" style:family="text">
      <style:text-properties fo:font-style="italic" style:font-style-asian="italic" fo:font-size="11pt" style:font-size-asian="11pt" style:font-size-complex="11pt" style:language-asian="lt" style:country-asian="LT"/>
    </style:style>
    <style:style style:name="TableRow4030" style:family="table-row">
      <style:table-row-properties style:min-row-height="0.0138in" fo:keep-together="alway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punctuation-wrap="simpl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36" style:family="table-row">
      <style:table-row-properties style:min-row-height="0.0138in" fo:keep-together="alway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style:punctuation-wrap="simple" fo:text-align="justify"/>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42" style:family="table-row">
      <style:table-row-properties style:min-row-height="0.0138in"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punctuation-wrap="simple" fo:text-align="justify"/>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048" style:parent-style-name="Normal" style:family="paragraph">
      <style:text-properties fo:font-weight="bold" style:font-weight-asian="bold" style:font-style-complex="italic" style:font-size-complex="12pt" style:language-asian="lt" style:country-asian="LT"/>
    </style:style>
    <style:style style:name="P4049"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050"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052" style:family="table-column">
      <style:table-column-properties style:column-width="6.843in"/>
    </style:style>
    <style:style style:name="Table4051" style:family="table">
      <style:table-properties style:width="6.843in" style:rel-width="100%" fo:margin-left="0in" table:align="lef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font-style="italic" style:font-style-asian="italic" style:font-size-complex="12pt" style:language-asian="lt" style:country-asian="LT"/>
    </style:style>
    <style:style style:name="P405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057" style:parent-style-name="Normal" style:family="paragraph">
      <style:text-properties style:font-name-asian="SimSun" fo:font-weight="bold" style:font-weight-asian="bold" style:letter-kerning="true" style:font-size-complex="12pt" style:language-asian="zh" style:country-asian="CN"/>
    </style:style>
    <style:style style:name="P4058"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059"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061" style:family="table-column">
      <style:table-column-properties style:column-width="0.6006in" style:use-optimal-column-width="false"/>
    </style:style>
    <style:style style:name="TableColumn4062" style:family="table-column">
      <style:table-column-properties style:column-width="2.8465in" style:use-optimal-column-width="false"/>
    </style:style>
    <style:style style:name="TableColumn4063" style:family="table-column">
      <style:table-column-properties style:column-width="0.9486in" style:use-optimal-column-width="false"/>
    </style:style>
    <style:style style:name="TableColumn4064" style:family="table-column">
      <style:table-column-properties style:column-width="0.9458in" style:use-optimal-column-width="false"/>
    </style:style>
    <style:style style:name="TableColumn4065" style:family="table-column">
      <style:table-column-properties style:column-width="1.5013in" style:use-optimal-column-width="false"/>
    </style:style>
    <style:style style:name="Table4060" style:family="table">
      <style:table-properties style:width="6.843in" style:rel-width="100%" fo:margin-left="0in" table:align="lef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style:text-properties style:font-size-complex="12pt" style:language-asian="lt" style:country-asian="LT"/>
    </style:style>
    <style:style style:name="P4071" style:parent-style-name="Normal" style:family="paragraph">
      <style:paragraph-properties fo:widows="0" fo:orphans="0"/>
      <style:text-properties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style:punctuation-wrap="simple" fo:text-align="center"/>
      <style:text-properties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punctuation-wrap="simple" fo:text-align="center"/>
      <style:text-properties style:font-size-complex="12pt" style:language-asian="lt" style:country-asian="LT"/>
    </style:style>
    <style:style style:name="TableRow4076" style:family="table-row">
      <style:table-row-properties style:use-optimal-row-height="false"/>
    </style:style>
    <style:style style:name="P40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407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punctuation-wrap="simple" fo:text-align="center"/>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style:punctuation-wrap="simple" fo:text-align="center"/>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punctuation-wrap="simple"/>
    </style:style>
    <style:style style:name="T4113" style:parent-style-name="DefaultParagraphFont" style:family="text">
      <style:text-properties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4136" style:parent-style-name="Normal" style:family="paragraph">
      <style:paragraph-properties fo:widows="0" fo:orphans="0"/>
      <style:text-properties style:font-name-asian="SimSun" fo:font-weight="bold" style:font-weight-asian="bold" style:letter-kerning="true" style:font-size-complex="12pt" style:language-asian="zh" style:country-asian="CN"/>
    </style:style>
    <style:style style:name="P4137"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4138"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140" style:family="table-column">
      <style:table-column-properties style:column-width="0.4097in"/>
    </style:style>
    <style:style style:name="TableColumn4141" style:family="table-column">
      <style:table-column-properties style:column-width="2.4145in"/>
    </style:style>
    <style:style style:name="TableColumn4142" style:family="table-column">
      <style:table-column-properties style:column-width="1.309in"/>
    </style:style>
    <style:style style:name="TableColumn4143" style:family="table-column">
      <style:table-column-properties style:column-width="1.2069in"/>
    </style:style>
    <style:style style:name="TableColumn4144" style:family="table-column">
      <style:table-column-properties style:column-width="1.5027in"/>
    </style:style>
    <style:style style:name="Table4139" style:family="table">
      <style:table-properties style:width="6.843in" style:rel-width="100%" fo:margin-left="0in" table:align="lef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punctuation-wrap="simple"/>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justify"/>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style:punctuation-wrap="simple" fo:text-align="justify"/>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style:punctuation-wrap="simple" fo:text-align="justify"/>
    </style:style>
    <style:style style:name="T4156" style:parent-style-name="DefaultParagraphFont" style:family="text">
      <style:text-properties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style:punctuation-wrap="simple" fo:text-align="justify"/>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style:punctuation-wrap="simple" fo:text-align="center"/>
    </style:style>
    <style:style style:name="T4162" style:parent-style-name="DefaultParagraphFont" style:family="text">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punctuation-wrap="simple"/>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punctuation-wrap="simpl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language-asian="zh" style:country-asian="C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4187"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188"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189"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190"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TableColumn4192" style:family="table-column">
      <style:table-column-properties style:column-width="0.6659in" style:use-optimal-column-width="false"/>
    </style:style>
    <style:style style:name="TableColumn4193" style:family="table-column">
      <style:table-column-properties style:column-width="1.3777in" style:use-optimal-column-width="false"/>
    </style:style>
    <style:style style:name="TableColumn4194" style:family="table-column">
      <style:table-column-properties style:column-width="1.3784in" style:use-optimal-column-width="false"/>
    </style:style>
    <style:style style:name="TableColumn4195" style:family="table-column">
      <style:table-column-properties style:column-width="1.2798in" style:use-optimal-column-width="false"/>
    </style:style>
    <style:style style:name="TableColumn4196" style:family="table-column">
      <style:table-column-properties style:column-width="1.2784in" style:use-optimal-column-width="false"/>
    </style:style>
    <style:style style:name="TableColumn4197" style:family="table-column">
      <style:table-column-properties style:column-width="0.8625in" style:use-optimal-column-width="false"/>
    </style:style>
    <style:style style:name="Table4191" style:family="table">
      <style:table-properties style:width="6.843in" style:rel-width="100%" fo:margin-left="0in" table:align="left"/>
    </style:style>
    <style:style style:name="TableRow4198" style:family="table-row">
      <style:table-row-properties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style:punctuation-wrap="simple" fo:text-align="center"/>
    </style:style>
    <style:style style:name="T4203" style:parent-style-name="DefaultParagraphFont" style:family="text">
      <style:text-properties fo:color="#000000"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punctuation-wrap="simple" fo:text-align="center"/>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punctuation-wrap="simple" fo:text-align="center"/>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fo:color="#000000" style:font-size-complex="12pt" style:language-asian="lt" style:country-asian="LT"/>
    </style:style>
    <style:style style:name="P4212" style:parent-style-name="Normal" style:family="paragraph">
      <style:paragraph-properties fo:widows="0" fo:orphans="0" fo:text-align="center"/>
      <style:text-properties fo:color="#000000" style:font-size-complex="12pt" style:language-asian="lt" style:country-asian="LT"/>
    </style:style>
    <style:style style:name="P4213" style:parent-style-name="Normal" style:family="paragraph">
      <style:paragraph-properties fo:widows="0" fo:orphans="0" fo:text-align="center"/>
      <style:text-properties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style:punctuation-wrap="simple" fo:text-align="center"/>
      <style:text-properties style:font-name-asian="SimSun" fo:color="#000000" style:letter-kerning="true" style:font-size-complex="12pt" style:language-asian="zh" style:country-asian="CN"/>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punctuation-wrap="simple"/>
    </style:style>
    <style:style style:name="T4221" style:parent-style-name="DefaultParagraphFont" style:family="text">
      <style:text-properties fo:font-weight="bold" style:font-weight-asian="bold" style:font-weight-complex="bold" fo:color="#000000"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punctuation-wrap="simple"/>
    </style:style>
    <style:style style:name="T4224" style:parent-style-name="DefaultParagraphFont" style:family="text">
      <style:text-properties fo:font-weight="bold" style:font-weight-asian="bold" style:font-weight-complex="bold" fo:color="#000000"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punctuation-wrap="simple"/>
    </style:style>
    <style:style style:name="T4236" style:parent-style-name="DefaultParagraphFont" style:family="text">
      <style:text-properties fo:color="#000000"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punctuation-wrap="simple"/>
    </style:style>
    <style:style style:name="T4278" style:parent-style-name="DefaultParagraphFont" style:family="text">
      <style:text-properties style:font-name-asian="SimSun" style:letter-kerning="true" style:font-size-complex="12pt" style:language-asian="zh" style:country-asian="CN"/>
    </style:style>
    <style:style style:name="T4279" style:parent-style-name="DefaultParagraphFont" style:family="text">
      <style:text-properties style:font-name-asian="SimSun" fo:font-style="italic" style:font-style-asian="italic" style:letter-kerning="true" style:font-size-complex="12pt" style:language-asian="zh" style:country-asian="C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punctuation-wrap="simple"/>
    </style:style>
    <style:style style:name="T4319" style:parent-style-name="DefaultParagraphFont" style:family="text">
      <style:text-properties style:font-name-asian="SimSun" style:letter-kerning="true" style:font-size-complex="12pt" style:language-asian="zh" style:country-asian="C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punctuation-wrap="simple"/>
    </style:style>
    <style:style style:name="T4359" style:parent-style-name="DefaultParagraphFont" style:family="text">
      <style:text-properties style:font-name-asian="SimSun" style:letter-kerning="true" style:font-size-complex="12pt" style:language-asian="zh" style:country-asian="C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punctuation-wrap="simple"/>
    </style:style>
    <style:style style:name="T4399" style:parent-style-name="DefaultParagraphFont" style:family="text">
      <style:text-properties style:font-name-asian="SimSun" style:letter-kerning="true" style:font-size-complex="12pt" style:language-asian="zh" style:country-asian="C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style:style>
    <style:style style:name="T4478" style:parent-style-name="DefaultParagraphFont" style:family="text">
      <style:text-properties style:font-name-asian="SimSun" fo:font-weight="bold" style:font-weight-asian="bold" style:letter-kerning="true" style:font-size-complex="12pt" style:language-asian="zh" style:country-asian="CN"/>
    </style:style>
    <style:style style:name="T4479" style:parent-style-name="DefaultParagraphFont" style:family="text">
      <style:text-properties style:font-name-asian="SimSun" fo:font-style="italic" style:font-style-asian="italic" style:letter-kerning="true" style:font-size-complex="12pt" style:language-asian="zh" style:country-asian="C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punctuation-wrap="simple"/>
      <style:text-properties style:font-name-asian="SimSun" fo:font-weight="bold" style:font-weight-asian="bold" fo:color="#000000" style:letter-kerning="true" style:font-size-complex="12pt" style:language-asian="zh" style:country-asian="C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punctuation-wrap="simple"/>
    </style:style>
    <style:style style:name="T4519" style:parent-style-name="DefaultParagraphFont" style:family="text">
      <style:text-properties style:font-name-asian="SimSun" fo:font-weight="bold" style:font-weight-asian="bold" style:letter-kerning="true" style:font-size-complex="12pt" style:language-asian="zh" style:country-asian="CN"/>
    </style:style>
    <style:style style:name="T4520" style:parent-style-name="DefaultParagraphFont" style:family="text">
      <style:text-properties style:font-name-asian="SimSun" fo:font-style="italic" style:font-style-asian="italic" style:letter-kerning="true" style:font-size-complex="12pt" style:language-asian="zh" style:country-asian="CN"/>
    </style:style>
    <style:style style:name="T4521" style:parent-style-name="DefaultParagraphFont" style:family="text">
      <style:text-properties style:font-name-complex="Arial" fo:font-style="italic" style:font-style-asian="italic" style:font-size-complex="12pt" style:language-asian="lt" style:country-asian="LT"/>
    </style:style>
    <style:style style:name="T4522" style:parent-style-name="DefaultParagraphFont" style:family="text">
      <style:text-properties style:font-name-asian="SimSun" fo:font-style="italic" style:font-style-asian="italic" style:letter-kerning="true" style:font-size-complex="12pt" style:language-asian="zh" style:country-asian="C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punctuation-wrap="simple"/>
    </style:style>
    <style:style style:name="T4768" style:parent-style-name="DefaultParagraphFont" style:family="text">
      <style:text-properties fo:font-weight="bold" style:font-weight-asian="bold" fo:color="#000000"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punctuation-wrap="simple"/>
    </style:style>
    <style:style style:name="T4771" style:parent-style-name="DefaultParagraphFont" style:family="text">
      <style:text-properties fo:font-weight="bold" style:font-weight-asian="bold" style:font-weight-complex="bold" fo:color="#000000" style:font-size-complex="12pt" style:language-asian="lt" style:country-asian="LT"/>
    </style:style>
    <style:style style:name="T4772" style:parent-style-name="DefaultParagraphFont" style:family="text">
      <style:text-properties fo:font-weight="bold" style:font-weight-asian="bold" fo:color="#000000"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punctuation-wrap="simple"/>
      <style:text-properties style:font-name-asian="SimSun" fo:color="#000000" style:letter-kerning="true" style:font-size-complex="12pt" style:language-asian="zh" style:country-asian="C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punctuation-wrap="simple"/>
      <style:text-properties style:font-name-asian="SimSun" style:font-weight-complex="bold" fo:color="#000000" style:letter-kerning="true" style:font-size-complex="12pt" style:language-asian="zh" style:country-asian="C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807" style:family="table-row">
      <style:table-row-properties style:min-row-height="0.7993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name-asian="SimSun" fo:color="#000000" style:letter-kerning="true" style:font-size-complex="12pt" style:language-asian="zh" style:country-asian="CN"/>
    </style:style>
    <style:style style:name="P4810" style:parent-style-name="Normal" style:family="paragraph">
      <style:paragraph-properties fo:widows="0" fo:orphans="0" style:punctuation-wrap="simple"/>
    </style:style>
    <style:style style:name="T4811" style:parent-style-name="DefaultParagraphFont" style:family="text">
      <style:text-properties fo:font-weight="bold" style:font-weight-asian="bold" fo:color="#000000"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punctuation-wrap="simple" fo:text-align="justify"/>
    </style:style>
    <style:style style:name="T4814" style:parent-style-name="DefaultParagraphFont" style:family="text">
      <style:text-properties fo:font-weight="bold" style:font-weight-asian="bold" style:font-weight-complex="bold" fo:color="#000000"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punctuation-wrap="simple" fo:text-align="end">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4823"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24"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25"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26"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27"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4828"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4829" style:parent-style-name="Normal" style:family="paragraph">
      <style:paragraph-properties fo:text-align="justify"/>
      <style:text-properties style:font-style-complex="italic" style:font-size-complex="12pt" style:language-asian="lt" style:country-asian="LT"/>
    </style:style>
    <style:style style:name="TableColumn4831" style:family="table-column">
      <style:table-column-properties style:column-width="0.6645in"/>
    </style:style>
    <style:style style:name="TableColumn4832" style:family="table-column">
      <style:table-column-properties style:column-width="2.7041in"/>
    </style:style>
    <style:style style:name="TableColumn4833" style:family="table-column">
      <style:table-column-properties style:column-width="1.1909in"/>
    </style:style>
    <style:style style:name="TableColumn4834" style:family="table-column">
      <style:table-column-properties style:column-width="1.0937in"/>
    </style:style>
    <style:style style:name="TableColumn4835" style:family="table-column">
      <style:table-column-properties style:column-width="1.1895in"/>
    </style:style>
    <style:style style:name="Table4830" style:family="table">
      <style:table-properties style:width="6.843in" style:rel-width="100%" fo:margin-left="0in" table:align="lef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punctuation-wrap="simple" fo:text-align="center"/>
    </style:style>
    <style:style style:name="T4839" style:parent-style-name="DefaultParagraphFont" style:family="text">
      <style:text-properties fo:color="#000000"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punctuation-wrap="simple" fo:text-align="center"/>
    </style:style>
    <style:style style:name="T4842" style:parent-style-name="DefaultParagraphFont" style:family="text">
      <style:text-properties fo:color="#000000"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punctuation-wrap="simple" fo:text-align="center"/>
    </style:style>
    <style:style style:name="T4845" style:parent-style-name="DefaultParagraphFont" style:family="text">
      <style:text-properties fo:color="#000000"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style:punctuation-wrap="simple" fo:text-align="center"/>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style:punctuation-wrap="simple" fo:text-align="center"/>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font-weight="bold" style:font-weight-asian="bold" fo:color="#000000" style:text-position="super 60%" fo:font-size="10pt" style:font-size-asian="10pt" style:language-asian="lt" style:country-asian="L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punctuation-wrap="simple"/>
    </style:style>
    <style:style style:name="T4858" style:parent-style-name="DefaultParagraphFont" style:family="text">
      <style:text-properties fo:font-weight="bold" style:font-weight-asian="bold" fo:color="#000000"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punctuation-wrap="simple" fo:text-align="justify"/>
    </style:style>
    <style:style style:name="T4861" style:parent-style-name="DefaultParagraphFont" style:family="text">
      <style:text-properties fo:font-weight="bold" style:font-weight-asian="bold" fo:color="#000000"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end"/>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punctuation-wrap="simple"/>
    </style:style>
    <style:style style:name="T4871" style:parent-style-name="DefaultParagraphFont" style:family="text">
      <style:text-properties style:font-weight-complex="bold" fo:color="#000000"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punctuation-wrap="simple" fo:text-align="justify"/>
    </style:style>
    <style:style style:name="T4874" style:parent-style-name="DefaultParagraphFont" style:family="text">
      <style:text-properties style:font-weight-complex="bold" fo:color="#000000"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end"/>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punctuation-wrap="simple"/>
    </style:style>
    <style:style style:name="T4884" style:parent-style-name="DefaultParagraphFont" style:family="text">
      <style:text-properties fo:color="#000000"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punctuation-wrap="simple" fo:text-align="justify"/>
    </style:style>
    <style:style style:name="T4887" style:parent-style-name="DefaultParagraphFont" style:family="text">
      <style:text-properties fo:color="#000000"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end"/>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punctuation-wrap="simple"/>
    </style:style>
    <style:style style:name="T4897" style:parent-style-name="DefaultParagraphFont" style:family="text">
      <style:text-properties fo:font-weight="bold" style:font-weight-asian="bold" fo:color="#000000"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punctuation-wrap="simple" fo:text-align="justify"/>
      <style:text-properties fo:font-weight="bold" style:font-weight-asian="bold" fo:color="#000000"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end"/>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punctuation-wrap="simple"/>
      <style:text-properties fo:color="#000000"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punctuation-wrap="simple" fo:text-align="justify"/>
    </style:style>
    <style:style style:name="T491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end"/>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punctuation-wrap="simple"/>
      <style:text-properties fo:color="#000000"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punctuation-wrap="simple" fo:text-align="justify"/>
    </style:style>
    <style:style style:name="T492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text-properties style:font-name-asian="SimSun" fo:font-style="italic" style:font-style-asian="italic" style:letter-kerning="true" style:font-size-complex="12pt" style:language-asian="zh" style:country-asian="C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fo:font-weight="bold" style:font-weight-asian="bold" style:letter-kerning="true" style:font-size-complex="12pt" style:language-asian="zh" style:country-asian="CN"/>
    </style:style>
    <style:style style:name="P4930" style:parent-style-name="Normal" style:family="paragraph">
      <style:paragraph-properties fo:widows="0" fo:orphans="0" fo:text-align="justify"/>
    </style:style>
    <style:style style:name="T4931" style:parent-style-name="DefaultParagraphFont" style:family="text">
      <style:text-properties fo:color="#000000" style:text-position="super 60%" fo:font-size="10pt" style:font-size-asian="10pt" style:language-asian="lt" style:country-asian="LT"/>
    </style:style>
    <style:style style:name="T4932" style:parent-style-name="DefaultParagraphFont" style:family="text">
      <style:text-properties fo:font-size="10pt" style:font-size-asian="10pt" style:language-asian="lt" style:country-asian="LT"/>
    </style:style>
    <style:style style:name="P4933" style:parent-style-name="Normal" style:family="paragraph">
      <style:paragraph-properties fo:widows="0" fo:orphans="0" fo:text-align="justify"/>
    </style:style>
    <style:style style:name="T4934" style:parent-style-name="DefaultParagraphFont" style:family="text">
      <style:text-properties fo:color="#000000" style:text-position="super 60%" fo:font-size="10pt" style:font-size-asian="10pt" style:language-asian="lt" style:country-asian="LT"/>
    </style:style>
    <style:style style:name="T4935" style:parent-style-name="DefaultParagraphFont" style:family="text">
      <style:text-properties fo:font-size="10pt" style:font-size-asian="10pt" style:language-asian="lt" style:country-asian="LT"/>
    </style:style>
    <style:style style:name="T4936" style:parent-style-name="DefaultParagraphFont" style:family="text">
      <style:text-properties style:font-style-complex="italic" fo:font-size="10pt" style:font-size-asian="10pt" style:language-asian="lt" style:country-asian="LT"/>
    </style:style>
    <style:style style:name="P4937" style:parent-style-name="Normal" style:family="paragraph">
      <style:paragraph-properties fo:widows="0" fo:orphans="0"/>
      <style:text-properties style:font-name-asian="SimSun" fo:font-weight="bold" style:font-weight-asian="bold" style:font-weight-complex="bold" style:letter-kerning="true" style:font-size-complex="12pt" style:language-asian="zh" style:country-asian="CN"/>
    </style:style>
    <style:style style:name="P4938" style:parent-style-name="Normal" style:family="paragraph">
      <style:paragraph-properties fo:text-indent="0.3937in"/>
      <style:text-properties fo:font-weight="bold" style:font-weight-asian="bold" style:font-size-complex="12pt" style:language-asian="lt" style:country-asian="LT"/>
    </style:style>
    <style:style style:name="P4939"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4941" style:family="table-column">
      <style:table-column-properties style:column-width="0.5048in" style:use-optimal-column-width="false"/>
    </style:style>
    <style:style style:name="TableColumn4942" style:family="table-column">
      <style:table-column-properties style:column-width="0.9041in" style:use-optimal-column-width="false"/>
    </style:style>
    <style:style style:name="TableColumn4943" style:family="table-column">
      <style:table-column-properties style:column-width="0.7041in" style:use-optimal-column-width="false"/>
    </style:style>
    <style:style style:name="TableColumn4944" style:family="table-column">
      <style:table-column-properties style:column-width="1.0062in" style:use-optimal-column-width="false"/>
    </style:style>
    <style:style style:name="TableColumn4945" style:family="table-column">
      <style:table-column-properties style:column-width="0.9062in" style:use-optimal-column-width="false"/>
    </style:style>
    <style:style style:name="TableColumn4946" style:family="table-column">
      <style:table-column-properties style:column-width="1.3409in" style:use-optimal-column-width="false"/>
    </style:style>
    <style:style style:name="TableColumn4947" style:family="table-column">
      <style:table-column-properties style:column-width="0.7229in" style:use-optimal-column-width="false"/>
    </style:style>
    <style:style style:name="TableColumn4948" style:family="table-column">
      <style:table-column-properties style:column-width="0.7576in" style:use-optimal-column-width="false"/>
    </style:style>
    <style:style style:name="Table4940" style:family="table">
      <style:table-properties style:width="6.8472in" style:rel-width="100.06%" fo:margin-left="0in" table:align="left"/>
    </style:style>
    <style:style style:name="TableRow4949" style:family="table-row">
      <style:table-row-properties style:use-optimal-row-height="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style:punctuation-wrap="simple"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style:punctuation-wrap="simple" fo:text-align="center"/>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style:punctuation-wrap="simple" fo:text-align="center"/>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punctuation-wrap="simple" fo:text-align="center"/>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style:punctuation-wrap="simple" fo:text-align="center"/>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style:punctuation-wrap="simple" fo:text-align="center"/>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style:punctuation-wrap="simple" fo:text-align="center"/>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style:punctuation-wrap="simple" fo:text-align="center"/>
    </style:style>
    <style:style style:name="T4973" style:parent-style-name="DefaultParagraphFont" style:family="text">
      <style:text-properties style:font-name-asian="SimSun" style:letter-kerning="true" style:font-size-complex="12pt" style:language-asian="zh" style:country-asian="CN"/>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punctuation-wrap="simple"/>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punctuation-wrap="simple"/>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punctuation-wrap="simple" fo:text-align="end"/>
      <style:text-properties style:font-name-asian="SimSun" fo:font-weight="bold" style:font-weight-asian="bold" style:letter-kerning="true" style:font-size-complex="12pt" style:language-asian="zh" style:country-asian="CN"/>
    </style:style>
    <style:style style:name="P5011" style:parent-style-name="Normal" style:family="paragraph">
      <style:paragraph-properties fo:widows="0" fo:orphans="0" fo:text-align="justify"/>
    </style:style>
    <style:style style:name="T5012" style:parent-style-name="DefaultParagraphFont" style:family="text">
      <style:text-properties fo:color="#000000" style:text-position="super 60%" fo:font-size="10pt" style:font-size-asian="10pt" style:language-asian="lt" style:country-asian="LT"/>
    </style:style>
    <style:style style:name="T5013" style:parent-style-name="DefaultParagraphFont" style:family="text">
      <style:text-properties fo:color="#000000" fo:font-size="10pt" style:font-size-asian="10pt" style:language-asian="lt" style:country-asian="LT"/>
    </style:style>
    <style:style style:name="P5014"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P5015"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5016"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TableColumn5018" style:family="table-column">
      <style:table-column-properties style:column-width="0.4006in"/>
    </style:style>
    <style:style style:name="TableColumn5019" style:family="table-column">
      <style:table-column-properties style:column-width="1.8493in"/>
    </style:style>
    <style:style style:name="TableColumn5020" style:family="table-column">
      <style:table-column-properties style:column-width="0.9555in"/>
    </style:style>
    <style:style style:name="TableColumn5021" style:family="table-column">
      <style:table-column-properties style:column-width="0.9159in"/>
    </style:style>
    <style:style style:name="TableColumn5022" style:family="table-column">
      <style:table-column-properties style:column-width="1.3041in"/>
    </style:style>
    <style:style style:name="TableColumn5023" style:family="table-column">
      <style:table-column-properties style:column-width="1.2604in"/>
    </style:style>
    <style:style style:name="Table5017" style:family="table">
      <style:table-properties style:width="6.6861in" fo:margin-left="0in" table:align="lef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tyle-complex="italic"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tyle-complex="italic"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tyle-complex="italic"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tyle-complex="italic"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tyle-complex="italic"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tyle-complex="italic" style:font-size-complex="12pt" style:language-asian="lt" style:country-asian="L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tyle-complex="italic"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weight="bold" style:font-weight-asian="bold" style:font-style-complex="italic"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style:font-style-complex="italic"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weight="bold" style:font-weight-asian="bold" style:font-style-complex="italic"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weight="bold" style:font-weight-asian="bold" style:font-style-complex="italic"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weight="bold" style:font-weight-asian="bold" style:font-style-complex="italic" style:font-size-complex="12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tyle-complex="italic"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weight="bold" style:font-weight-asian="bold" style:font-style-complex="italic"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style:font-style-complex="italic"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weight="bold" style:font-weight-asian="bold" style:font-style-complex="italic"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weight="bold" style:font-weight-asian="bold" style:font-style-complex="italic"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style:font-style-complex="italic" style:font-size-complex="12pt" style:language-asian="lt" style:country-asian="LT"/>
    </style:style>
    <style:style style:name="P5063" style:parent-style-name="Normal" style:family="paragraph">
      <style:text-properties fo:font-weight="bold" style:font-weight-asian="bold" style:font-style-complex="italic" style:font-size-complex="12pt" style:language-asian="lt" style:country-asian="LT"/>
    </style:style>
    <style:style style:name="P5064"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5065"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067" style:family="table-column">
      <style:table-column-properties style:column-width="2.4548in"/>
    </style:style>
    <style:style style:name="TableColumn5068" style:family="table-column">
      <style:table-column-properties style:column-width="2.2555in"/>
    </style:style>
    <style:style style:name="TableColumn5069" style:family="table-column">
      <style:table-column-properties style:column-width="2.1326in"/>
    </style:style>
    <style:style style:name="Table5066" style:family="table">
      <style:table-properties style:width="6.843in" style:rel-width="100%" fo:margin-left="0in" table:align="lef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center"/>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style:punctuation-wrap="simple" fo:text-align="justify"/>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punctuation-wrap="simple" fo:text-align="center"/>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center"/>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widows="0" fo:orphans="0" style:punctuation-wrap="simple" fo:text-align="justify"/>
    </style:style>
    <style:style style:name="T5085" style:parent-style-name="DefaultParagraphFont" style:family="text">
      <style:text-properties fo:font-style="italic" style:font-style-asian="italic" style:font-size-complex="12pt" style:language-asian="lt" style:country-asian="L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punctuation-wrap="simple"/>
      <style:text-properties style:font-name-asian="SimSun" fo:font-style="italic" style:font-style-asian="italic" style:letter-kerning="true" style:font-size-complex="12pt" style:language-asian="zh" style:country-asian="C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100" style:parent-style-name="Normal" style:family="paragraph">
      <style:paragraph-properties fo:widows="0" fo:orphans="0" fo:text-indent="0.5in"/>
      <style:text-properties style:font-name-asian="SimSun" style:letter-kerning="true" style:font-size-complex="12pt" style:language-asian="zh" style:country-asian="CN"/>
    </style:style>
    <style:style style:name="P5101" style:parent-style-name="Normal" style:family="paragraph">
      <style:paragraph-properties fo:text-indent="0.3937in"/>
      <style:text-properties fo:font-weight="bold" style:font-weight-asian="bold" style:font-style-complex="italic" style:font-size-complex="12pt" style:language-asian="lt" style:country-asian="LT"/>
    </style:style>
    <style:style style:name="P5102"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104" style:family="table-column">
      <style:table-column-properties style:column-width="0.9611in"/>
    </style:style>
    <style:style style:name="TableColumn5105" style:family="table-column">
      <style:table-column-properties style:column-width="2.9381in"/>
    </style:style>
    <style:style style:name="TableColumn5106" style:family="table-column">
      <style:table-column-properties style:column-width="2.9437in"/>
    </style:style>
    <style:style style:name="Table5103" style:family="table">
      <style:table-properties style:width="6.843in" style:rel-width="100%" fo:margin-left="0in" table:align="left"/>
    </style:style>
    <style:style style:name="TableRow5107" style:family="table-row">
      <style:table-row-propertie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style:font-size-complex="12pt" style:language-asian="lt" style:country-asian="LT"/>
    </style:style>
    <style:style style:name="TableRow5117" style:family="table-row">
      <style:table-row-properties style:min-row-height="0.209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131" style:parent-style-name="Normal" style:family="paragraph">
      <style:paragraph-properties fo:widows="0" fo:orphans="0"/>
      <style:text-properties style:font-name-asian="SimSun" style:letter-kerning="true" style:font-size-complex="12pt" style:language-asian="zh" style:country-asian="CN"/>
    </style:style>
    <style:style style:name="P5132" style:parent-style-name="Normal" style:family="paragraph">
      <style:paragraph-properties fo:text-indent="0.3937in"/>
      <style:text-properties fo:font-weight="bold" style:font-weight-asian="bold" style:font-size-complex="12pt" style:language-asian="lt" style:country-asian="LT"/>
    </style:style>
    <style:style style:name="P5133" style:parent-style-name="Normal" style:family="paragraph">
      <style:paragraph-properties fo:text-indent="0.5in"/>
      <style:text-properties fo:font-weight="bold" style:font-weight-asian="bold" style:font-style-complex="italic" style:font-size-complex="12pt" style:language-asian="lt" style:country-asian="LT"/>
    </style:style>
    <style:style style:name="TableColumn5135" style:family="table-column">
      <style:table-column-properties style:column-width="3.4472in"/>
    </style:style>
    <style:style style:name="TableColumn5136" style:family="table-column">
      <style:table-column-properties style:column-width="3.3958in"/>
    </style:style>
    <style:style style:name="Table5134" style:family="table">
      <style:table-properties style:width="6.843in" style:rel-width="100%" fo:margin-left="0in" table:align="lef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punctuation-wrap="simple" fo:text-align="center"/>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punctuation-wrap="simple" fo:text-align="center"/>
    </style:style>
    <style:style style:name="T5143" style:parent-style-name="DefaultParagraphFont" style:family="text">
      <style:text-properties style:font-size-complex="12pt" style:language-asian="lt" style:country-asian="L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punctuation-wrap="simple" fo:text-align="justify" fo:text-indent="0.0416in"/>
    </style:style>
    <style:style style:name="T5149" style:parent-style-name="DefaultParagraphFont" style:family="text">
      <style:text-properties fo:font-style="italic" style:font-style-asian="italic" style:font-size-complex="12pt" style:language-asian="lt" style:country-asian="L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P5160"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5161" style:parent-style-name="Normal" style:family="paragraph">
      <style:paragraph-properties fo:text-align="justify" fo:text-indent="0.3937in"/>
      <style:text-properties fo:font-weight="bold" style:font-weight-asian="bold" style:font-size-complex="12pt" style:language-asian="lt" style:country-asian="LT"/>
    </style:style>
    <style:style style:name="P516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164" style:family="table-column">
      <style:table-column-properties style:column-width="6.843in"/>
    </style:style>
    <style:style style:name="Table5163" style:family="table">
      <style:table-properties style:width="6.843in" style:rel-width="100%" fo:margin-left="0in" table:align="lef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justify"/>
    </style:style>
    <style:style style:name="T5168" style:parent-style-name="DefaultParagraphFont" style:family="text">
      <style:text-properties fo:font-style="italic" style:font-style-asian="italic" style:font-size-complex="12pt" style:language-asian="lt" style:country-asian="LT"/>
    </style:style>
    <style:style style:name="P516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P5170" style:parent-style-name="Normal" style:family="paragraph">
      <style:paragraph-properties fo:text-align="justify"/>
      <style:text-properties fo:font-weight="bold" style:font-weight-asian="bold" style:font-size-complex="12pt" style:language-asian="lt" style:country-asian="LT"/>
    </style:style>
    <style:style style:name="P5171" style:parent-style-name="Normal" style:family="paragraph">
      <style:paragraph-properties fo:text-align="justify" fo:text-indent="0.3937in"/>
      <style:text-properties fo:font-weight="bold" style:font-weight-asian="bold" style:font-size-complex="12pt" style:language-asian="lt" style:country-asian="LT"/>
    </style:style>
    <style:style style:name="P5172" style:parent-style-name="Normal" style:family="paragraph">
      <style:paragraph-properties fo:text-align="justify" fo:text-indent="0.5in"/>
      <style:text-properties style:font-size-complex="12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tyle="italic" style:font-style-asian="italic" style:font-size-complex="12pt" style:language-asian="lt" style:country-asian="LT"/>
    </style:style>
    <style:style style:name="TableColumn5176" style:family="table-column">
      <style:table-column-properties style:column-width="6.843in"/>
    </style:style>
    <style:style style:name="Table5175" style:family="table">
      <style:table-properties style:width="6.843in" style:rel-width="100%" fo:margin-left="0in" table:align="lef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fo:font-style="italic" style:font-style-asian="italic" style:font-size-complex="12pt" style:language-asian="lt" style:country-asian="LT"/>
    </style:style>
    <style:style style:name="P5180" style:parent-style-name="Normal" style:family="paragraph">
      <style:text-properties fo:font-weight="bold" style:font-weight-asian="bold" style:font-size-complex="12pt" style:language-asian="lt" style:country-asian="LT"/>
    </style:style>
    <style:style style:name="P5181" style:parent-style-name="Normal" style:family="paragraph">
      <style:text-properties fo:font-weight="bold" style:font-weight-asian="bold" style:font-size-complex="12pt" style:language-asian="lt" style:country-asian="LT"/>
    </style:style>
    <style:style style:name="P5182" style:parent-style-name="Normal" style:family="paragraph">
      <style:paragraph-properties fo:widows="0" fo:orphans="0">
        <style:tab-stops>
          <style:tab-stop style:type="left" style:position="3.1666in"/>
          <style:tab-stop style:type="left" style:position="4.7895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weight="bold" style:font-weight-asian="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style:tab-stops>
          <style:tab-stop style:type="left" style:position="3.2854in"/>
          <style:tab-stop style:type="left" style:position="4.8687in"/>
        </style:tab-stops>
      </style:paragraph-properties>
      <style:text-properties style:font-size-complex="12pt" style:language-asian="lt" style:country-asian="LT"/>
    </style:style>
    <style:style style:name="P5189" style:parent-style-name="Normal" style:family="paragraph">
      <style:paragraph-properties fo:widows="0" fo:orphans="0"/>
      <style:text-properties style:font-size-complex="12pt" style:language-asian="lt" style:country-asian="LT"/>
    </style:style>
    <style:style style:name="P5190" style:parent-style-name="Normal" style:family="paragraph">
      <style:paragraph-properties fo:widows="0" fo:orphans="0"/>
      <style:text-properties style:font-size-complex="12pt" style:language-asian="lt" style:country-asian="LT"/>
    </style:style>
    <style:style style:name="P5191"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5192" style:parent-style-name="Normal" style:family="paragraph">
      <style:paragraph-properties fo:widows="0" fo:orphans="0">
        <style:tab-stops>
          <style:tab-stop style:type="left" style:position="3.1666in"/>
          <style:tab-stop style:type="left" style:position="4.7895in"/>
        </style:tab-stops>
      </style:paragraph-properties>
      <style:text-properties style:font-size-complex="12pt" style:language-asian="lt" style:country-asian="LT"/>
    </style:style>
    <style:style style:name="P5193" style:parent-style-name="Normal" style:family="paragraph">
      <style:paragraph-properties fo:widows="0" fo:orphans="0" fo:text-indent="3.2854in">
        <style:tab-stops>
          <style:tab-stop style:type="left" style:position="3.2854in"/>
          <style:tab-stop style:type="left" style:position="4.8687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break-before="page"/>
    </style:style>
    <style:style style:name="P5198" style:parent-style-name="Normal" style:family="paragraph">
      <style:paragraph-properties fo:margin-left="3.5437in">
        <style:tab-stops/>
      </style:paragraph-properties>
      <style:text-properties fo:color="#000000" style:font-size-complex="12pt" fo:hyphenate="false"/>
    </style:style>
    <style:style style:name="P5199" style:parent-style-name="Normal" style:family="paragraph">
      <style:paragraph-properties fo:widows="0" fo:orphans="0" fo:margin-left="3.5437in">
        <style:tab-stops/>
      </style:paragraph-properties>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margin-left="3.2486in">
        <style:tab-stops/>
      </style:paragraph-properties>
      <style:text-properties style:font-name-complex="Arial" style:font-size-complex="12pt" style:language-asian="lt" style:country-asian="LT"/>
    </style:style>
    <style:style style:name="P5202" style:parent-style-name="Normal" style:family="paragraph">
      <style:paragraph-properties fo:widows="0" fo:orphans="0" fo:text-align="center" fo:background-color="#FFFFFF"/>
      <style:text-properties style:font-name-complex="Arial" fo:font-weight="bold" style:font-weight-asian="bold" style:font-weight-complex="bold" fo:font-style="italic" style:font-style-asian="italic" style:font-size-complex="12pt" style:language-asian="lt" style:country-asian="LT"/>
    </style:style>
    <style:style style:name="P5203" style:parent-style-name="Normal" style:family="paragraph">
      <style:paragraph-properties fo:widows="0" fo:orphans="0" fo:text-indent="0.5in"/>
      <style:text-properties style:font-name-complex="Arial" style:font-size-complex="12pt" style:language-asian="lt" style:country-asian="LT"/>
    </style:style>
    <style:style style:name="P5204" style:parent-style-name="Normal" style:family="paragraph">
      <style:paragraph-properties fo:widows="0" fo:orphans="0" fo:text-align="justify" fo:text-indent="0.5in"/>
      <style:text-properties style:font-size-complex="12pt" style:text-underline-type="single" style:text-underline-style="solid" style:text-underline-width="auto" style:text-underline-mode="continuous" style:language-asian="lt" style:country-asian="LT"/>
    </style:style>
    <style:style style:name="P5205" style:parent-style-name="Normal" style:family="paragraph">
      <style:paragraph-properties fo:widows="0" fo:orphans="0" fo:text-indent="0.4923in"/>
      <style:text-properties style:font-size-complex="12pt" style:language-asian="lt" style:country-asian="LT"/>
    </style:style>
    <style:style style:name="P5206" style:parent-style-name="Normal" style:family="paragraph">
      <style:paragraph-properties fo:widows="0" fo:orphans="0" fo:text-indent="0.5in"/>
      <style:text-properties fo:font-style="italic" style:font-style-asian="italic" style:font-size-complex="12pt" style:language-asian="lt" style:country-asian="LT"/>
    </style:style>
    <style:style style:name="P5207" style:parent-style-name="Normal" style:family="paragraph">
      <style:paragraph-properties fo:widows="0" fo:orphans="0" fo:text-indent="0.5in"/>
      <style:text-properties style:font-size-complex="12pt" style:language-asian="lt" style:country-asian="LT"/>
    </style:style>
    <style:style style:name="P5208" style:parent-style-name="Normal" style:family="paragraph">
      <style:paragraph-properties fo:widows="0" fo:orphans="0" fo:text-indent="0.4923in"/>
      <style:text-properties style:font-size-complex="12pt" style:language-asian="lt" style:country-asian="LT"/>
    </style:style>
    <style:style style:name="P5209" style:parent-style-name="Normal" style:family="paragraph">
      <style:paragraph-properties fo:widows="0" fo:orphans="0" fo:text-indent="0.5in"/>
      <style:text-properties style:font-name-complex="Arial" style:font-size-complex="12pt" style:language-asian="lt" style:country-asian="LT"/>
    </style:style>
    <style:style style:name="P5210" style:parent-style-name="Normal" style:family="paragraph">
      <style:paragraph-properties fo:widows="0" fo:orphans="0" fo:text-indent="0.5in"/>
      <style:text-properties style:font-name-complex="Arial" style:font-size-complex="12pt" style:language-asian="lt" style:country-asian="LT"/>
    </style:style>
    <style:style style:name="P5211"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P5212" style:parent-style-name="Normal" style:family="paragraph">
      <style:paragraph-properties fo:widows="0" fo:orphans="0" fo:text-align="center"/>
      <style:text-properties style:font-name-complex="Arial" style:font-size-complex="12pt" style:language-asian="lt" style:country-asian="LT"/>
    </style:style>
    <style:style style:name="P5213" style:parent-style-name="Normal" style:family="paragraph">
      <style:paragraph-properties fo:widows="0" fo:orphans="0" fo:text-align="center"/>
      <style:text-properties style:font-name-complex="Arial" style:font-size-complex="12pt" style:language-asian="lt" style:country-asian="LT"/>
    </style:style>
    <style:style style:name="P5214" style:parent-style-name="Normal" style:family="paragraph">
      <style:paragraph-properties fo:widows="0" fo:orphans="0" fo:margin-left="1.5in" fo:text-indent="0.5in">
        <style:tab-stops/>
      </style:paragraph-properties>
    </style:style>
    <style:style style:name="T5215" style:parent-style-name="DefaultParagraphFont" style:family="text">
      <style:text-properties style:font-name-complex="Arial" style:font-size-complex="12pt" style:language-asian="lt" style:country-asian="LT"/>
    </style:style>
    <style:style style:name="T5216" style:parent-style-name="DefaultParagraphFont" style:family="text">
      <style:text-properties style:font-name-complex="Arial" style:font-size-complex="12pt" style:language-asian="lt" style:country-asian="LT"/>
    </style:style>
    <style:style style:name="T5217" style:parent-style-name="DefaultParagraphFont" style:family="text">
      <style:text-properties style:font-name-complex="Arial" style:font-size-complex="12pt" style:language-asian="lt" style:country-asian="LT"/>
    </style:style>
    <style:style style:name="T5218" style:parent-style-name="DefaultParagraphFont" style:family="text">
      <style:text-properties style:font-name-complex="Arial" fo:font-style="italic" style:font-style-asian="italic" style:font-size-complex="12pt" style:language-asian="lt" style:country-asian="LT"/>
    </style:style>
    <style:style style:name="P5219" style:parent-style-name="Normal" style:family="paragraph">
      <style:paragraph-properties fo:widows="0" fo:orphans="0" fo:margin-left="2.5in" fo:text-indent="0.5in">
        <style:tab-stops/>
      </style:paragraph-properties>
      <style:text-properties style:font-name-complex="Arial" fo:font-style="italic" style:font-style-asian="italic" style:font-size-complex="12pt" style:language-asian="lt" style:country-asian="LT"/>
    </style:style>
    <style:style style:name="P5220"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5221" style:parent-style-name="Normal" style:family="paragraph">
      <style:paragraph-properties fo:widows="0" fo:orphans="0"/>
      <style:text-properties style:font-name-complex="Arial" style:font-weight-complex="bold" fo:text-transform="uppercase" style:font-size-complex="12pt" style:language-asian="lt" style:country-asian="LT"/>
    </style:style>
    <style:style style:name="P5222" style:parent-style-name="Normal" style:family="paragraph">
      <style:paragraph-properties fo:widows="0" fo:orphans="0" fo:text-indent="0.5in">
        <style:tab-stops>
          <style:tab-stop style:type="left" style:position="0.5in"/>
        </style:tab-stops>
      </style:paragraph-properties>
    </style:style>
    <style:style style:name="T5223" style:parent-style-name="DefaultParagraphFont" style:family="text">
      <style:text-properties style:font-name-complex="Arial" fo:font-weight="bold" style:font-weight-asian="bold" style:font-weight-complex="bold" style:font-size-complex="12pt" style:language-asian="lt" style:country-asian="LT"/>
    </style:style>
    <style:style style:name="P5224" style:parent-style-name="Normal" style:family="paragraph">
      <style:paragraph-properties fo:widows="0" fo:orphans="0" fo:text-align="center"/>
      <style:text-properties style:font-name-complex="Arial" style:font-weight-complex="bold" fo:text-transform="uppercase" style:font-size-complex="12pt" style:language-asian="lt" style:country-asian="LT"/>
    </style:style>
    <style:style style:name="TableColumn5226" style:family="table-column">
      <style:table-column-properties style:column-width="1.677in" style:use-optimal-column-width="false"/>
    </style:style>
    <style:style style:name="TableColumn5227" style:family="table-column">
      <style:table-column-properties style:column-width="0.8861in" style:use-optimal-column-width="false"/>
    </style:style>
    <style:style style:name="TableColumn5228" style:family="table-column">
      <style:table-column-properties style:column-width="4.1305in" style:use-optimal-column-width="false"/>
    </style:style>
    <style:style style:name="Table5225" style:family="table">
      <style:table-properties style:width="6.6937in" fo:margin-left="0in" table:align="left"/>
    </style:style>
    <style:style style:name="TableRow5229" style:family="table-row">
      <style:table-row-properties style:min-row-height="0.2708in" style:use-optimal-row-height="false"/>
    </style:style>
    <style:style style:name="TableCell5230" style:family="table-cell">
      <style:table-cell-properties fo:border="0.0069in solid #000000" fo:background-color="#D9D9D9" fo:padding-top="0in" fo:padding-left="0in" fo:padding-bottom="0in" fo:padding-right="0in"/>
    </style:style>
    <style:style style:name="P5231"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style:font-size-complex="12pt" style:language-asian="lt" style:country-asian="LT"/>
    </style:style>
    <style:style style:name="TableRow5234" style:family="table-row">
      <style:table-row-properties style:min-row-height="0.2708in" style:use-optimal-row-height="false"/>
    </style:style>
    <style:style style:name="TableCell5235" style:family="table-cell">
      <style:table-cell-properties fo:border="0.0069in solid #000000" fo:background-color="#D9D9D9" fo:padding-top="0in" fo:padding-left="0in" fo:padding-bottom="0in" fo:padding-right="0in"/>
    </style:style>
    <style:style style:name="P5236" style:parent-style-name="Normal" style:family="paragraph">
      <style:paragraph-properties fo:widows="0" fo:orphans="0" fo:margin-left="0.0395in" fo:margin-right="0.0395in">
        <style:tab-stops/>
      </style:paragraph-properties>
      <style:text-properties style:font-name-complex="Arial" fo:font-weight="bold" style:font-weight-asian="bold" style:font-size-complex="12pt" style:language-asian="lt" style:country-asian="L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widows="0" fo:orphans="0" fo:margin-left="0.0805in" fo:margin-right="0.0944in">
        <style:tab-stops>
          <style:tab-stop style:type="left" style:position="1.5548in"/>
        </style:tab-stops>
      </style:paragraph-properties>
      <style:text-properties style:font-name-complex="Arial" fo:font-style="italic" style:font-style-asian="italic" style:font-style-complex="italic" style:font-size-complex="12pt" style:language-asian="lt" style:country-asian="LT"/>
    </style:style>
    <style:style style:name="TableRow5239" style:family="table-row">
      <style:table-row-properties style:min-row-height="0.2756in" style:use-optimal-row-height="false"/>
    </style:style>
    <style:style style:name="TableCell5240" style:family="table-cell">
      <style:table-cell-properties fo:border="0.0069in solid #000000" fo:background-color="#D9D9D9" fo:padding-top="0in" fo:padding-left="0in" fo:padding-bottom="0in" fo:padding-right="0in"/>
    </style:style>
    <style:style style:name="P5241" style:parent-style-name="Normal" style:family="paragraph">
      <style:paragraph-properties fo:widows="0" fo:orphans="0" fo:margin-left="0.0395in" fo:margin-right="0.0395in">
        <style:tab-stops>
          <style:tab-stop style:type="left" style:position="1.5958in"/>
        </style:tab-stops>
      </style:paragraph-properties>
    </style:style>
    <style:style style:name="T5242" style:parent-style-name="DefaultParagraphFont" style:family="text">
      <style:text-properties style:font-name-complex="Arial" fo:font-weight="bold" style:font-weight-asian="bold" style:font-size-complex="12pt" style:language-asian="lt" style:country-asian="LT"/>
    </style:style>
    <style:style style:name="T5243" style:parent-style-name="DefaultParagraphFont" style:family="text">
      <style:text-properties style:font-name-complex="Arial" fo:font-weight="bold" style:font-weight-asian="bold" style:font-weight-complex="bold" style:font-size-complex="12pt" style:language-asian="lt" style:country-asian="L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widows="0" fo:orphans="0" fo:text-align="justify" fo:margin-left="0.0472in" fo:margin-right="0.0944in">
        <style:tab-stops/>
      </style:paragraph-properties>
    </style:style>
    <style:style style:name="T5246" style:parent-style-name="DefaultParagraphFont" style:family="text">
      <style:text-properties style:font-name-complex="Arial" fo:font-style="italic" style:font-style-asian="italic" style:font-style-complex="italic" style:font-size-complex="12pt" style:language-asian="lt" style:country-asian="LT"/>
    </style:style>
    <style:style style:name="T5247" style:parent-style-name="DefaultParagraphFont" style:family="text">
      <style:text-properties style:font-name-complex="Arial" fo:font-style="italic" style:font-style-asian="italic" style:font-size-complex="12pt" style:language-asian="lt" style:country-asian="LT"/>
    </style:style>
    <style:style style:name="T5248" style:parent-style-name="DefaultParagraphFont" style:family="text">
      <style:text-properties style:font-name-complex="Arial" fo:font-style="italic" style:font-style-asian="italic" style:font-style-complex="italic" style:font-size-complex="12pt" style:language-asian="lt" style:country-asian="LT"/>
    </style:style>
    <style:style style:name="TableRow5249" style:family="table-row">
      <style:table-row-properties style:min-row-height="0.2756in" style:use-optimal-row-height="false"/>
    </style:style>
    <style:style style:name="TableCell5250" style:family="table-cell">
      <style:table-cell-properties fo:border="0.0069in solid #000000" fo:background-color="#D9D9D9" fo:padding-top="0in" fo:padding-left="0in" fo:padding-bottom="0in" fo:padding-right="0in"/>
    </style:style>
    <style:style style:name="P5251" style:parent-style-name="Normal" style:family="paragraph">
      <style:paragraph-properties fo:widows="0" fo:orphans="0" fo:margin-left="0.0395in" fo:margin-right="0.0395in">
        <style:tab-stops>
          <style:tab-stop style:type="left" style:position="1.5958in"/>
        </style:tab-stops>
      </style:paragraph-properties>
    </style:style>
    <style:style style:name="T5252" style:parent-style-name="DefaultParagraphFont" style:family="text">
      <style:text-properties style:font-name-complex="Arial" fo:font-weight="bold" style:font-weight-asian="bold" style:font-size-complex="12pt" style:language-asian="lt" style:country-asian="LT"/>
    </style:style>
    <style:style style:name="T5253" style:parent-style-name="DefaultParagraphFont" style:family="text">
      <style:text-properties style:font-name-complex="Arial" fo:font-weight="bold" style:font-weight-asian="bold" style:font-weight-complex="bold" style:font-size-complex="12pt" style:language-asian="lt" style:country-asian="LT"/>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widows="0" fo:orphans="0" fo:text-align="justify" fo:margin-left="0.0472in" fo:margin-right="0.0944in">
        <style:tab-stops/>
      </style:paragraph-properties>
      <style:text-properties style:font-name-complex="Arial" fo:font-style="italic" style:font-style-asian="italic" style:font-size-complex="12pt" style:language-asian="lt" style:country-asian="LT"/>
    </style:style>
    <style:style style:name="TableRow5256" style:family="table-row">
      <style:table-row-properties style:min-row-height="0.2756in" style:use-optimal-row-height="false"/>
    </style:style>
    <style:style style:name="TableCell5257" style:family="table-cell">
      <style:table-cell-properties fo:border="0.0069in solid #000000" fo:background-color="#D9D9D9" fo:padding-top="0in" fo:padding-left="0in" fo:padding-bottom="0in" fo:padding-right="0in"/>
    </style:style>
    <style:style style:name="P5258" style:parent-style-name="Normal" style:family="paragraph">
      <style:paragraph-properties fo:widows="0" fo:orphans="0" fo:margin-left="0.0395in" fo:margin-right="0.0395in">
        <style:tab-stops>
          <style:tab-stop style:type="left" style:position="1.5958in"/>
        </style:tab-stops>
      </style:paragraph-properties>
    </style:style>
    <style:style style:name="T5259" style:parent-style-name="DefaultParagraphFont" style:family="text">
      <style:text-properties style:font-name-complex="Arial" fo:font-weight="bold" style:font-weight-asian="bold" style:font-size-complex="12pt" style:language-asian="lt" style:country-asian="LT"/>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paragraph-properties fo:widows="0" fo:orphans="0" fo:text-align="justify" fo:margin-left="0.0805in" fo:margin-right="0.0944in">
        <style:tab-stops/>
      </style:paragraph-properties>
    </style:style>
    <style:style style:name="T5262" style:parent-style-name="DefaultParagraphFont" style:family="text">
      <style:text-properties style:font-name-complex="Arial" fo:font-style="italic" style:font-style-asian="italic" style:font-size-complex="12pt" style:language-asian="lt" style:country-asian="LT"/>
    </style:style>
    <style:style style:name="T5263" style:parent-style-name="DefaultParagraphFont" style:family="text">
      <style:text-properties style:font-name-complex="Arial" style:font-size-complex="12pt" style:language-asian="lt" style:country-asian="LT"/>
    </style:style>
    <style:style style:name="T5264" style:parent-style-name="DefaultParagraphFont" style:family="text">
      <style:text-properties style:font-name-complex="Arial" style:font-weight-complex="bold" fo:font-style="italic" style:font-style-asian="italic" style:font-size-complex="12pt" style:language-asian="lt" style:country-asian="LT"/>
    </style:style>
    <style:style style:name="T5265" style:parent-style-name="DefaultParagraphFont" style:family="text">
      <style:text-properties style:font-name-complex="Arial" fo:font-style="italic" style:font-style-asian="italic" style:font-size-complex="12pt" style:language-asian="lt" style:country-asian="LT"/>
    </style:style>
    <style:style style:name="T5266"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5267"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5268" style:parent-style-name="DefaultParagraphFont" style:family="text">
      <style:text-properties style:font-name-complex="Arial" fo:font-style="italic" style:font-style-asian="italic" style:font-size-complex="12pt" style:language-asian="lt" style:country-asian="LT"/>
    </style:style>
    <style:style style:name="T5269" style:parent-style-name="DefaultParagraphFont" style:family="text">
      <style:text-properties style:font-name-complex="Arial" style:font-weight-complex="bold" fo:font-style="italic" style:font-style-asian="italic" style:font-size-complex="12pt" style:language-asian="lt" style:country-asian="LT"/>
    </style:style>
    <style:style style:name="TableRow5270" style:family="table-row">
      <style:table-row-properties style:min-row-height="0.302in" style:use-optimal-row-height="false"/>
    </style:style>
    <style:style style:name="TableCell5271" style:family="table-cell">
      <style:table-cell-properties fo:border="0.0069in solid #000000" fo:background-color="#CCCCCC" style:vertical-align="middle" fo:padding-top="0in" fo:padding-left="0in" fo:padding-bottom="0in" fo:padding-right="0in"/>
    </style:style>
    <style:style style:name="P5272" style:parent-style-name="Normal" style:family="paragraph">
      <style:paragraph-properties fo:widows="0" fo:orphans="0" fo:margin-left="0.0395in">
        <style:tab-stops>
          <style:tab-stop style:type="left" style:position="1.5958in"/>
        </style:tab-stops>
      </style:paragraph-properties>
      <style:text-properties style:font-name-complex="Arial" fo:font-weight="bold" style:font-weight-asian="bold" style:font-size-complex="12pt" style:language-asian="lt" style:country-asian="LT" fo:hyphenate="false"/>
    </style:style>
    <style:style style:name="TableCell5273" style:family="table-cell">
      <style:table-cell-properties fo:border="0.0069in solid #000000" fo:background-color="#CCCCCC" style:vertical-align="middle" fo:padding-top="0in" fo:padding-left="0in" fo:padding-bottom="0in" fo:padding-right="0in"/>
    </style:style>
    <style:style style:name="P5274"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widows="0" fo:orphans="0" fo:text-align="justify" fo:margin-left="0.0805in" fo:margin-right="0.0944in">
        <style:tab-stops/>
      </style:paragraph-properties>
      <style:text-properties style:font-name-complex="Arial" fo:font-style="italic" style:font-style-asian="italic" style:font-size-complex="12pt" style:language-asian="lt" style:country-asian="LT" fo:hyphenate="false"/>
    </style:style>
    <style:style style:name="TableRow5277" style:family="table-row">
      <style:table-row-properties style:min-row-height="0.2638in" style:use-optimal-row-height="false"/>
    </style:style>
    <style:style style:name="P5278"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279" style:family="table-cell">
      <style:table-cell-properties fo:border="0.0069in solid #000000" fo:background-color="#CCCCCC" style:vertical-align="middle" fo:padding-top="0in" fo:padding-left="0in" fo:padding-bottom="0in" fo:padding-right="0in"/>
    </style:style>
    <style:style style:name="P5280"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281"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282" style:family="table-row">
      <style:table-row-properties style:min-row-height="0.2638in" style:use-optimal-row-height="false"/>
    </style:style>
    <style:style style:name="P5283"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284" style:family="table-cell">
      <style:table-cell-properties fo:border="0.0069in solid #000000" fo:background-color="#CCCCCC" style:vertical-align="middle" fo:padding-top="0in" fo:padding-left="0in" fo:padding-bottom="0in" fo:padding-right="0in"/>
    </style:style>
    <style:style style:name="P5285"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286"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287" style:family="table-row">
      <style:table-row-properties style:min-row-height="0.1756in" style:use-optimal-row-height="false"/>
    </style:style>
    <style:style style:name="P5288"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289" style:family="table-cell">
      <style:table-cell-properties fo:border="0.0069in solid #000000" fo:background-color="#CCCCCC" style:vertical-align="middle" fo:padding-top="0in" fo:padding-left="0in" fo:padding-bottom="0in" fo:padding-right="0in"/>
    </style:style>
    <style:style style:name="P5290" style:parent-style-name="Normal" style:family="paragraph">
      <style:paragraph-properties fo:widows="0" fo:orphans="0" fo:text-align="center">
        <style:tab-stops>
          <style:tab-stop style:type="left" style:position="1.6354in"/>
        </style:tab-stops>
      </style:paragraph-properties>
      <style:text-properties style:font-name-complex="Arial" fo:font-weight="bold" style:font-weight-asian="bold" style:font-size-complex="12pt" style:language-asian="lt" style:country-asian="LT" fo:hyphenate="false"/>
    </style:style>
    <style:style style:name="P5291" style:parent-style-name="Normal" style:family="paragraph">
      <style:paragraph-properties fo:widows="0" fo:orphans="0"/>
      <style:text-properties style:font-name-complex="Arial" fo:font-style="italic" style:font-style-asian="italic"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CCCCCC" fo:padding-top="0in" fo:padding-left="0.075in" fo:padding-bottom="0in" fo:padding-right="0.075in"/>
    </style:style>
    <style:style style:name="P5294" style:parent-style-name="Normal" style:family="paragraph">
      <style:paragraph-properties fo:widows="0" fo:orphans="0"/>
      <style:text-properties style:font-name-complex="Arial" fo:font-weight="bold" style:font-weight-asian="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style:font-name-complex="Arial" style:font-size-complex="12pt" style:language-asian="lt" style:country-asian="LT"/>
    </style:style>
    <style:style style:name="P529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29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299" style:parent-style-name="Normal" style:family="paragraph">
      <style:paragraph-properties fo:widows="0" fo:orphans="0" fo:text-align="justify" fo:text-indent="0.4923in"/>
      <style:text-properties style:font-name-complex="Arial" fo:font-weight="bold" style:font-weight-asian="bold" style:font-weight-complex="bold" style:font-size-complex="12pt" style:language-asian="lt" style:country-asian="LT"/>
    </style:style>
    <style:style style:name="P5300" style:parent-style-name="Normal" style:family="paragraph">
      <style:paragraph-properties fo:widows="0" fo:orphans="0" fo:text-align="justify" fo:text-indent="0.5in"/>
    </style:style>
    <style:style style:name="T5301" style:parent-style-name="DefaultParagraphFont" style:family="text">
      <style:text-properties style:font-name-complex="Arial" fo:font-style="italic" style:font-style-asian="italic" style:font-size-complex="12pt" style:language-asian="lt" style:country-asian="LT"/>
    </style:style>
    <style:style style:name="P5302"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5304" style:family="table-column">
      <style:table-column-properties style:column-width="0.4638in"/>
    </style:style>
    <style:style style:name="TableColumn5305" style:family="table-column">
      <style:table-column-properties style:column-width="2.2187in"/>
    </style:style>
    <style:style style:name="TableColumn5306" style:family="table-column">
      <style:table-column-properties style:column-width="0.8638in"/>
    </style:style>
    <style:style style:name="TableColumn5307" style:family="table-column">
      <style:table-column-properties style:column-width="3.1395in"/>
    </style:style>
    <style:style style:name="Table5303" style:family="table">
      <style:table-properties style:width="6.6861in" fo:margin-left="0in" table:align="left"/>
    </style:style>
    <style:style style:name="TableRow5308" style:family="table-row">
      <style:table-row-properties style:min-row-height="0.3513in"/>
    </style:style>
    <style:style style:name="TableCell5309" style:family="table-cell">
      <style:table-cell-properties fo:border="0.0069in solid #000000" fo:background-color="#D9D9D9" style:vertical-align="middle" fo:padding-top="0in" fo:padding-left="0.075in" fo:padding-bottom="0in" fo:padding-right="0.075in"/>
    </style:style>
    <style:style style:name="P5310" style:parent-style-name="Normal" style:family="paragraph">
      <style:paragraph-properties fo:widows="0" fo:orphans="0" fo:text-align="center"/>
      <style:text-properties style:font-name-complex="Arial" fo:font-weight="bold" style:font-weight-asian="bold" style:font-size-complex="12pt" style:language-asian="ar" style:country-asian="SA"/>
    </style:style>
    <style:style style:name="TableCell5311" style:family="table-cell">
      <style:table-cell-properties fo:border="0.0069in solid #000000" fo:background-color="#D9D9D9" style:vertical-align="middle" fo:padding-top="0in" fo:padding-left="0.075in" fo:padding-bottom="0in" fo:padding-right="0.075in"/>
    </style:style>
    <style:style style:name="P5312" style:parent-style-name="Normal" style:family="paragraph">
      <style:paragraph-properties fo:widows="0" fo:orphans="0" fo:text-align="center">
        <style:tab-stops>
          <style:tab-stop style:type="left" style:position="0.25in"/>
        </style:tab-stops>
      </style:paragraph-properties>
      <style:text-properties style:font-name-complex="Arial" fo:font-weight="bold" style:font-weight-asian="bold" style:font-size-complex="12pt" style:language-asian="lt" style:country-asian="LT"/>
    </style:style>
    <style:style style:name="TableCell5313" style:family="table-cell">
      <style:table-cell-properties fo:border="0.0069in solid #000000" fo:background-color="#D9D9D9" style:vertical-align="middle" fo:padding-top="0in" fo:padding-left="0.075in" fo:padding-bottom="0in" fo:padding-right="0.075in"/>
    </style:style>
    <style:style style:name="P5314"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5315" style:family="table-cell">
      <style:table-cell-properties fo:border="0.0069in solid #000000" fo:background-color="#D9D9D9" style:vertical-align="middle" fo:padding-top="0in" fo:padding-left="0.075in" fo:padding-bottom="0in" fo:padding-right="0.075in"/>
    </style:style>
    <style:style style:name="P5316"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text-properties style:font-name-complex="Arial"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name-complex="Arial"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326" style:parent-style-name="Normal" style:family="paragraph">
      <style:paragraph-properties fo:widows="0" fo:orphans="0" fo:margin-left="0.0479in" fo:margin-right="0.0506in">
        <style:tab-stops/>
      </style:paragraph-properties>
    </style:style>
    <style:style style:name="T5327" style:parent-style-name="DefaultParagraphFont" style:family="text">
      <style:text-properties style:font-name-complex="Arial" fo:font-style="italic" style:font-style-asian="italic" style:font-size-complex="12pt" style:language-asian="lt" style:country-asian="LT"/>
    </style:style>
    <style:style style:name="T5328" style:parent-style-name="DefaultParagraphFont" style:family="text">
      <style:text-properties style:font-name-complex="Arial" fo:font-style="italic" style:font-style-asian="italic" style:font-style-complex="italic" style:font-size-complex="12pt" style:language-asian="lt" style:country-asian="LT"/>
    </style:style>
    <style:style style:name="T5329" style:parent-style-name="DefaultParagraphFont" style:family="text">
      <style:text-properties style:font-name-complex="Arial" fo:font-style="italic" style:font-style-asian="italic" style:font-size-complex="12pt" style:language-asian="lt" style:country-asian="LT"/>
    </style:style>
    <style:style style:name="P5330"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331" style:parent-style-name="Normal" style:family="paragraph">
      <style:paragraph-properties fo:widows="0" fo:orphans="0" style:snap-to-layout-grid="false" fo:margin-left="0.0479in" fo:margin-right="0.0506in">
        <style:tab-stops/>
      </style:paragraph-properties>
    </style:style>
    <style:style style:name="T5332" style:parent-style-name="DefaultParagraphFont" style:family="text">
      <style:text-properties style:font-name-complex="Arial" fo:font-style="italic" style:font-style-asian="italic" style:font-size-complex="12pt" style:language-asian="lt" style:country-asian="LT"/>
    </style:style>
    <style:style style:name="T5333" style:parent-style-name="DefaultParagraphFont" style:family="text">
      <style:text-properties style:font-name-complex="Arial" fo:font-style="italic" style:font-style-asian="italic" style:font-style-complex="italic" style:font-size-complex="12pt" style:language-asian="lt" style:country-asian="LT"/>
    </style:style>
    <style:style style:name="T5334"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T5335" style:parent-style-name="DefaultParagraphFont" style:family="text">
      <style:text-properties style:font-name-complex="Arial" fo:font-style="italic" style:font-style-asian="italic" style:font-style-complex="italic" style:font-size-complex="12pt" style:language-asian="lt" style:country-asian="LT"/>
    </style:style>
    <style:style style:name="P5336" style:parent-style-name="Normal" style:family="paragraph">
      <style:paragraph-properties fo:widows="0" fo:orphans="0" fo:margin-left="0.0479in" fo:margin-right="0.0506in">
        <style:tab-stops/>
      </style:paragraph-properties>
    </style:style>
    <style:style style:name="T5337" style:parent-style-name="DefaultParagraphFont" style:family="text">
      <style:text-properties style:font-name-complex="Arial" fo:font-style="italic" style:font-style-asian="italic" style:font-size-complex="12pt" style:language-asian="lt" style:country-asian="LT"/>
    </style:style>
    <style:style style:name="T5338" style:parent-style-name="DefaultParagraphFont" style:family="text">
      <style:text-properties style:font-name-complex="Arial" fo:font-style="italic" style:font-style-asian="italic" style:font-style-complex="italic" style:font-size-complex="12pt" style:language-asian="lt" style:country-asian="LT"/>
    </style:style>
    <style:style style:name="T5339" style:parent-style-name="DefaultParagraphFont" style:family="text">
      <style:text-properties style:font-name-complex="Arial" fo:font-style="italic" style:font-style-asian="italic" style:font-size-complex="12pt" style:language-asian="lt" style:country-asian="LT"/>
    </style:style>
    <style:style style:name="T5340" style:parent-style-name="DefaultParagraphFont" style:family="text">
      <style:text-properties style:font-name-complex="Arial" fo:font-style="italic" style:font-style-asian="italic" style:font-style-complex="italic" style:font-size-complex="12pt" style:language-asian="lt" style:country-asian="LT"/>
    </style:style>
    <style:style style:name="T5341" style:parent-style-name="DefaultParagraphFont" style:family="text">
      <style:text-properties style:font-name-complex="Arial" fo:font-style="italic" style:font-style-asian="italic" style:font-size-complex="12pt" style:language-asian="lt" style:country-asian="LT"/>
    </style:style>
    <style:style style:name="P5342"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P5343" style:parent-style-name="Normal" style:family="paragraph">
      <style:paragraph-properties fo:widows="0" fo:orphans="0" fo:margin-left="0.0479in" fo:margin-right="0.0506in">
        <style:tab-stops/>
      </style:paragraph-properties>
      <style:text-properties style:font-name-complex="Arial" fo:font-style="italic" style:font-style-asian="italic" style:font-size-complex="12pt" style:language-asian="lt" style:country-asian="L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text-properties style:font-name-complex="Arial"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349" style:parent-style-name="Normal" style:family="paragraph">
      <style:paragraph-properties fo:widows="0" fo:orphans="0" fo:text-align="justify" fo:margin-left="0.0395in" fo:margin-right="0.0395in">
        <style:tab-stops/>
      </style:paragraph-properties>
      <style:text-properties style:font-name-complex="Arial"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style:font-name-complex="Arial"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54"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55"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56"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5357"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5358"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text-properties style:font-name-complex="Arial"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style:font-name-complex="Arial"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68"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369" style:parent-style-name="Normal" style:family="paragraph">
      <style:paragraph-properties fo:widows="0" fo:orphans="0" fo:margin-left="0.0381in" fo:margin-right="0.0409in">
        <style:tab-stops/>
      </style:paragraph-properties>
      <style:text-properties style:font-name-complex="Arial" fo:font-style="italic" style:font-style-asian="italic" style:font-style-complex="italic" style:font-size-complex="12pt" style:language-asian="lt" style:country-asian="LT"/>
    </style:style>
    <style:style style:name="P5370"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P5371" style:parent-style-name="Normal" style:family="paragraph">
      <style:paragraph-properties fo:widows="0" fo:orphans="0" fo:margin-left="0.0381in" fo:margin-right="0.0409in">
        <style:tab-stops/>
      </style:paragraph-properties>
      <style:text-properties style:font-name-complex="Arial" fo:font-style="italic" style:font-style-asian="italic" style:font-size-complex="12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text-properties style:font-name-complex="Arial"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377"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P5378"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style:font-name-complex="Arial"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margin-left="0.0479in">
        <style:tab-stops>
          <style:tab-stop style:type="left" style:position="2.327in"/>
        </style:tab-stops>
      </style:paragraph-properties>
    </style:style>
    <style:style style:name="T5383" style:parent-style-name="DefaultParagraphFont" style:family="text">
      <style:text-properties fo:font-style="italic" style:font-style-asian="italic" style:font-style-complex="italic" style:font-size-complex="12pt"/>
    </style:style>
    <style:style style:name="T5384" style:parent-style-name="DefaultParagraphFont" style:family="text">
      <style:text-properties fo:font-style="italic" style:font-style-asian="italic" style:font-size-complex="12pt"/>
    </style:style>
    <style:style style:name="T5385" style:parent-style-name="DefaultParagraphFont" style:family="text">
      <style:text-properties fo:font-style="italic" style:font-style-asian="italic" style:font-style-complex="italic" style:font-size-complex="12pt"/>
    </style:style>
    <style:style style:name="P5386"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387"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388" style:parent-style-name="Normal" style:family="paragraph">
      <style:paragraph-properties fo:widows="0" fo:orphans="0" fo:margin-left="0.0479in">
        <style:tab-stops/>
      </style:paragraph-properties>
      <style:text-properties style:font-name-complex="Arial" fo:font-style="italic" style:font-style-asian="italic" style:font-style-complex="italic" style:font-size-complex="12pt" style:language-asian="lt" style:country-asian="LT"/>
    </style:style>
    <style:style style:name="P5389"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5390"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P5391" style:parent-style-name="Normal" style:family="paragraph">
      <style:paragraph-properties fo:widows="0" fo:orphans="0" fo:margin-left="0.0479in">
        <style:tab-stops/>
      </style:paragraph-properties>
      <style:text-properties style:font-name-complex="Arial" fo:font-style="italic" style:font-style-asian="italic" style:font-size-complex="12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text-properties style:font-name-complex="Arial"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margin-left="0.0395in" fo:margin-right="0.0395in">
        <style:tab-stops/>
      </style:paragraph-properties>
      <style:text-properties style:font-name-complex="Arial"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style:font-name-complex="Arial"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margin-left="0.0479in" fo:margin-right="0.0312in">
        <style:tab-stops>
          <style:tab-stop style:type="left" style:position="2.327in"/>
        </style:tab-stops>
      </style:paragraph-properties>
    </style:style>
    <style:style style:name="T5401" style:parent-style-name="DefaultParagraphFont" style:family="text">
      <style:text-properties fo:font-style="italic" style:font-style-asian="italic" style:font-style-complex="italic" style:font-size-complex="12pt"/>
    </style:style>
    <style:style style:name="T5402" style:parent-style-name="DefaultParagraphFont" style:family="text">
      <style:text-properties fo:font-style="italic" style:font-style-asian="italic" style:font-size-complex="12pt"/>
    </style:style>
    <style:style style:name="T5403" style:parent-style-name="DefaultParagraphFont" style:family="text">
      <style:text-properties fo:font-style="italic" style:font-style-asian="italic" style:font-style-complex="italic" style:font-size-complex="12pt"/>
    </style:style>
    <style:style style:name="P5404"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405"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406"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5407" style:parent-style-name="Normal" style:family="paragraph">
      <style:paragraph-properties fo:widows="0" fo:orphans="0" fo:margin-left="0.0479in" fo:margin-right="0.0312in">
        <style:tab-stops/>
      </style:paragraph-properties>
    </style:style>
    <style:style style:name="T5408" style:parent-style-name="DefaultParagraphFont" style:family="text">
      <style:text-properties style:font-name-complex="Arial" fo:font-style="italic" style:font-style-asian="italic" style:font-style-complex="italic" style:font-size-complex="12pt" style:language-asian="lt" style:country-asian="LT"/>
    </style:style>
    <style:style style:name="T5409" style:parent-style-name="DefaultParagraphFont" style:family="text">
      <style:text-properties style:font-name-complex="Arial" fo:font-style="italic" style:font-style-asian="italic" style:font-size-complex="12pt" style:language-asian="lt" style:country-asian="LT"/>
    </style:style>
    <style:style style:name="P5410" style:parent-style-name="Normal" style:family="paragraph">
      <style:paragraph-properties fo:widows="0" fo:orphans="0" fo:margin-left="0.0479in" fo:margin-right="0.0312in">
        <style:tab-stops/>
      </style:paragraph-properties>
      <style:text-properties style:font-name-complex="Arial" fo:font-style="italic" style:font-style-asian="italic" style:font-style-complex="italic" style:font-size-complex="12pt" style:language-asian="lt" style:country-asian="LT"/>
    </style:style>
    <style:style style:name="P5411" style:parent-style-name="Normal" style:family="paragraph">
      <style:paragraph-properties fo:widows="0" fo:orphans="0"/>
      <style:text-properties style:font-name-complex="Arial" fo:font-weight="bold" style:font-weight-asian="bold" style:font-weight-complex="bold" style:font-size-complex="12pt" style:language-asian="lt" style:country-asian="LT"/>
    </style:style>
    <style:style style:name="P5412" style:parent-style-name="Normal" style:family="paragraph">
      <style:paragraph-properties fo:widows="0" fo:orphans="0"/>
      <style:text-properties style:font-name-complex="Arial" style:font-size-complex="12pt" style:language-asian="lt" style:country-asian="LT"/>
    </style:style>
    <style:style style:name="P5413" style:parent-style-name="Normal" style:family="paragraph">
      <style:paragraph-properties fo:widows="0" fo:orphans="0"/>
      <style:text-properties style:font-name-complex="Arial" style:font-size-complex="12pt" style:language-asian="lt" style:country-asian="LT"/>
    </style:style>
    <style:style style:name="P5414" style:parent-style-name="Normal" style:family="paragraph">
      <style:paragraph-properties fo:widows="0" fo:orphans="0"/>
      <style:text-properties style:font-name-complex="Arial" style:font-size-complex="12pt" style:language-asian="lt" style:country-asian="LT"/>
    </style:style>
    <style:style style:name="P5415"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name-complex="Arial" style:font-size-complex="12pt" style:language-asian="lt" style:country-asian="LT"/>
    </style:style>
    <style:style style:name="P5416" style:parent-style-name="Normal" style:family="paragraph">
      <style:paragraph-properties fo:widows="0" fo:orphans="0">
        <style:tab-stops>
          <style:tab-stop style:type="center" style:position="1.1805in"/>
        </style:tab-stops>
      </style:paragraph-properties>
      <style:text-properties style:font-name-complex="Arial" style:font-size-complex="12pt" style:language-asian="lt" style:country-asian="LT"/>
    </style:style>
    <style:style style:name="P5417" style:parent-style-name="Normal" style:family="paragraph">
      <style:paragraph-properties fo:widows="0" fo:orphans="0"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11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VIDAUS REIKALŲ MINISTRAS</text:span></text:p>
      <text:p text:style-name="P6"/>
      <text:p text:style-name="P7">ĮSAKYMAS</text:p>
      <text:p text:style-name="P8">DĖL VIDAUS SAUGUMO FONDO PROJEKTŲ ADMINISTRAVIMO IR FINANSAVIMO TAISYKLIŲ PATVIRTINIMO</text:p>
      <text:p text:style-name="P9"/>
      <text:p text:style-name="P10"><text:span text:style-name="T11">2015 m. rugsėjo 3 d. Nr. 1V-683</text:span></text:p>
      <text:p text:style-name="P12">Vilnius</text:p>
      <text:p text:style-name="P13"/>
      <text:p text:style-name="P14"/>
      <text:p text:style-name="P15"><text:span text:style-name="T16">Vadovaudamasis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21 straipsniu ir Lietuvos Respublikos Vyriausybės 2013 m. rugsėjo 11 d. nutarimo Nr. 826 „Dėl Vidaus saugumo fondo administravimo“ 2 punktu,</text:span></text:p>
      <text:p text:style-name="P17"><text:span text:style-name="T18">t v i r t i n u <text:s/>Vidaus saugumo fondo projektų administravimo ir finansavimo taisykles (pridedama).</text:span></text:p>
      <text:p text:style-name="P19"/>
      <text:p text:style-name="P20"/>
      <text:p text:style-name="P21"/>
      <text:p text:style-name="P22"><text:span text:style-name="T23">Vidaus reikalų ministras</text:span><text:span text:style-name="T24"><text:tab/>Saulius Skvernelis</text:span></text:p>
      <text:p text:style-name="P25"/>
      <text:p text:style-name="P26"/>
      <text:soft-page-break/>
      <text:p text:style-name="P27">PATVIRTINTA</text:p>
      <text:p text:style-name="P28">Lietuvos Respublikos vidaus reikalų ministro</text:p>
      <text:p text:style-name="P29">2015 m. rugsėjo 3 d. įsakymu Nr. 1V-683</text:p>
      <text:p text:style-name="P30"/>
      <text:p text:style-name="P31"><text:span text:style-name="T32">VIDAUS SAUGUMO FONDO</text:span></text:p>
      <text:p text:style-name="P33"><text:span text:style-name="T34">PROJEKTŲ ADMINISTRAVIMO IR FINANSAVIMO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Vidaus saugumo fondo projektų administravimo ir finansavimo</text:span><text:span text:style-name="T45"><text:s/></text:span><text:span text:style-name="T46">taisyklės (toliau – Taisyklės) nustato iš Lietuvos Respublikai (toliau – LR) skiriamų nacionalinės Vidaus saugumo fondo 2014–2020 m. programos (toliau – Programa) finansinės paramos bei bendrojo finansavimo lėšų pagal Išorės sienų ir vizų finansinės paramos priemonę ir Policijos bendradarbiavimo, nusikalstamumo prevencijos, kovos su juo ir krizių valdymo finansinės paramos priemonę bei pagal Specialią tranzito schemą įgyvendinamų projektų (toliau<text:s/></text:span><text:span text:style-name="T47">–<text:s/></text:span><text:span text:style-name="T48">projektai) paraiškų teikimą, vertinimą ir atranką, projektų įgyvendinimą, projektų išlaidų pripažinimą tinkamomis ir jų apmokėjimą, projektų įgyvendinimo priežiūrą.</text:span></text:p>
      <text:p text:style-name="P49"><text:span text:style-name="T50">2</text:span><text:span text:style-name="T51">. Taisyklės parengtos vadovaujantis<text:s/></text:span><text:span text:style-name="T52">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toliau – reglamentas Nr. 514/2014)</text:span><text:span text:style-name="T53">,<text:s/></text:span><text:span text:style-name="T54">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text:span><text:span text:style-name="T55"><text:s/>(toliau –<text:s/></text:span><text:span text:style-name="T56">reglamentas Nr. 513/2014</text:span><text:span text:style-name="T57">),<text:s/></text:span><text:span text:style-name="T58">2014 m. balandžio 16 d. Europos Parlamento ir Tarybos reglamento (ES) Nr. 515/2014, kuriuo kaip Vidaus saugumo fondo dalis nustatoma išorės sienų ir vizų finansinės paramos priemonė ir panaikinamas Sprendimas Nr. 574/2007/EB (OL 2014 L 150, p. 143)<text:s/></text:span><text:span text:style-name="T59">(toliau –<text:s/></text:span><text:span text:style-name="T60">reglamentas Nr. 515/2014</text:span><text:span text:style-name="T61">)</text:span><text:span text:style-name="T62">, Lietuvos Respublikos Vyriausybės 2013 m.<text:s/></text:span><text:span text:style-name="T63">rugsėjo 11 d</text:span><text:span text:style-name="T64">. nutarimo Nr. 826 „</text:span><text:span text:style-name="T65">Dėl Vidaus saugumo fondo administravimo</text:span><text:span text:style-name="T66">“ nuostatomis.</text:span></text:p>
      <text:p text:style-name="P67"><text:span text:style-name="T68">3</text:span><text:span text:style-name="T69">. Taisyklėse vartojamos šios sąvokos:</text:span></text:p>
      <text:p text:style-name="P70"><text:span text:style-name="T71">3.1</text:span><text:span text:style-name="T72">.<text:s/></text:span><text:span text:style-name="T73">Fiksuotasis projekto išlaidų vieneto įkainis</text:span><text:span text:style-name="T74"><text:s/>(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75"><text:span text:style-name="T76">3.2</text:span><text:span text:style-name="T77">.<text:s/></text:span><text:span text:style-name="T78">Fiksuotoji projekto išlaidų norma<text:s/></text:span><text:span text:style-name="T79">(toliau – fiksuotoji norma) –<text:s/></text:span><text:span text:style-name="T80">teisės aktais ar tyrimais arba kitais teisės aktuose numatytais būdais nustatyta išlaidų norma (išreikšta procentais nuo visų ar dalies projekto tinkamų finansuoti išlaidų), taikoma apmokant dalį projekto išlaidų,</text:span><text:span text:style-name="T81"><text:s/>kai projekto vykdytojas neteikia išlaidų pagrindimo ir išlaidų apmokėjimo įrodymo dokumentų.</text:span></text:p>
      <text:p text:style-name="P82"><text:span text:style-name="T83">3.3</text:span><text:span text:style-name="T84">.<text:s/></text:span><text:span text:style-name="T85">Fiksuotoji projekto išlaidų suma</text:span><text:span text:style-name="T86"><text:s/>(toliau – fiksuotoji suma) – iš anksto nustatyta bendra projekto ar jo dalies išlaidų suma, taikoma projekto tinkamoms finansuoti išlaidoms apskaičiuoti ir apmokėti remiantis pateiktais dokumentais, kuriais įrodomas projekto veiklos įgyvendinimas, kai projekto vykdytojas neteikia išlaidų pagrindimo ir išlaidų apmokėjimo įrodymo dokumentų.</text:span></text:p>
      <text:p text:style-name="P87"><text:span text:style-name="T88">3.4</text:span><text:span text:style-name="T89">.</text:span><text:span text:style-name="T90"><text:s/>Finansinės paramos lėšos</text:span><text:span text:style-name="T91"><text:s/>– Lietuvos Respublikai skiriamos Vidaus saugumo fondo (</text:span><text:span text:style-name="T92">toliau –<text:s/></text:span><text:span text:style-name="T93">fondas)<text:s/></text:span><text:span text:style-name="T94">finansinės paramos bei bendrojo finansavimo lėšos, o įgyvendinant projektus pagal Specialią tranzito schemą – tik fondo finansinės paramos lėšos.</text:span></text:p>
      <text:p text:style-name="P95"><text:span text:style-name="T96">3.5</text:span><text:span text:style-name="T97">.</text:span><text:span text:style-name="T98"><text:s/>Išlaidų apmokėjimo įrodymo dokumentai</text:span><text:span text:style-name="T99"><text:s/>– banko sąskaitos išrašai, kasos išlaidų orderiai, mokėjimo pavedimai ar kiti dokumentai, kuriais įrodoma, kad pagal išlaidų pagrindimo dokumentus mokėjimas atliktas.</text:span></text:p>
      <text:p text:style-name="P100"><text:span text:style-name="T101">3.6</text:span><text:span text:style-name="T102">.</text:span><text:span text:style-name="T103"><text:s/>Išlaidų pagrindimo dokumentai</text:span><text:span text:style-name="T104"><text:s/>– projekto vykdyto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arba supaprastinto pirkimo (apklausos) pažyma, sąskaita faktūra ir kiti dokumentai, kuriais pagrindžiamos patirtos išlaidos.</text:span></text:p>
      <text:p text:style-name="P105"><text:span text:style-name="T106">3.7</text:span><text:span text:style-name="T107">.<text:s/></text:span><text:span text:style-name="T108">Mokėjimo paraiška</text:span><text:span text:style-name="T109"><text:s/>– atsakingos institucijos LR finansų ministerijai pateiktas LR teisės aktuose nustatytos formos užpildytas dokumentas, kuriuo prašoma jame nurodytas lėšas pervesti iš atskiros valstybės iždo sąskaitos finansinės paramos lėšoms į nurodyto gavėjo sąskaitą banke.</text:span></text:p>
      <text:p text:style-name="P110"><text:span text:style-name="T111">3.8</text:span><text:span text:style-name="T112">.<text:s/></text:span><text:span text:style-name="T113">Netiesioginės projekto išlaidos</text:span><text:span text:style-name="T114"><text:s/>– projekto veikloms įgyvendinti būtinos išlaidos, kai tiesioginį projekto veiklų ir jų išlaidų ryšį sudėtinga aiškiai parodyti ir kurios nėra skiriamos tiesiogiai projekto veikloms įgyvendinti, tačiau yra būtinos ir tiesiogiai susijusios su tiesioginėmis projekto išlaidomis. Tokios išlaidos turi būti patirtos ir pagrįstos išlaidų pagrindimo ir jų apmokėjimo įrodymo ar lygiaverčiais įrodomaisiais dokumentais arba apskaičiuotos naudojant fiksuotąją normą.</text:span></text:p>
      <text:p text:style-name="P115"><text:span text:style-name="T116">3.9</text:span><text:span text:style-name="T117">.</text:span><text:span text:style-name="T118"><text:s/>Partneris</text:span><text:span text:style-name="T119"><text:s/>– projekto aprašyme nurodytas viešasis juridinis asmuo, savo veikla ir (ar) finansiniais ištekliais prisidedantis prie projekto tikslų įgyvendinimo.</text:span></text:p>
      <text:p text:style-name="P120"><text:span text:style-name="T121">3.10</text:span><text:span text:style-name="T122">.</text:span><text:span text:style-name="T123"><text:s/>Personalo mokymo projektas</text:span><text:span text:style-name="T124"><text:s/>– projektas, skirtas projekto vykdytojo personalo mokymo išlaidoms, nurodytoms<text:s/></text:span><text:span text:style-name="T125">Programoje</text:span><text:span text:style-name="T126">, apmokėti.</text:span></text:p>
      <text:p text:style-name="P127"><text:span text:style-name="T128">3.11</text:span><text:span text:style-name="T129">.</text:span><text:span text:style-name="T130"><text:s/>Prašymas išlaidoms apmokėti</text:span><text:span text:style-name="T131"><text:s/>– įgaliotosios institucijos nustatyta forma, suderinta su atsakinga institucija, projekto vykdytojo parengtas prašymas išmokėti finansinės paramos lėšas ar fondo finansinės paramos lėšas. Prašymo išlaidoms apmokėti forma skelbiama įgaliotosios institucijos interneto svetainėje www.cpva.lt.</text:span></text:p>
      <text:p text:style-name="P132"><text:span text:style-name="T133">3.12</text:span><text:span text:style-name="T134">.<text:s/></text:span><text:span text:style-name="T135">Prašymas išlaidoms kompensuoti</text:span><text:span text:style-name="T136"><text:s/>– įgaliotosios institucijos nustatyta forma, suderinta su atsakinga institucija, projekto vykdytojo parengtas prašymas kompensuoti finansinės paramos lėšas ar fondo finansinės paramos lėšas. Prašymo išlaidoms kompensuoti forma skelbiama įgaliotosios institucijos interneto svetainėje www.cpva.lt.</text:span></text:p>
      <text:p text:style-name="P137"><text:span text:style-name="T138">3.13</text:span><text:span text:style-name="T139">.</text:span><text:span text:style-name="T140"><text:s/>Prašymas lėšoms išmokėti</text:span><text:span text:style-name="T141"><text:s/>– projekto sutartyje nustatyta forma projekto vykdytojo parengtas prašymas išmokėti finansinės paramos lėšas ar fondo finansinės paramos lėšas avansu.</text:span></text:p>
      <text:p text:style-name="P142"><text:span text:style-name="T143">3.14</text:span><text:span text:style-name="T144">.<text:s/></text:span><text:span text:style-name="T145">Projekto įgyvendinimo trukmė</text:span><text:span text:style-name="T146"><text:s/>– projekto įgyvendinimo laikotarpis nuo projekto sutarties įsigaliojimo dienos iki projekto veiklų įgyvendinimo pabaigos.</text:span></text:p>
      <text:p text:style-name="P147"><text:span text:style-name="T148">3.15</text:span><text:span text:style-name="T149">.<text:s/></text:span><text:span text:style-name="T150">Projekto veiklų įgyvendinimo pradžia</text:span><text:span text:style-name="T151"><text:s/>– projekto sutartyje nustatyta pirmosios projekto veiklos pradžios data.</text:span></text:p>
      <text:p text:style-name="P152"><text:span text:style-name="T153">3.16</text:span><text:span text:style-name="T154">.<text:s/></text:span><text:span text:style-name="T155">Projekto veiklų įgyvendinimo pabaiga</text:span><text:span text:style-name="T156"><text:s/>– projekto sutartyje nustatyta projekto veiklų įgyvendinimo pabaigos data, iki kurios turi būti pabaigtos visos projekto veiklos ir patirtos visos su projekto įgyvendinimu susijusios tinkamos finansuoti išlaidos.</text:span></text:p>
      <text:p text:style-name="P157"><text:span text:style-name="T158">3.17</text:span><text:span text:style-name="T159">.<text:s/></text:span><text:span text:style-name="T160">Supaprastintas išlaidų apmokėjimas</text:span><text:span text:style-name="T161"><text:s/>– projekto tinkamų finansuoti išlaidų apmokėjimas, kai projekto vykdytojui nereikia pateikti išlaidų pagrindimo ir jų apmokėjimo įrodymo dokumentų. Tinkamos finansuoti išlaidos apmokamos supaprastintai, kai joms taikomas<text:s/></text:span><text:span text:style-name="T162">fiksuotasis įkainis, fiksuotoji suma ar<text:s/></text:span><text:span text:style-name="T163">fiksuotoji norma</text:span><text:span text:style-name="T164">.</text:span></text:p>
      <text:p text:style-name="P165"><text:span text:style-name="T166">3.18</text:span><text:span text:style-name="T167">.<text:s/></text:span><text:span text:style-name="T168">Tiesioginės projekto išlaidos</text:span><text:span text:style-name="T169"><text:s/>– tiesiogiai projekto veikloms įgyvendinti būtinos išlaidos, kai tiesioginį projekto veiklų ir jų išlaidų ryšį nesudėtinga aiškiai parodyti.</text:span></text:p>
      <text:p text:style-name="P170"><text:span text:style-name="T171">4</text:span><text:span text:style-name="T172">. Kitos šiose Taisyklėse vartojamos sąvokos suprantamos taip, kaip jos apibrėžtos reglamentuose Nr. 514/2014, Nr. 513/2014, Nr. 515/2014,<text:s/></text:span><text:span text:style-name="T173">2014 m. liepos 25 d. Komisijos deleguotame reglamente (ES) Nr. 1042/2014 dėl papildomų reglamento (ES) Nr. 514/2014 nuostatų dėl atsakingų institucijų skyrimo, valdymo ir kontrolės pareigų ir dėl audito institucijų statuso bei įsipareigojimų (OL 2014 L 289, p. 3) (toliau – reglamentas Nr. 1042/2014),<text:s/></text:span><text:span text:style-name="T174">Vidaus saugumo fondo finansinės paramos lėšų, skirtų projektams papildomoms veiklos sąnaudoms finansuoti, mokėjimo ir jų apskaitos taisyklėse, patvirtintose</text:span><text:span text:style-name="T175"><text:s/>Lietuvos Respublikos vidaus reikalų ministro<text:s/></text:span><text:span text:style-name="T176">2014 m. kovo 12 d. įsakymu Nr. 1V-170 „Dėl Vidaus saugumo fondo finansinės paramos lėšų, skirtų projektams papildomoms veiklos sąnaudoms finansuoti, mokėjimo ir jų apskaitos taisyklių patvirtinimo“ (toliau – Papildomų veiklos sąnaudų finansavimo taisyklės), Atsakomybės ir funkcijų paskirstymo tarp institucijų, įgyvendinant nacionalinę Vidaus saugumo fondo 2014–2020 m. programą, tvarkos apraše, patvirtintame Lietuvos Respublikos vidaus reikalų ministro 2015 m. sausio 27 d. įsakymu<text:s/></text:span><text:soft-page-break/><text:span text:style-name="T177">Nr. 1V-60 „Dėl Atsakomybės ir funkcijų paskirstymo tarp institucijų, įgyvendinant nacionalinę Vidaus saugumo fondo 2014–2020 m. programą, tvarkos aprašo patvirtinimo“, Vidaus saugumo fondo techninės paramos administravimo taisyklėse, patvirtintose Lietuvos Respublikos vidaus reikalų ministro 2015 m. kovo 19 d. įsakymu Nr. 1V-202 „Dėl Vidaus saugumo fondo techninės paramos administravimo taisyklių patvirtinimo“.</text:span></text:p>
      <text:p text:style-name="P178"><text:span text:style-name="T179">5</text:span><text:span text:style-name="T180">. Finansinės paramos lėšomis finansuojami tik projektai, skirti valstybės institucijų, įstaigų ar įmonių kompetencijai priskirtoms funkcijoms įgyvendinti, planuojami remiantis nacionaliniais strateginio planavimo dokumentais, strateginiais veiklos planais ir kitais LR teisės aktais.</text:span></text:p>
      <text:p text:style-name="P181"><text:span text:style-name="T182">6</text:span><text:span text:style-name="T183">. 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 (toliau – veiklos projektai) įgyvendinimo priežiūra vykdoma Taisyklėse nustatyta tvarka. Projektų sutarčių dėl veiklos projektų sudarymo, fondo finansinės paramos lėšomis, skirtomis veiklos projektams, apmokamų išlaidų pripažinimo tinkamomis, šių lėšų mokėjimo ir apskaitos tvarka nustatyta Papildomų veiklos sąnaudų finansavimo taisyklėse. Veiklos projektams netaikomi Taisyklių IV skyriaus trečiasis–šeštasis skirsniai, jei kitaip nenustatyta projekto sutartyje.</text:span></text:p>
      <text:p text:style-name="P184"><text:span text:style-name="T185">7</text:span><text:span text:style-name="T186">. Veiklos projektai, personalo mokymo projektai ir kiti projektai, finansuojami finansinės paramos lėšomis ir įgyvendinami pagal atitinkamas projektų paraiškas, toliau Taisyklėse kartu vadinami projektais.</text:span></text:p>
      <text:p text:style-name="P187"><text:span text:style-name="T188">8</text:span><text:span text:style-name="T189">. Pareiškėjai ir (ar) projektų vykdytojai teikia dokumentus atsakingai, įgaliotajai ir audito institucijoms per Vidaus saugumo fondo duomenų rinkimo informacinę sistemą, jei yra įdiegtos atitinkamos funkcinės galimybės. Jei tokių galimybių nėra – dokumentai teikiami Taisyklėse nustatyta tvarka.</text:span></text:p>
      <text:p text:style-name="P190"/>
      <text:p text:style-name="P191"><text:span text:style-name="T192">II</text:span><text:span text:style-name="T193"><text:s/>SKYRIUS</text:span></text:p>
      <text:p text:style-name="P194"><text:span text:style-name="T195">PROJEKTŲ ATRANKA</text:span></text:p>
      <text:p text:style-name="P196"/>
      <text:p text:style-name="P197"><text:span text:style-name="T198">PIRMASIS</text:span><text:span text:style-name="T199"><text:s/>SKIRSNIS</text:span></text:p>
      <text:p text:style-name="P200"><text:span text:style-name="T201">KVIETIMAS TEIKTI PARAIŠKAS IR PARAIŠKŲ TEIKIMAS</text:span></text:p>
      <text:p text:style-name="P202"/>
      <text:p text:style-name="P203"><text:span text:style-name="T204">9</text:span><text:span text:style-name="T205">. Įgaliotoji institucija ne vėliau kaip iki Programos veiksmų įgyvendinimo plane nustatytos datos raštu išsiunčia galimiems pareiškėjams kvietimą teikti projektų paraiškas. Kvietimas teikti projektų paraiškas nėra skelbiamas viešai. Kvietime teikti projektų paraiškas nurodomi fondo tikslai, pateikiama informacija apie projektų atrankos kriterijus, tinkamas finansuoti išlaidas, paraiškų pateikimo sąlygas ir paraiškų pateikimo galutinė data, projektų trukmė, finansinė ir kita informacija, kaip nustatyta reglamento Nr. 1042/2014 9 straipsnio 1 dalyje. Paraiškų pateikimo terminas negali būti trumpesnis kaip 30 dienų ir ilgesnis kaip 60 dienų nuo kvietimo teikti paraiškas<text:s/></text:span><text:soft-page-break/><text:span text:style-name="T206">išsiuntimo dienos. Įgaliotoji institucija informuoja pareiškėjus apie bet kokį kvietime teikti paraiškas nurodytos informacijos pakeitimą.</text:span></text:p>
      <text:p text:style-name="P207"><text:span text:style-name="T208">10</text:span><text:span text:style-name="T209">. Pareiškėjai užpildo paraišką finansinei paramai gauti (Taisyklių 1 priedas) (toliau – paraiška). Paraiškos teikiamos įgaliotajai institucijai iki įgaliotosios institucijos nustatyto termino pabaigos. Paraiškos gali būti pateiktos kaip pasirašyti popieriniai dokumentai arba kaip elektroniniai dokumentai, pasirašyti saugiu elektroniniu parašu, priklausomai nuo to, kokią šių dokumentų formą pasirenka pareiškėjas. Po nustatyto termino pateiktos paraiškos nenagrinėjamos.</text:span></text:p>
      <text:p text:style-name="P210"><text:span text:style-name="T211">11</text:span><text:span text:style-name="T212">. Jei paraiška teikiama kaip popierinis dokumentas, pareiškėjas turi pateikti vieną paraiškos originalą, kurio antraštiniame lape būtų žyma „Originalas“, vieną kopiją, patvirtintą teisės aktų nustatyta tvarka,</text:span><text:span text:style-name="T213"><text:s/></text:span><text:span text:style-name="T214">kurios antraštiniame lape būtų žyma „Kopija“, ir<text:s/></text:span><text:span text:style-name="T215">elektroninę užpildytos paraiškos formos versiją el. paštu info@cpva.lt</text:span><text:span text:style-name="T216">.</text:span><text:span text:style-name="T217"><text:s/>Paraiškos originalo, kopijos ir elektroninės versijos turinys turi būti identiškas. Nustačius, kad paraiškos kopijos ar elektroninės versijos turinys neatitinka originalo, vadovaujamasi paraiškos originale nurodyta informacija. Paraiška gali būti pateikta registruotu laišku, per pašto kurjerį arba įteikta asmeniškai kvietime nurodytu adresu.</text:span></text:p>
      <text:p text:style-name="P218"><text:span text:style-name="T219">12</text:span><text:span text:style-name="T220">. Jei paraiška teikiama kaip elektroninis dokumentas, pareiškėjas užpildo vieną paraiškos egzempliorių ir pateikia jį kvietime nurodytu elektroniniu paštu.<text:s/></text:span></text:p>
      <text:p text:style-name="P221"><text:span text:style-name="T222">13</text:span><text:span text:style-name="T223">. Įgaliotoji institucija gautą paraišką<text:s/></text:span><text:span text:style-name="T224">įgaliotosios institucijos nustatyta tvarka</text:span><text:span text:style-name="T225"><text:s/>užregistruoja fondo projektų paraiškų registracijos žurnale suteikdama jai unikalų numerį.</text:span></text:p>
      <text:p text:style-name="P226"><text:span text:style-name="T227">14</text:span><text:span text:style-name="T228">. Pareiškėjas raštu ir (ar) žodžiu gali kreiptis į atsakingą ir (ar) įgaliotąją instituciją su klausimais dėl paraiškos formos pildymo. Atsakinga ir (ar) įgaliotoji institucijos pagal kompetenciją turi teikti informaciją ir konsultacijas projektų pareiškėjams dėl pildomų paraiškų turinio, projektų reikalavimų ir finansavimo sąlygų. Į raštu pateiktus klausimus turi būti atsakoma ne vėliau kaip per 10 darbo dienų nuo klausimo užregistravimo atitinkamoje institucijoje dienos.</text:span></text:p>
      <text:p text:style-name="P229"><text:span text:style-name="T230">15</text:span><text:span text:style-name="T231">. Paraiška gali būti teikiama kartu su partneriais, tokiu atveju prie paraiškos pridedama bendradarbiavimo sutartis, kurioje nustatomos pareiškėjo ir partnerių teisės ir pareigos kartu įgyvendinant projektą. Kai įgyvendinant projektą dalyvauja partneris, projekto vykdytojui taikomos taisyklės yra<text:s/></text:span><text:span text:style-name="T232">mutatis mutandis</text:span><text:span text:style-name="T233"><text:s/>taikomos ir projekto partneriui.</text:span></text:p>
      <text:p text:style-name="P234"><text:span text:style-name="T235">16</text:span><text:span text:style-name="T236">. Tuo atveju, kai pirkimas (-ai), kurio (-ių) reikia projektui įgyvendinti, bus atliekamas (-i) saugumo srityje, Taisyklių 9, 10 ir 13 punktuose nustatytus įgaliotosios institucijos veiksmus atlieka atsakinga institucija.</text:span></text:p>
      <text:p text:style-name="P237"/>
      <text:p text:style-name="P238"><text:span text:style-name="T239">ANTRASIS</text:span><text:span text:style-name="T240"><text:s/>SKIRSNIS</text:span></text:p>
      <text:p text:style-name="P241"><text:span text:style-name="T242">PARAIŠKŲ VERTINIMO ORGANIZAVIMAS</text:span></text:p>
      <text:p text:style-name="P243"/>
      <text:p text:style-name="P244"><text:span text:style-name="T245">17</text:span><text:span text:style-name="T246">. Paraiškų vertinimo procesą sudaro paraiškos administracinės atitikties ir projekto tinkamumo finansuoti vertinimas, kurį atlieka įgaliotoji institucija.</text:span></text:p>
      <text:p text:style-name="P247"><text:span text:style-name="T248">18</text:span><text:span text:style-name="T249">. Paraiškų vertinimas atliekamas užpildant paraiškų vertinimo lenteles (paraiškų vertinimo lentelių pavyzdines formas nustato įgaliotoji institucija, suderinusi su atsakinga institucija).</text:span></text:p>
      <text:p text:style-name="P250"><text:span text:style-name="T251">19</text:span><text:span text:style-name="T252">.<text:s/></text:span><text:span text:style-name="T253">Vertinimo proceso metu vertintojai gali kviesti pareiškėjus į pokalbį, taip pat prireikus įsitikinti, ar paraiškoje pateikta informacija yra pagrįsta, turi teisę apsilankyti planuojamoje projekto įgyvendinimo vietoje. Siekiant įvertinti, ar paraiškoje prašoma finansinės paramos lėšų suma yra pagrįsta, vertintojai turi teisę pareiškėjų prašyti pateikti preliminarius tiekėjų, paslaugų teikėjų ar rangovų pasiūlymus ir (ar) kitus finansavimo poreikį pagrindžiančius dokumentus. Pokalbyje su pareiškėju arba apsilankant planuojamoje projekto įgyvendinimo vietoje turi dalyvauti ne mažiau kaip 2 vertintojai, pokalbis arba apsilankymas planuojamoje projekto įgyvendinimo vietoje turi būti protokoluojamas ir, apie tai įspėjus pokalbio dalyvius, gali būti įrašomas.</text:span></text:p>
      <text:p text:style-name="P254"><text:span text:style-name="T255">20</text:span><text:span text:style-name="T256">. Vertinant paraiškas turi būti laikomasi šių principų:</text:span></text:p>
      <text:p text:style-name="P257"><text:span text:style-name="T258">20.1</text:span><text:span text:style-name="T259">. lygiateisiškumo – visoms paraiškoms turi būti taikomi vienodi vertinimo kriterijai;</text:span></text:p>
      <text:p text:style-name="P260"><text:span text:style-name="T261">20.2</text:span><text:span text:style-name="T262">. skaidrumo, nešališkumo ir aiškios atsakomybės – Europos Sąjungos (toliau – ES)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263"><text:span text:style-name="T264">20.3</text:span><text:span text:style-name="T265">. profesionalumo ir efektyvumo – vertinimui atlikti turi būti pasitelkiami tinkamos kompetencijos specialistai;</text:span></text:p>
      <text:p text:style-name="P266"><text:span text:style-name="T267">20.4</text:span><text:span text:style-name="T268">. konfidencialumo – turi būti užtikrintas paraiškoje pateiktos informacijos naudojimas tik vertinimo tikslais ir informacijos apie projektą neskleidimas vertinimo proceso metu, išskyrus Taisyklėse ir kituose teisės aktuose nustatytus atvejus; atsakinga, įgaliotoji ir audito institucijos teikia kitoms ES lėšas adm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269"><text:span text:style-name="T270">21</text:span><text:span text:style-name="T271">.<text:s/></text:span><text:span text:style-name="T272">Visą paraiškos vertinimo laikotarpį vertinimą atliekanti įgaliotoji institucija, kilus neaiškumų, gali kreiptis į pareiškėją su prašymu patikslinti paraišką.</text:span></text:p>
      <text:p text:style-name="P273"><text:span text:style-name="T274">22</text:span><text:span text:style-name="T275">.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paraišką atmeta.</text:span></text:p>
      <text:p text:style-name="P276"><text:span text:style-name="T277">23</text:span><text:span text:style-name="T278">. Informacija apie paraiškų vertinimą skelbiama įgaliotosios institucijos interneto svetainėje www.cpva.lt ne vėliau kaip per 10 darbo dienų nuo paraiškų vertinimo pabaigos.<text:s/></text:span></text:p>
      <text:p text:style-name="P279"><text:span text:style-name="T280">24</text:span><text:span text:style-name="T281">.<text:s/></text:span><text:span text:style-name="T282">Tuo atveju, kai pirkimas (-ai), kurio (-ių) reikia projektui įgyvendinti, bus atliekamas (-i) saugumo srityje, Taisyklių 17, 18, 21–23 punktuose nustatytus įgaliotosios institucijos veiksmus atlieka atsakinga institucija.</text:span></text:p>
      <text:p text:style-name="P283"/>
      <text:p text:style-name="P284"><text:span text:style-name="T285">TREČIASIS</text:span><text:span text:style-name="T286"><text:s/>SKIRSNIS</text:span></text:p>
      <text:p text:style-name="P287"><text:span text:style-name="T288">BENDRIEJI PROJEKTŲ ATRANKOS KRITERIJAI</text:span></text:p>
      <text:p text:style-name="P289"/>
      <text:p text:style-name="P290"><text:span text:style-name="T291">25</text:span><text:span text:style-name="T292">. Bendruosius projektų atrankos<text:s/></text:span><text:span text:style-name="T293">kriterijus</text:span><text:span text:style-name="T294"><text:s/>turi atitikti visi projektai, kuriuos ketinama finansuoti finansinės paramos lėšomis, ir kurie</text:span><text:span text:style-name="T295"><text:s/>vertinimo metu negali būti keičiami</text:span><text:span text:style-name="T296">.<text:s/></text:span></text:p>
      <text:p text:style-name="P297"><text:span text:style-name="T298">26</text:span><text:span text:style-name="T299">. Bendrieji projektų atrankos<text:s/></text:span><text:span text:style-name="T300">kriterijai yra šie:</text:span></text:p>
      <text:p text:style-name="P301"><text:span text:style-name="T302">26.1</text:span><text:span text:style-name="T303">.<text:s/></text:span><text:span text:style-name="T304">projektas atitinka Programos strategiją;</text:span></text:p>
      <text:p text:style-name="P305"><text:span text:style-name="T306">26.2</text:span><text:span text:style-name="T307">.<text:s/></text:span><text:span text:style-name="T308">projektu turi būti prisidedama prie bent vieno Programos konkretaus tikslo, kuriam pasiekti turi būti įgyvendinami nacionaliniai tikslai ir veiksmai;</text:span></text:p>
      <text:p text:style-name="P309"><text:span text:style-name="T310">26.3</text:span><text:span text:style-name="T311">. projektas prisideda prie projektą įgyvendinsiančios valstybės institucijos ar įmonės strateginio veiklos plano ar Programos uždavinio (-ių) įgyvendinimo;</text:span></text:p>
      <text:p text:style-name="P312"><text:span text:style-name="T313">26.4</text:span><text:span text:style-name="T314">. projektu siekiama aiškių ir realių kiekybinių bei kokybinių uždavinių;</text:span></text:p>
      <text:p text:style-name="P315"><text:span text:style-name="T316">26.5</text:span><text:span text:style-name="T317">. projektas nebuvo gavęs ir šiuo metu negauna finansinės paramos iš ES fondų, struktūrinių fondų ar kitų Europos Bendrijų iniciatyvų arba nacionalinių šaltinių;</text:span></text:p>
      <text:p text:style-name="P318"><text:span text:style-name="T319">26.6</text:span><text:span text:style-name="T320">. pareiškėjas organizaciniu požiūriu pajėgus tinkamai ir laiku įgyvendinti projektą;</text:span></text:p>
      <text:p text:style-name="P321"><text:span text:style-name="T322">26.7</text:span><text:span text:style-name="T323">. projekto išlaidos atitinka fondo finansuotinų išlaidų kategorijas;</text:span></text:p>
      <text:p text:style-name="P324"><text:span text:style-name="T325">26.8</text:span><text:span text:style-name="T326">. paraiškoje numatytas darbų, prekių ar paslaugų pirkimas bus atliekamas Lietuvos Respublikos viešųjų pirkimų įstatymo ar Lietuvos Respublikos viešųjų pirkimų, atliekamų gynybos ir saugumo srityje, įstatymo nustatyta tvarka.</text:span></text:p>
      <text:p text:style-name="P327"><text:span text:style-name="T328">27</text:span><text:span text:style-name="T329">. Viso projekto įgyvendinimo metu projektas turi atitikti bendruosius atrankos kriterijus.</text:span></text:p>
      <text:p text:style-name="P330"/>
      <text:p text:style-name="P331"><text:span text:style-name="T332">KETVIRTASIS</text:span><text:span text:style-name="T333"><text:s/>SKIRSNIS</text:span></text:p>
      <text:p text:style-name="P334"><text:span text:style-name="T335">PARAIŠKOS ADMINISTRACINĖS ATITIKTIES IR PROJEKTO TINKAMUMO FINANSUOTI VERTINIMAS</text:span></text:p>
      <text:p text:style-name="P336"/>
      <text:p text:style-name="P337"><text:span text:style-name="T338">28</text:span><text:span text:style-name="T339">.<text:s/></text:span><text:span text:style-name="T340">Įgaliotoji institucija paraiškų administracinės atitikties ir projekto tinkamumo finansuoti vertinimą turi atlikti ne vėliau kaip per 25 darbo dienas nuo paraiškų pateikimo galutinės dienos. Šis terminas gali būti pratęstas, jeigu įgaliotoji institucija nurodo pagrįstas aplinkybes ir atsakinga institucija tam neprieštarauja, bet ne ilgiau nei 10 darbo dienų (</text:span><text:span text:style-name="T341">jei pirkimas (-ai), kurio (-ių) reikia projektui įgyvendinti, bus atliekamas (-i) saugumo srityje, termino pratęsimas nenumatomas)</text:span><text:span text:style-name="T342">.</text:span></text:p>
      <text:p text:style-name="P343"><text:span text:style-name="T344">29</text:span><text:span text:style-name="T345">. Paraiškos administracinės atitikties vertinimo metu<text:s/></text:span><text:span text:style-name="T346">įgaliotoji</text:span><text:span text:style-name="T347"><text:s/></text:span><text:span text:style-name="T348">institucija</text:span><text:span text:style-name="T349"><text:s/>nustato, ar paraiška tinkamai užpildyta ir pasirašyta, ar pateikti su paraiška privalomi pateikti dokumentai.</text:span></text:p>
      <text:p text:style-name="P350"><text:span text:style-name="T351">30</text:span><text:span text:style-name="T352">.<text:s/></text:span><text:span text:style-name="T353">Projekto tinkamumo finansuoti vertinimo metu įgaliotoji institucija nustato, ar projektas tinkamas finansuoti pagal Programos konkrečius ir nacionalinius tikslus, bei nustatoma projekto atitiktis bendriesiems projektų<text:s/></text:span><text:span text:style-name="T354">atrankos kriterijams (toliau – atrankos kriterijai).</text:span></text:p>
      <text:p text:style-name="P355"><text:span text:style-name="T356">31</text:span><text:span text:style-name="T357">.<text:s/></text:span><text:span text:style-name="T358">Jeigu vertinant paraišką nustatoma, kad ji atitinka ne visus administracinės atitikties ir tinkamumo finansuoti vertinimo reikalavimus, įgaliotoji institucija pareiškėjui siunčia raštą, kuriame per jos nustatytą terminą prašoma pateikti patikslintą paraišką. Šis terminas neturi būti<text:s/></text:span><text:soft-page-break/><text:span text:style-name="T359">trumpesnis kaip 5 darbo dienos ir ilgesnis kaip 10 darbo dienų. Jeigu pareiškėjas per nustatytą terminą nepateikia patikslintos paraiškos arba pateikia netinkamai patikslintą paraišką, arba paraiška neatitinka bent vieno atrankos kriterijaus, įgaliotoji institucija priima sprendimą atmesti paraišką.</text:span></text:p>
      <text:p text:style-name="P360"><text:span text:style-name="T361">32</text:span><text:span text:style-name="T362">.<text:s/></text:span><text:span text:style-name="T363">Apie priimtą sprendimą atmesti paraišką įgaliotoji institucija informuoja pareiškėją per 7 darbo dienas nuo sprendimo atmesti paraišką priėmimo dienos išsiųsdama jam informacinį raštą, kuriame nurodytos paraiškos atmetimo priežastys.</text:span></text:p>
      <text:p text:style-name="P364"><text:span text:style-name="T365">33</text:span><text:span text:style-name="T366">. Tuo atveju, kai pirkimas (-ai), kurio (-ių) reikia projektui įgyvendinti, bus atliekamas (-i) saugumo srityje, šiame Taisyklių skirsnyje nustatytus įgaliotosios institucijos veiksmus atlieka atsakinga institucija.</text:span></text:p>
      <text:p text:style-name="P367"/>
      <text:p text:style-name="P368"><text:span text:style-name="T369">PENKTASIS</text:span><text:span text:style-name="T370"><text:s/>SKIRSNIS</text:span></text:p>
      <text:p text:style-name="P371"><text:span text:style-name="T372">PROJEKTŲ PARAIŠKŲ VERTINIMO ATASKAITOS RENGIMAS IR TEIKIMAS ATSAKINGAI INSTITUCIJAI</text:span></text:p>
      <text:p text:style-name="P373"/>
      <text:p text:style-name="P374"><text:span text:style-name="T375">34</text:span><text:span text:style-name="T376">.<text:s/></text:span><text:span text:style-name="T377">Įgaliotoji institucija</text:span><text:span text:style-name="T378"><text:s/>(</text:span><text:span text:style-name="T379">kai pirkimas (-ai), kurio (-ių) reikia projektui įgyvendinti, bus atliekamas (-i) saugumo srityje – atsakinga institucija)<text:s/></text:span><text:span text:style-name="T380">ne vėliau kaip per 7 darbo dienas nuo paraiškų administracinės atitikties ir projektų tinkamumo finansuoti įvertinimo parengia nustatytos formos paraiškų vertinimo ataskaitą (Taisyklių 2 priedas) (toliau – vertinimo ataskaita).</text:span></text:p>
      <text:p text:style-name="P381"><text:span text:style-name="T382">35</text:span><text:span text:style-name="T383">. Įgaliotoji institucija vertinimo ataskaitą teikia atsakingai institucijai ne vėliau kaip per 3 darbo dienas nuo vertinimo ataskaitos parengimo dienos. Įgaliotoji institucija privalo kartu su vertinimo ataskaita pateikti ir šiuos dokumentus:</text:span></text:p>
      <text:p text:style-name="P384"><text:span text:style-name="T385">35.1</text:span><text:span text:style-name="T386">. paraiškų kopijas;</text:span></text:p>
      <text:p text:style-name="P387"><text:span text:style-name="T388">35.2</text:span><text:span text:style-name="T389">. kitą informaciją, kurios reikia vertinimo ataskaitai tikrinti ir sprendimui dėl projektų finansavimo priimti.</text:span></text:p>
      <text:p text:style-name="P390"><text:span text:style-name="T391">36</text:span><text:span text:style-name="T392">. Atsakinga institucija, gavusi vertinimo ataskaitą, įsitikina, ar joje esančios informacijos pakanka sprendimui dėl projektų finansavimo priimti. Atsakinga institucija gali paprašyti įgaliotosios institucijos pateikti susirašinėjimo su pareiškėjais dokumentų kopijas. Vertinimo ataskaitoje nustačiusi trūkumų ir (ar) netikslumų, atsakinga institucija grąžina ją įgaliotajai institucijai, nurodydama trūkumus ir (ar) netikslumus, ir nustato terminą, per kurį įgaliotoji institucija turi ją ištaisyti, tačiau terminas negali būti ilgesnis kaip 10 darbo dienų.</text:span></text:p>
      <text:p text:style-name="P393"/>
      <text:p text:style-name="P394"><text:span text:style-name="T395">ŠEŠTASIS</text:span><text:span text:style-name="T396"><text:s/>SKIRSNIS</text:span></text:p>
      <text:p text:style-name="P397"><text:span text:style-name="T398">SPRENDIMO DĖL PROJEKTŲ FINANSAVIMO PRIĖMIMAS</text:span></text:p>
      <text:p text:style-name="P399"/>
      <text:p text:style-name="P400"><text:span text:style-name="T401">37</text:span><text:span text:style-name="T402">. Atsakinga institucija, gavusi vertinimo ataskaitą,<text:s/></text:span><text:span text:style-name="T403">per 15 darbo dienų nuo vertinimo ataskaitos gavimo dienos, turi<text:s/></text:span><text:span text:style-name="T404">įvertinti vertinimo ataskaitą ir priimti sprendimą dėl projektų finansavimo.</text:span></text:p>
      <text:p text:style-name="P405"><text:span text:style-name="T406">38</text:span><text:span text:style-name="T407">. Atsakinga institucija, vadovaudamasi vertinimo ataskaita,<text:s/></text:span><text:span text:style-name="T408">priima vieną iš šių sprendimų:</text:span></text:p>
      <text:p text:style-name="P409"><text:span text:style-name="T410">38.1</text:span><text:span text:style-name="T411">. įtraukti projektą į finansuotinų projektų sąrašą;</text:span></text:p>
      <text:p text:style-name="P412"><text:span text:style-name="T413">38.2</text:span><text:span text:style-name="T414">. neįtraukti projekto į finansuotinų projektų sąrašą.</text:span></text:p>
      <text:p text:style-name="P415"><text:span text:style-name="T416">39</text:span><text:span text:style-name="T417">.<text:s/></text:span><text:span text:style-name="T418">Atsakinga institucija</text:span><text:span text:style-name="T419"><text:s/>parengia ir teikia vidaus reikalų ministrui tvirtinti finansuotinų projektų sąrašą, kuriame nurodoma:</text:span></text:p>
      <text:p text:style-name="P420"><text:span text:style-name="T421">39.1</text:span><text:span text:style-name="T422">. pagrindas skirti finansinės paramos lėšas;</text:span></text:p>
      <text:p text:style-name="P423"><text:span text:style-name="T424">39.2</text:span><text:span text:style-name="T425">. projektai ir pareiškėjai, kuriems skiriama finansinė parama (nurodyti projektų numeriai, pareiškėjai ir projektų pavadinimai);</text:span></text:p>
      <text:p text:style-name="P426"><text:span text:style-name="T427">39.3</text:span><text:span text:style-name="T428">. kiekvienam projektui skiriama finansinės paramos lėšų suma, išskiriant fondo finansinės paramos ir bendrojo finansavimo lėšas;</text:span></text:p>
      <text:p text:style-name="P429"><text:span text:style-name="T430">39.4</text:span><text:span text:style-name="T431">. svarbiausia informacija apie projektą ir veiksmų tikslai.</text:span></text:p>
      <text:p text:style-name="P432"><text:span text:style-name="T433">40</text:span><text:span text:style-name="T434">. Vidaus reikalų ministrui įsakymu patvirtinus finansuotinų projektų sąrašą, atsakinga institucija ne vėliau kaip per 5 darbo dienas nuo finansuotinų projektų sąrašo patvirtinimo apie tai raštu informuoja pareiškėjus. Pareiškėjai, kurių projektams nebuvo skirtos finansinės paramos lėšos, informuojami apie projekto neįtraukimo į finansuotinų projektų sąrašą motyvus, o pareiškėjai, kurių projektams skirtos finansinės paramos lėšos, kviečiami pasirašyti projekto sutartį ir informuojami apie tai, kad iki projekto sutarties pasirašymo turi atidaryti atskirą sąskaitą banke finansinės paramos lėšoms pervesti, kaip nustatyta Taisyklių 48 punkte.<text:s/></text:span></text:p>
      <text:p text:style-name="P435"><text:span text:style-name="T436">41</text:span><text:span text:style-name="T437">. Per 5 darbo dienas nuo finansuotinų projektų sąrašo patvirtinimo ar jo pakeitimo (pasikeitus Taisyklių 39.1–39.4 papunkčiuose nurodytai informacijai), šis sąrašas paskelbiamas atsakingos institucijos interneto svetainėje www.vrm.lt ir raštu informuojama įgaliotoji institucija.</text:span></text:p>
      <text:p text:style-name="P438"/>
      <text:p text:style-name="P439"><text:span text:style-name="T440">III</text:span><text:span text:style-name="T441"><text:s/>SKYRIUS</text:span></text:p>
      <text:p text:style-name="P442"><text:span text:style-name="T443">PROJEKTO SUTARTIES SUDARYMO IR KEITIMO TVARKA</text:span></text:p>
      <text:p text:style-name="P444"/>
      <text:p text:style-name="P445"><text:span text:style-name="T446">42</text:span><text:span text:style-name="T447">. Su pareiškėjais, kurių projektus atsakinga institucija nusprendžia finansuoti finansinės paramos lėšomis, sudaroma projekto sutartis. Su projekto partneriais projekto sutartis nėra sudaroma, jų įsipareigojimai išdėstyti bendradarbiavimo sutartyje, pasirašytoje su pareiškėju.</text:span></text:p>
      <text:p text:style-name="P448"><text:span text:style-name="T449">43</text:span><text:span text:style-name="T450">. Projekto sutartį pasirašo atsakingos, įgaliotosios institucijų ir pareiškėjo įgalioti asmenys. Projekto sutartis sudaroma trimis egzemplioriais, po vieną kiekvienai šaliai.</text:span></text:p>
      <text:p text:style-name="P451"><text:span text:style-name="T452">44</text:span><text:span text:style-name="T453">. Per 30 dienų nuo finansuotinų projektų sąrašo patvirtinimo dienos įgaliotoji institucija pagal atsakingos institucijos patvirtintą pavyzdinę projekto sutarties formą parengia projekto sutarties tris egzempliorius ir suderina su pareiškėju ir atsakinga institucija. Suderintus ir įgaliotosios institucijos pasirašytus, užregistruotus bendra dokumentų registravimo tvarka bei antspaudu patvirtintus projekto sutarties visus tris egzempliorius įgaliotoji institucija išsiunčia<text:s/></text:span><text:soft-page-break/><text:span text:style-name="T454">atsakingai institucijai.</text:span></text:p>
      <text:p text:style-name="P455"><text:span text:style-name="T456">45</text:span><text:span text:style-name="T457">. Atsakinga institucija, gavusi projekto sutartį, turi ją užregistruoti bendra dokumentų registravimo tvarka, pasirašyti ne vėliau kaip per 10 darbo dienų nuo projekto sutarties gavimo dienos ir visus tris pasirašytus ir jos antspaudu patvirtintus projekto sutarties egzempliorius išsiųsti pareiškėjui.</text:span></text:p>
      <text:p text:style-name="P458"><text:span text:style-name="T459">46</text:span><text:span text:style-name="T460">. Pareiškėjas projekto sutartį turi</text:span><text:span text:style-name="T461"><text:s/></text:span><text:span text:style-name="T462">užregistruoti bendra dokumentų registravimo tvarka ir pasirašyti ne vėliau kaip per 3 darbo dienas nuo projekto sutarties gavimo iš atsakingos institucijos dienos ir po vieną</text:span><text:span text:style-name="T463"><text:s/></text:span><text:span text:style-name="T464">pasirašytą ir jo antspaudu patvirtintą projekto sutarties egzempliorių išsiųsti atsakingajai ir įgaliotajai</text:span><text:span text:style-name="T465"><text:s/></text:span><text:span text:style-name="T466">institucijoms. Šį terminą atsakinga institucija gali pratęsti, jei pareiškėjas nurodo svarbias priežastis.</text:span></text:p>
      <text:p text:style-name="P467"><text:span text:style-name="T468">47</text:span><text:span text:style-name="T469">. Projekto sutartis įsigalioja</text:span><text:span text:style-name="T470"><text:s/></text:span><text:span text:style-name="T471">visoms trims projekto sutarties šalims pasirašius ir antspaudu patvirtinus projekto sutartį.</text:span></text:p>
      <text:p text:style-name="P472"><text:span text:style-name="T473">48</text:span><text:span text:style-name="T474">. Pareiškėjas, prieš pasirašydamas projekto sutartį, privalo atsidaryti atskirą sąskaitą banke finansinės paramos lėšoms pervesti, jeigu numatoma projektui skirtas lėšas išmokėti avansavimo ir (arba) sąskaitų apmokėjimo būdu. Atidaryta sąskaita gali būti naudojama tik su finansinės paramos lėšomis susijusioms finansinėms operacijoms vykdyti.</text:span></text:p>
      <text:p text:style-name="P475"><text:span text:style-name="T476">49</text:span><text:span text:style-name="T477">. Pareiškėjui pasirašius projekto sutartį, pareiškėjas tampa projekto vykdytoju.</text:span></text:p>
      <text:p text:style-name="P478"><text:span text:style-name="T479">50</text:span><text:span text:style-name="T480">. Atsakinga institucija skelbia projekto vykdytojų, su kuriais pasirašytos projektų sutartys, <text:s/>sąrašą, projektų pavadinimus, numerius ir jiems skirtas fondo finansinės paramos ir bendrojo finansavimo lėšų sumas savo interneto svetainėje</text:span><text:span text:style-name="T481"><text:s/></text:span><text:span text:style-name="T482">www.vrm.lt.</text:span></text:p>
      <text:p text:style-name="P483"><text:span text:style-name="T484">51</text:span><text:span text:style-name="T485">. Projekto įgyvendinimo laikotarpis trunka iki 36 mėn., jei projekto sutartyje nenustatyta kitaip.</text:span></text:p>
      <text:p text:style-name="P486"><text:span text:style-name="T487">52</text:span><text:span text:style-name="T488">.</text:span><text:span text:style-name="T489"><text:s/></text:span><text:span text:style-name="T490">Jokie su atsakinga institucija ir įgaliotąja institucija raštu nesuderinti nukrypimai nuo projekto, keičiantys projekto apimtį, projekto išlaidas, projekto veiklas, projekto įgyvendinimo laikotarpį ar kitaip keičiantys patį projektą, negalimi. Apie visus numatomus projekto sutarties pakeitimus projekto vykdytojas privalo nedelsdamas informuoti atsakingą ir įgaliotąją institucijas. Projekto sutarties keitimo ir nutraukimo sąlygos <text:s/>numatomos <text:s/>projekto sutartyje.</text:span></text:p>
      <text:p text:style-name="P491"><text:span text:style-name="T492">53</text:span><text:span text:style-name="T493">. Atsakingai institucijai pritarus projekto vykdytojo ar įgaliotosios institucijos inicijuotam projekto sutarties keitimui, įgaliotoji institucija parengia susitarimo dėl projekto sutarties pakeitimo tris egzempliorius, juos suderina su atsakinga institucija, pasirašo su projekto vykdytoju ir atsakinga institucija Taisyklių 44–48 punktuose nustatyta tvarka.</text:span></text:p>
      <text:p text:style-name="P494"><text:span text:style-name="T495">54</text:span><text:span text:style-name="T496">. Tuo atveju, kai projektui įgyvendinti reikia atlikti pirkimą (-us) saugumo srityje, projekto sutartį dviem egzemplioriais sudaro ir pasirašo atsakingos institucijos ir pareiškėjo įgalioti asmenys, ši projekto sutartis derinama, pasirašoma ir keičiama tik su atsakinga institucija Taisyklių 44–48 punktuose nustatyta tvarka.</text:span></text:p>
      <text:p text:style-name="P497"/>
      <text:p text:style-name="P498"><text:span text:style-name="T499">IV</text:span><text:span text:style-name="T500"><text:s/>SKYRIUS</text:span></text:p>
      <text:p text:style-name="P501"><text:span text:style-name="T502">PROJEKTO IŠLAIDOS</text:span></text:p>
      <text:p text:style-name="P503"/>
      <text:p text:style-name="P504"><text:span text:style-name="T505">PIRMASIS</text:span><text:span text:style-name="T506"><text:s/>SKIRSNIS</text:span></text:p>
      <text:p text:style-name="P507"><text:span text:style-name="T508">BENDRIEJI PROJEKTŲ IŠLAIDŲ REIKALAVIMAI</text:span></text:p>
      <text:p text:style-name="P509"/>
      <text:p text:style-name="P510"><text:span text:style-name="T511">55</text:span><text:span text:style-name="T512">. Projekto išlaidų tinkamumo reikalavimai ir sąlygos yra apibrėžtos reglamentuose Nr. 514/2014, Nr. 513/2014, Nr. 515/2014, Taisyklėse,</text:span><text:span text:style-name="T513"><text:s/></text:span><text:span text:style-name="T514">projekto sutartyje ir kituose finansinės paramos lėšų administravimą reglamentuojančiuose teisės aktuose.</text:span></text:p>
      <text:p text:style-name="P515"><text:span text:style-name="T516">56</text:span><text:span text:style-name="T517">. Projektų išlaidų atitiktį išlaidų tinkamumo finansuoti reikalavimams vertina ir nustato įgaliotoji institucija (kai pirkimas (-ai), kurio (-ių) reikia projektui įgyvendinti, bus atliekamas (-i) saugumo srityje – atsakinga institucija), vertindama pareiškėjų paraiškas, tikrindama projektų vykdytojų teikiamus prašymus išlaidoms apmokėti, prašymus išlaidoms kompensuoti, išlaidų deklaracijas ir atlikdama kitus priežiūros ir kontrolės veiksmus. Vertindama projektų išlaidų atitiktį jų tinkamumo finansuoti reikalavimams, įgaliotoji institucija (kai pirkimas (-ai), kurio (-ių) reikia projektui įgyvendinti, bus atliekamas (-i) saugumo srityje – atsakinga institucija) vadovaujasi Taisyklių 55 punkte nurodytais teisės aktais.<text:s/></text:span></text:p>
      <text:p text:style-name="P518"><text:span text:style-name="T519">57</text:span><text:span text:style-name="T520">. Tinkamos finansuoti išlaidos privalo atitikti bendruosius išlaidų tinkamumo finansuoti reikalavimus, nustatytus Taisyklių 58–63 punktuose.<text:s/></text:span></text:p>
      <text:p text:style-name="P521"><text:span text:style-name="T522">58</text:span><text:span text:style-name="T523">. Išlaidos turi atitikti reglamento Nr. 514/2014 finansavimo sritis ir jo tikslų taikymo sritį.</text:span></text:p>
      <text:p text:style-name="P524"><text:span text:style-name="T525">59</text:span><text:span text:style-name="T526">. Išlaidos turi būti būtinos projektams įgyvendinti, t. y. prisidėti prie projekto tikslo, uždavinių ir rezultatų pasiekimo, ir turi būti numatytos projekto sutartyje.<text:s/></text:span></text:p>
      <text:p text:style-name="P527"><text:span text:style-name="T528">60</text:span><text:span text:style-name="T529">. Išlaidos turi būti patirtos ir apmokėtos tinkamu finansuoti laikotarpiu, t. y.:</text:span></text:p>
      <text:p text:style-name="P530"><text:span text:style-name="T531">60.1</text:span><text:span text:style-name="T532">. išlaidos turi būti patirtos nuo 2014 m. sausio 1 d. iki 2022 m. gruodžio 31 d.;</text:span></text:p>
      <text:p text:style-name="P533"><text:span text:style-name="T534">60.2</text:span><text:span text:style-name="T535">. išlaidos turi būti apmokėtos nuo 2014 m. sausio 1 d. iki 2023 m. birželio 30 d.;</text:span></text:p>
      <text:p text:style-name="P536"><text:span text:style-name="T537">60.3</text:span><text:span text:style-name="T538">. išlaidos, kurios tampa tinkamos finansuoti keičiant Programą, laikomos atitinkančiomis finansavimo reikalavimus nuo tos dienos, kai įsigalioja Europos Komisijos sprendimas pakeisti Programą;</text:span></text:p>
      <text:p text:style-name="P539"><text:span text:style-name="T540">60.4</text:span><text:span text:style-name="T541">. kiekvienam projektui taikomas projekto išlaidų tinkamumo finansuoti laikotarpis nustatomas projekto sutartyje.<text:s/></text:span></text:p>
      <text:p text:style-name="P542"><text:span text:style-name="T543">61</text:span><text:span text:style-name="T544">. Išlaidos turi būti patirtos projekto vykdytojų ir (ar) partnerių.</text:span></text:p>
      <text:p text:style-name="P545"><text:span text:style-name="T546">62</text:span><text:span text:style-name="T547">. Išlaidos turi būti realios, t. y. nulemtos faktiškai įvykusios ūkinės operacijos, pagrįstos apmokėjimo įrodymo ir pagrindimo dokumentais.</text:span></text:p>
      <text:p text:style-name="P548"><text:span text:style-name="T549">63</text:span><text:span text:style-name="T550">. Išlaidas turi būti įmanoma identifikuoti ir patikrinti, t.y. finansinės paramos lėšomis apmokamos išlaidos turi būti įtrauktos į apskaitą projekto vykdytojo sistemoje, vadovaujantis LR teisės aktų, reglamentuojančių buhalterinę apskaitą, nuostatomis ir įtraukiamos į apskaitą taip, kad<text:s/></text:span><text:soft-page-break/><text:span text:style-name="T551">būtų įmanoma jas atskirti nuo kitų, su projekto įgyvendinimu nesusijusių, išlaidų.</text:span></text:p>
      <text:p text:style-name="P552"><text:span text:style-name="T553">64</text:span><text:span text:style-name="T554">. Griežtesni, negu nustatyti šiame Taisyklių skyriuje, išlaidų ir finansavimo reikalavimų atitikties apribojimai, nepažeidžiant Taisyklių, gali būti nustatomi projekto sutartyje.</text:span></text:p>
      <text:p text:style-name="P555"><text:span text:style-name="T556">65</text:span><text:span text:style-name="T557">. Per projekto įgyvendinimo laikotarpį projekto vykdytojas negali gauti pajamų, t. y. projektai neturi būti susiję su pelno siekimu. Jei projekto įgyvendinimo metu gaunamos pajamos, projekto sutartyje nustatyta tvarka jos turi būti grąžinamos. Visi projekto pajamų šaltiniai turi būti fiksuojami projekto vykdytojo sąskaitose ir (ar) finansiniuose dokumentuose, juos turi būti galima nustatyti ir patikrinti.</text:span></text:p>
      <text:p text:style-name="P558"/>
      <text:p text:style-name="P559"><text:span text:style-name="T560">ANTRASIS</text:span><text:span text:style-name="T561"><text:s/>SKIRSNIS</text:span></text:p>
      <text:p text:style-name="P562"><text:span text:style-name="T563">NETINKAMOS FINANSUOTI IŠLAIDOS</text:span></text:p>
      <text:p text:style-name="P564"/>
      <text:p text:style-name="P565"><text:span text:style-name="T566">66</text:span><text:span text:style-name="T567">. Įgyvendinant projektus, visais atvejais netinkamomis finansuoti išlaidomis laikoma:</text:span></text:p>
      <text:p text:style-name="P568"><text:span text:style-name="T569">66.1</text:span><text:span text:style-name="T570">. skolos palūkanos;</text:span></text:p>
      <text:p text:style-name="P571"><text:span text:style-name="T572">66</text:span><text:span text:style-name="T573">.2</text:span><text:span text:style-name="T574">. pridėtinės vertės mokestis (toliau – PVM), išskyrus atvejus, kai buvo laikomasi šių sąlygų:</text:span></text:p>
      <text:p text:style-name="P575"><text:span text:style-name="T576">66.2.1</text:span><text:span text:style-name="T577">. projekto vykdytojo įstaigos vadovas ir vyriausiasis finansininkas savo parašais patvirtina, kad projekto vykdytojas ar jam pavaldžios institucijos ar įstaigos, dalyvaujančios įgyvendinant projektą, PVM, įtraukto į atitinkamą projekto prašymą išlaidoms apmokėti, prašymą išlaidoms kompensuoti ar projekto išlaidų deklaraciją neturi teisės susigrąžinti;</text:span></text:p>
      <text:p text:style-name="P578"><text:span text:style-name="T579">66.2.2</text:span><text:span text:style-name="T580">. jis skaičiuojamas nuo tinkamų išlaidų apmokestinamosios vertės;</text:span></text:p>
      <text:p text:style-name="P581"><text:span text:style-name="T582">66.3</text:span><text:span text:style-name="T583">. žemės pirkimo išlaidos.</text:span></text:p>
      <text:p text:style-name="P584"/>
      <text:p text:style-name="P585"><text:span text:style-name="T586">TREČIASIS</text:span><text:span text:style-name="T587"><text:s/>SKIRSNIS</text:span></text:p>
      <text:p text:style-name="P588"><text:span text:style-name="T589">PROJEKTŲ IŠLAIDŲ PRIPAŽINIMO TINKAMOMIS IR JŲ APMOKĖJIMO TVARKA</text:span></text:p>
      <text:p text:style-name="P590"/>
      <text:p text:style-name="P591"><text:span text:style-name="T592">67</text:span><text:span text:style-name="T593">. Projektų išlaidos apmokamos vadovaujantis projekto sutartimi ir įgaliotosios institucijos, o jei projektui įgyvendinti reikia atlikti pirkimą (-us), atliekamą (-us) saugumo srityje – atsakingos institucijos pateikta išvada dėl išlaidų tinkamumo arba projekto vykdytojo prašymu lėšoms išmokėti.</text:span></text:p>
      <text:p text:style-name="P594"><text:span text:style-name="T595">68</text:span><text:span text:style-name="T596">. Projektų išlaidoms apmokėti taikomas sąskaitų apmokėjimo būdas, išskyrus:</text:span></text:p>
      <text:p text:style-name="P597"><text:span text:style-name="T598">68.1</text:span><text:span text:style-name="T599">. personalo mokymo projektų išlaidas, kurioms apmokėti taikomas avansavimo būdas ir kurių pripažinimo tinkamomis ir apmokėjimo tvarka nustatyta projekto sutartyje ir Taisyklių 87–97 punktuose;</text:span></text:p>
      <text:p text:style-name="P600"><text:span text:style-name="T601">68.2</text:span><text:span text:style-name="T602">. LR diplomatinių atstovybių, konsulinių įstaigų užsienyje patiriamas projektų ir projektų vykdytojų patiriamas personalo išlaidas bei projekto netiesiogines išlaidas, kurioms<text:s/></text:span><text:soft-page-break/><text:span text:style-name="T603">apmokėti taikomas avansavimo ir (arba) kompensavimo būdas; konkretus šių išlaidų apmokėjimo būdas, jų pripažinimo tinkamomis ir jų apmokėjimo tvarka nustatomi projekto sutartyje;</text:span></text:p>
      <text:p text:style-name="P604"><text:span text:style-name="T605">68.3</text:span><text:span text:style-name="T606">. projektų vykdytojų iki projekto sutarties pasirašymo patirtas išlaidas, kurių padengimo būdas, jų pripažinimo tinkamomis tvarka nustatomi projekto sutartyje;</text:span></text:p>
      <text:p text:style-name="P607"><text:span text:style-name="T608">68.4</text:span><text:span text:style-name="T609">. kitas išlaidas, kurioms apmokėti taikomas kompensavimo būdas ir kurių pripažinimo tinkamomis ir jų apmokėjimo tvarka nustatomi projekto sutartyje.</text:span></text:p>
      <text:p text:style-name="P610"><text:span text:style-name="T611">69</text:span><text:span text:style-name="T612">. Fondo finansinės paramos lėšomis finansuojama iki 75 procentų projekto tinkamų finansuoti išlaidų ir ne mažiau kaip 25 procentai projekto tinkamų finansuoti išlaidų finansuojama bendrojo finansavimo lėšomis, išskyrus projektus, finansuojamus pagal Programoje numatytus konkrečius veiksmus, kuriems gali būti skirta iki 90 procentų tinkamų finansuoti fondo finansinės paramos lėšų ir ne mažiau kaip 10 procentų tinkamų finansuoti bendrojo finansavimo lėšų.</text:span></text:p>
      <text:p text:style-name="P613"><text:span text:style-name="T614">70</text:span><text:span text:style-name="T615">. Fondo finansinės paramos lėšomis finansuojama iki 100 procentų projekto, įgyvendinamo pagal Specialiąją tranzito schemą, tinkamų išlaidų, jei Europos Komisija nenustato kitaip.</text:span></text:p>
      <text:p text:style-name="P616"><text:span text:style-name="T617">71</text:span><text:span text:style-name="T618">. Per metus vienam projektui turi būti ne daugiau kaip 13 prašymų išlaidoms apmokėti, prašymų lėšoms išmokėti arba prašymų išlaidoms kompensuoti kartu sudėjus.</text:span></text:p>
      <text:p text:style-name="P619"><text:span text:style-name="T620">72</text:span><text:span text:style-name="T621">. Palūkanos, priskaičiuotos nuo Europos Komisijos pervesto pradinio išankstinio mokėjimo ir metinių išankstinių mokėjimo sumų (avanso) ir nuo lėšų sumos, pervestos į projekto vykdytojo sąskaitą, laikomos nacionaliniu valstybės finansiniu įnašu.</text:span></text:p>
      <text:p text:style-name="P622">Projekto vykdytojas sąskaitoje sukauptas palūkanas privalo grąžinti į atsakingos institucijos nurodytą sąskaitą per projekto sutartyje nustatytą terminą.</text:p>
      <text:p text:style-name="P623"/>
      <text:p text:style-name="P624"><text:span text:style-name="T625">KETVIRTASIS</text:span><text:span text:style-name="T626"><text:s/>SKIRSNIS</text:span></text:p>
      <text:p text:style-name="P627"><text:span text:style-name="T628">SĄSKAITŲ APMOKĖJIMAS</text:span></text:p>
      <text:p text:style-name="P629"/>
      <text:p text:style-name="P630"><text:span text:style-name="T631">73</text:span><text:span text:style-name="T632">. Projekto vykdytojas, įgyvendindamas projektą, ne vėliau kaip per 7 darbo dienas nuo prekių tiekėjo, paslaugų teikėjo ar rangovo sąskaitos gavimo dienos, vadovaudamasis sudarytomis projekto ir pirkimo sutartimis, teikia įgaliotajai institucijai, o jei projektui įgyvendinti reikia atlikti pirkimą (-us) saugumo srityje – atsakingai institucijai, 2 prašymo išlaidoms apmokėti originalo egzempliorius. Tuo atveju, kai pirkimas vykdomas per centrinę perkančiąją organizaciją arba yra sudaroma autorinė sutartis su fiziniu asmeniu dėl mokymo ar kitų paslaugų teikimo, projekto vykdytojas ne vėliau kaip per 5 darbo dienas nuo prekių tiekėjo, paslaugų teikėjo ar rangovo sąskaitos gavimo dienos teikia įgaliotajai institucijai 2 prašymo išlaidoms apmokėti originalo egzempliorius kartu su pasirašytos pirkimo sutarties ar autorinės sutarties su fiziniu asmeniu dėl mokymo ar kitų paslaugų teikimo kopija.</text:span></text:p>
      <text:p text:style-name="P633"><text:span text:style-name="T634">74</text:span><text:span text:style-name="T635">. Projekto vykdytojas kartu su kiekvienu prašymu išlaidoms apmokėti įgaliotajai, o jei<text:s/></text:span><text:soft-page-break/><text:span text:style-name="T636">projektui įgyvendinti reikia atlikti pirkimą (-us) saugumo srityje – atsakingai institucijai, privalo pateikti projekto pažangos ataskaitą (Taisyklių 3 priedas).</text:span></text:p>
      <text:p text:style-name="P637"><text:span text:style-name="T638">75</text:span><text:span text:style-name="T639">. Projekto vykdytojas, pildydamas prašymo išlaidoms apmokėti formą, turi tvarkingai užpildyti kiekvieną šios formos dalį ir pridėti prie kiekvieno prašymo išlaidoms apmokėti egzemplioriaus išlaidų pagrindimo dokumentų kopijas. Įgaliotoji ir (ar) atsakinga institucija iš projekto vykdytojo gali raštu pareikalauti pateikti išlaidų pagrindimo dokumentų originalus, kurie vėliau jam grąžinami.<text:s/></text:span></text:p>
      <text:p text:style-name="P640"><text:span text:style-name="T641">76</text:span><text:span text:style-name="T642">. Įgaliotoji institucija, gavusi iš projekto vykdytojo Taisyklių 73–75 punktuose nurodytus dokumentus dėl projektų pirkimų, kuriems buvo taikoma išankstinė pirkimų patikra (kaip nustatyta Taisyklių 142 punkte), šiuos dokumentus išnagrinėja ne vėliau kaip per 10 darbo dienų nuo gavimo iš projekto vykdytojo dienos, o jeigu nagrinėjamas galutinis pagal projekto sutartį prašymas išlaidoms apmokėti, ne vėliau kaip per 15 darbo dienų,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apmokėti ir išlaidų pagrindimo dokumentų kopijomis.</text:span></text:p>
      <text:p text:style-name="P643"><text:span text:style-name="T644">77</text:span><text:span text:style-name="T645">. Įgaliotoji institucija, gavusi iš projekto vykdytojo Taisyklių 73–75 punktuose nurodytus dokumentus dėl projektų pirkimų, kuriems taikoma paskesnė pirkimų patikra (kaip nustatyta Taisyklių 143 punkte), šiuos dokumentus išnagrinėja ne vėliau kaip per 20 darbo dienų nuo gavimo iš projekto vykdytojo dienos,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apmokėti ir išlaidų pagrindimo dokumentų kopijomis.</text:span></text:p>
      <text:p text:style-name="P646"><text:span text:style-name="T647">78</text:span><text:span text:style-name="T648">. Jeigu įgaliotoji institucija negali įvertinti patirtų išlaidų dėl projekto vykdytojo pateiktų dokumentų netinkamo parengimo ar išlaidų pagrindimo dokumentų trūkumo, ji raštu ir (arba) elektroniniu paštu informuoja projekto vykdytoją apie patikrinimo metu nustatytus trūkumus ir prašo pastarąjį per jos nustatytą terminą pašalinti trūkumus ir (ar) pateikti papildomus dokumentus. Trūkumų šalinimo ir (ar) papildomų dokumentų pateikimo terminas neturi būti trumpesnis kaip 3 darbo dienos ir ilgesnis kaip 5 darbo dienos, jeigu įgaliotoji institucija ir projekto vykdytojas bendru sutarimu nenusprendžia kitaip. Projekto vykdytojui pašalinus nurodytus trūkumus ir pateikus pakoreguotus ir (ar) papildomus dokumentus, įgaliotoji institucija atlieka veiksmus, nustatytus Taisyklių 76 ir 77 punktuose. Jeigu projekto vykdytojas laiku nepateikia papildomai prašomų išlaidų pagrindimo dokumentų arba pateikia ne visus prašomus dokumentus ir (ar) informaciją, įgaliotoji institucija prašymą išlaidoms apmokėti atmeta, nurodydama atmetimo priežastis. Pašalinęs nurodytus trūkumus, projekto vykdytojas prašymą išlaidoms apmokėti gali pateikti pakartotinai. Įgaliotoji institucija pakartotinai pateiktą prašymą išlaidoms apmokėti tikrina Taisyklių<text:s/></text:span><text:soft-page-break/><text:span text:style-name="T649">76–78 punktuose nustatyta tvarka.</text:span></text:p>
      <text:p text:style-name="P650"><text:span text:style-name="T651">79</text:span><text:span text:style-name="T652">. Kartu su galutiniu pagal projekto sutartį prašymu išlaidoms apmokėti projekto vykdytojas teikia įgaliotajai institucijai galutinę projekto įgyvendinimo ataskaitą (Taisyklių 4 priedas). Pateiktus dokumentus įgaliotoji institucija išnagrinėja Taisyklių 76 ir 77 punktuose nustatytais terminais – priklausomai nuo to, išankstinė ar paskesnė pirkimų patikra taikoma projekto pirkimams. Įgaliotoji institucija teikia atsakingai institucijai išvadą dėl projekto vykdytojo galutinio prašymo išlaidoms apmokėti tik tuomet, kai galutinė projekto įgyvendinimo ataskaita yra suderinta su projekto vykdytoju.</text:span></text:p>
      <text:p text:style-name="P653"><text:span text:style-name="T654">80</text:span><text:span text:style-name="T655">. Įgaliotoji institucija, teikdama atsakingai institucijai išvadą dėl projekto vykdytojo galutinio prašymo išlaidoms apmokėti pagal projekto sutartį, kartu pateikia projekto įgyvendinimo patikros vietoje atlikimo lapo kopiją ir galutinės projekto įgyvendinimo ataskaitos kopiją.</text:span></text:p>
      <text:p text:style-name="P656"><text:span text:style-name="T657">81</text:span><text:span text:style-name="T658">. Atsakinga institucija ne vėliau kaip per 7 darbo dienas nuo išvados dėl išlaidų tinkamumo iš įgaliotosios institucijos gavimo dienos<text:s/></text:span><text:span text:style-name="T659">šiuos dokumentus išnagrinėja (išvada dėl išlaidų tinkamumo tikrinama pildant patikros lapą) ir jeigu:</text:span></text:p>
      <text:p text:style-name="P660"><text:span text:style-name="T661">81.1</text:span><text:span text:style-name="T662">. dokumentai tinkamai parengti, rengia ir teikia LR finansų ministerijai mokėjimo paraišką dėl tinkamomis pripažintų išlaidų apmokėjimo;</text:span></text:p>
      <text:p text:style-name="P663"><text:span text:style-name="T664">81.2</text:span><text:span text:style-name="T665">. turi pastabų dėl pateiktų dokumentų, raštu ir (arba) elektroniniu paštu informuoja įgaliotąją instituciją apie patikrinimo metu nustatytus trūkumus ir prašo pastarąją per atsakingos institucijos nustatytą terminą pašalinti trūkumus; trūkumų šalinimo terminas neturi būti trumpesnis kaip 1 darbo diena ir ilgesnis kaip 3 darbo dienos, jeigu atsakinga ir įgaliotoji institucijos bendru sutarimu nenusprendžia kitaip; įgaliotoji institucija raštu ir (arba)</text:span><text:span text:style-name="T666"><text:s/></text:span><text:span text:style-name="T667">elektroniniu paštu informuoja projekto vykdytoją apie atsakingos institucijos patikrinimo metu nustatytus trūkumus ir prašo projekto vykdytojo per įgaliotosios institucijos nustatytą terminą pašalinti trūkumus; atsakinga institucija rengia ir teikia LR finansų ministerijai mokėjimo paraišką dėl tinkamomis pripažintų išlaidų apmokėjimo ne vėliau kaip per 3 darbo dienas nuo tinkamai parengtų dokumentų gavimo iš įgaliotosios institucijos dienos.</text:span></text:p>
      <text:p text:style-name="P668"><text:span text:style-name="T669">82</text:span><text:span text:style-name="T670">.<text:s/></text:span><text:span text:style-name="T671">Tuo atveju, kai projektui įgyvendinti reikia atlikti pirkimą (-us) saugumo srityje, Taisyklių 76</text:span><text:span text:style-name="T672">–</text:span><text:span text:style-name="T673">79 punkte nustatytus įgaliotosios institucijos veiksmus atlieka atsakinga institucija, kuri ne vėliau kaip per 30 darbo dienų nuo Taisyklių 73</text:span><text:span text:style-name="T674">–</text:span><text:span text:style-name="T675">75 ir 79 <text:s/>punktuose nurodytų dokumentų gavimo dienos šiuos dokumentus išnagrinėja, nustato deklaruotų išlaidų tinkamumą finansuoti ir parengia išvadą dėl išlaidų tinkamumo. Ne vėliau kaip per 5 darbo dienas nuo išvados dėl išlaidų tinkamumo priėmimo atsakinga institucija parengia ir pateikia LR finansų ministerijai mokėjimo paraišką dėl tinkamomis pripažintų išlaidų apmokėjimo.</text:span></text:p>
      <text:p text:style-name="P676"><text:span text:style-name="T677">83</text:span><text:span text:style-name="T678">. Mokėjimo paraiškos rengiamos ir teikiamos Valstybės biudžeto lėšų išdavimo iš valstybės iždo sąskaitos taisyklėse, patvirtintose Lietuvos Respublikos finansų ministro 2000 m.<text:s/></text:span><text:soft-page-break/><text:span text:style-name="T679">liepos 21 d. įsakymu Nr. 195 „Dėl<text:s/></text:span><text:span text:style-name="T680">Valstybės biudžeto lėšų išdavimo iš valstybės iždo sąskaitos taisyklių patvirtinimo</text:span><text:span text:style-name="T681">“</text:span><text:span text:style-name="T682"><text:s/>(toliau – Valstybės biudžeto lėšų išdavimo iš valstybės iždo sąskaitos taisyklės) nustatyta tvarka.</text:span></text:p>
      <text:p text:style-name="P683"><text:span text:style-name="T684">84</text:span><text:span text:style-name="T685">. Finansinės paramos lėšas pagal atsakingos institucijos pateiktas mokėjimo paraiškas LR finansų ministerija perveda tiesiogiai projekto vykdytojams į mokėjimo paraiškose nurodytas sąskaitas. Pagal pirkimo sutartis projekto vykdytojas su prekių tiekėjais, paslaugų teikėjais ar rangovais turi atsiskaityti ne vėliau kaip per 5 darbo dienas nuo lėšų gavimo į sąskaitą iš atsakingos institucijos dienos ir kiekvienos savaitės paskutiniąją darbo dieną projekto sutartyje nustatyta forma teikti atsakingai ir įgaliotajai institucijoms informaciją apie atliktus mokėjimus kartu su išlaidų apmokėjimo įrodymo dokumentų kopijomis. Atsakinga ir įgaliotoji institucijos iš projekto vykdytojo gali raštu pareikalauti pateikti išlaidų apmokėjimo įrodymo dokumentų originalus, kurie vėliau jam grąžinami.</text:span></text:p>
      <text:p text:style-name="P686"><text:span text:style-name="T687">85</text:span><text:span text:style-name="T688">.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apmokamos ir negali būti įtraukiamos į vėlesnius projekto vykdytojo teikiamus prašymus išlaidoms apmokėti.</text:span></text:p>
      <text:p text:style-name="P689"><text:span text:style-name="T690">86</text:span><text:span text:style-name="T691">. Atsakinga institucija kasdien per Valstybės biudžeto, apskaitos ir mokėjimų sistemą (toliau – VBAM sistema) gauna iš LR finansų ministerijos informaciją apie mokėjimo paraiškų apmokėjimą ir pasibaigus einamajam mėnesiui <text:s/>per 5 darbo dienas elektroniniu paštu<text:s/></text:span><text:span text:style-name="T692">info@cpva.lt</text:span><text:span text:style-name="T693"><text:s/>ir raštu projekto sutartyje nustatyta forma teikia informaciją apie finansinės paramos finansavimo eigą įgaliotajai institucijai.</text:span></text:p>
      <text:p text:style-name="P694"/>
      <text:p text:style-name="P695"><text:span text:style-name="T696">PENKTASIS</text:span><text:span text:style-name="T697"><text:s/>SKIRSNIS</text:span></text:p>
      <text:p text:style-name="P698"><text:span text:style-name="T699">PERSONALO MOKYMO PROJEKTŲ IŠLAIDŲ APMOKĖJIMAS AVANSU</text:span></text:p>
      <text:p text:style-name="P700"/>
      <text:p text:style-name="P701"><text:span text:style-name="T702">87</text:span><text:span text:style-name="T703">. Personalo mokymo projektų išlaidoms apmokėti yra taikomas avansavimo būdas. Personalo mokymo projektų tinkamos išlaidos apmokamos vadovaujantis projekto sutartimi ir projekto vykdytojo prašymu lėšoms išmokėti.</text:span></text:p>
      <text:p text:style-name="P704"><text:span text:style-name="T705">88</text:span><text:span text:style-name="T706">. Projekto vykdytojas per 10 darbo dienų nuo projekto sutarties pasirašymo dienos teikia atsakingai institucijai prašymą išmokėti 50 procentų projekto sutartimi skirtų finansinės paramos lėšų, kurį atsakinga institucija ne vėliau kaip per 10 darbo dienų nuo tinkamai parengto prašymo lėšoms išmokėti gavimo dienos išnagrinėja ir teikia LR finansų ministerijai mokėjimo paraišką dėl projekto vykdytojo prašomos finansinės paramos lėšų sumos išmokėjimo.</text:span></text:p>
      <text:p text:style-name="P707"><text:span text:style-name="T708">89</text:span><text:span text:style-name="T709">. Projekto vykdytojas teikia atsakingai institucijai prašymą išmokėti antrąją finansinės paramos lėšų dalį, sudarančią 25 procentus projekto sutartimi skirtų finansinės paramos lėšų, jeigu:</text:span></text:p>
      <text:p text:style-name="P710"><text:span text:style-name="T711">89.1</text:span><text:span text:style-name="T712">. yra panaudojęs ne mažiau kaip 25 procentus projekto sutartimi skirtų finansinės paramos lėšų;</text:span></text:p>
      <text:p text:style-name="P713"><text:span text:style-name="T714">89.2</text:span><text:span text:style-name="T715">. yra pateikęs įgaliotajai institucijai išlaidų deklaraciją, ne mažesnei kaip 25 procentų projekto sutartimi skirtų finansinės paramos lėšų daliai ir šių išlaidų pagrindimo ir apmokėjimo įrodymo dokumentus;</text:span></text:p>
      <text:p text:style-name="P716"><text:span text:style-name="T717">89.3</text:span><text:span text:style-name="T718">. yra pateikęs įgaliotajai institucijai pažangos ataskaitą.</text:span></text:p>
      <text:p text:style-name="P719"><text:span text:style-name="T720">90</text:span><text:span text:style-name="T721">. Projekto vykdytojas teikia atsakingai institucijai prašymą išmokėti trečiąją finansinės paramos lėšų dalį, sudarančią 25 procentus projekto sutartimi skirtų finansinės paramos lėšų, jeigu:</text:span></text:p>
      <text:p text:style-name="P722"><text:span text:style-name="T723">90.1</text:span><text:span text:style-name="T724">. yra panaudojęs ne mažiau kaip 50 procentų projekto sutarties sumos;</text:span></text:p>
      <text:p text:style-name="P725"><text:span text:style-name="T726">90.2</text:span><text:span text:style-name="T727">. yra pateikęs įgaliotajai institucijai išlaidų deklaraciją kitai, ne mažesnei kaip 25 procentų projekto sutartimi skirtų finansinės paramos lėšų daliai ir šių išlaidų pagrindimo ir apmokėjimo įrodymo dokumentus;</text:span></text:p>
      <text:p text:style-name="P728"><text:span text:style-name="T729">90.3</text:span><text:span text:style-name="T730">. yra pateikęs įgaliotajai institucijai pažangos ataskaitą už panaudotas lėšas, nurodytas Taisyklių 90.1 papunktyje;</text:span></text:p>
      <text:p text:style-name="P731"><text:span text:style-name="T732">90.4</text:span><text:span text:style-name="T733">. atsakinga institucija yra gavusi išvadą dėl išlaidų tinkamumo finansuoti, pagal kurią pripažintų tinkamomis išlaidų suma yra ne mažesnė kaip 25 procentai projekto sutarties sumos kartu su pažangos ataskaita.</text:span></text:p>
      <text:p text:style-name="P734"><text:span text:style-name="T735">91</text:span><text:span text:style-name="T736">. Projekto vykdytojas, patyręs visas, projekto sutartyje numatytas, projekto išlaidas arba pasibaigus projekto sutartyje numatytam išlaidų patyrimo laikotarpiui, įgaliotajai institucijai pateikia paskutinę išlaidų deklaraciją kartu su išlaidų pagrindimo ir apmokėjimo įrodymo dokumentais ir galutine projekto įgyvendinimo ataskaita.</text:span></text:p>
      <text:p text:style-name="P737"><text:span text:style-name="T738">92</text:span><text:span text:style-name="T739">. Projekto vykdytojas, teikdamas įgaliotojai institucijai dokumentus, nurodytus Taisyklių 89.2, 89.3, 90.2, 90.3 papunkčiuose ir 91 punkte, informuoja apie tai atsakingą instituciją (rašto kopija be priedų siunčiama paštu arba elektroniniu paštu<text:s/></text:span><text:span text:style-name="T740">vilnius.rpd@vrm.lt</text:span><text:span text:style-name="T741">)</text:span><text:span text:style-name="T742">.</text:span></text:p>
      <text:p text:style-name="P743"><text:span text:style-name="T744">93</text:span><text:span text:style-name="T745">. Projekto vykdytojas už finansinės paramos lėšų panaudojimą atsiskaito teikdamas įgaliotajai institucijai išlaidų deklaracijas Taisyklėse ir projekto sutartyje nustatyta tvarka. Įgaliotoji institucija per 30 darbo dienų nuo projekto vykdytojo išlaidų deklaracijų ir išlaidų pagrindimo ir išlaidų apmokėjimo įrodymo dokumentų gavimo dienos išnagrinėja šiuos dokumentus, nustato deklaruotų išlaidų tinkamumą finansuoti ir teikia atsakingai institucijai raštu savo išvadas dėl išlaidų tinkamumo (jų kopijas teikia projekto vykdytojui) kartu su projekto vykdytojo išlaidų deklaracijos ir pažangos ataskaitos kopijomis. Įgaliotoji institucija, teikdama atsakingai institucijai išvadą dėl išlaidų, nurodytų paskutinėje išlaidų deklaracijoje, tinkamumo, kartu pateikia projekto<text:s/></text:span><text:soft-page-break/><text:span text:style-name="T746">įgyvendinimo patikros vietoje atlikimo lapo kopiją ir projekto vykdytojo pateiktą galutinę projekto įgyvendinimo ataskaitą.</text:span></text:p>
      <text:p text:style-name="P747"><text:span text:style-name="T748">94</text:span><text:span text:style-name="T749">. Įgaliotoji institucija teikia atsakingai institucijai išvadą dėl išlaidų, nurodytų paskutinėje išlaidų deklaracijoje tinkamumo tik tuomet, kai galutinė projekto įgyvendinimo ataskaita yra suderinta su projekto vykdytoju.</text:span></text:p>
      <text:p text:style-name="P750"><text:span text:style-name="T751">95</text:span><text:span text:style-name="T752">. Projekto vykdytojas, ne vėliau kaip per 7 darbo dienas nuo išvados dėl išlaidų, nurodytų paskutinėje išlaidų deklaracijoje, tinkamumo kopijos gavimo dienos, grąžina bendro gauto pagal projekto sutartį avanso ir palūkanų, gautų už finansinės paramos lėšų disponavimą bankų sąskaitose, sumos ir visos pagal projekto sutartį pripažintų tinkamomis išlaidų sumos skirtumą, jeigu visa pagal projekto sutartį pripažintų tinkamomis išlaidų suma yra mažesnė negu projekto vykdytojo bendro gauto pagal projekto sutartį avanso ir palūkanų, gautų už finansinės paramos lėšų disponavimą bankų sąskaitose, suma ir įgaliotoji institucija yra pritarusi galutinei projekto ataskaitai.</text:span></text:p>
      <text:p text:style-name="P753"><text:span text:style-name="T754">96</text:span><text:span text:style-name="T755">. Atsakinga institucija, gavusi dokumentus, nurodytus Taisyklių 89–90 punktuose, ir informaciją, nurodytą Taisyklių 92 punkte, ne vėliau kaip per 20 darbo dienų nuo tinkamai parengto prašymo lėšoms išmokėti gavimo dienos juos bei kitus gautus dokumentus projekto sutartyje nustatyta tvarka išnagrinėja, užpildo patikros lapą ir teikia LR finansų ministerijai mokėjimo paraišką dėl projekto vykdytojo prašomos finansinės paramos lėšų sumos išmokėjimo.</text:span></text:p>
      <text:p text:style-name="P756"><text:span text:style-name="T757">97</text:span><text:span text:style-name="T758">. Atsakinga institucija per VBAM sistemą gavusi iš LR finansų ministerijos informaciją apie mokėjimo paraiškų apmokėjimą, pasibaigus einamajam mėnesiui per 5 darbo dienas elektroniniu paštu<text:s/></text:span><text:span text:style-name="T759">info@cpva.lt</text:span><text:span text:style-name="T760"><text:s/>ir raštu projekto sutartyje nustatyta forma teikia informaciją apie finansavimo eigą įgaliotajai institucijai.</text:span></text:p>
      <text:p text:style-name="P761"/>
      <text:p text:style-name="P762"><text:span text:style-name="T763">ŠEŠTASIS</text:span><text:span text:style-name="T764"><text:s/>SKIRSNIS</text:span></text:p>
      <text:p text:style-name="P765"><text:span text:style-name="T766">IŠLAIDŲ KOMPENSAVIMAS</text:span></text:p>
      <text:p text:style-name="P767"/>
      <text:p text:style-name="P768"><text:span text:style-name="T769">98</text:span><text:span text:style-name="T770">. Išlaidų kompensavimo būdas taikomas, kai projekto vykdytojas<text:s/></text:span><text:span text:style-name="T771">deklaruoja patirtas ir apmokėtas išlaidas.<text:s/></text:span><text:span text:style-name="T772">Tokiu atveju projekto vykdytojas įgyvendina projektą iš savo lėšų. Projekto išlaidos kompensuojamos vadovaujantis projekto sutartimi ir projekto vykdytojo prašymu išlaidoms kompensuoti.<text:s/></text:span></text:p>
      <text:p text:style-name="P773"><text:span text:style-name="T774">99</text:span><text:span text:style-name="T775">. Projekto vykdytojas projekto sutartyje nustatyta tvarka teikia įgaliotajai, o jei projektui įgyvendinti reikia atlikti pirkimą (-us) saugumo srityje – atsakingai institucijai 2 prašymo išlaidoms kompensuoti originalo egzempliorius kartu su projekto pažangos ataskaita.</text:span></text:p>
      <text:p text:style-name="P776"><text:span text:style-name="T777">100</text:span><text:span text:style-name="T778">. Projekto vykdytojas, pildydamas prašymo išlaidoms kompensuoti formą, turi užpildyti kiekvieną šios formos dalį ir pridėti prie kiekvieno prašymo išlaidoms kompensuoti egzemplioriaus išlaidų pagrindimo dokumentų ir išlaidų apmokėjimo įrodymo dokumentų kopijas. Įgaliotoji ir (ar)<text:s/></text:span><text:soft-page-break/><text:span text:style-name="T779">atsakinga institucija iš projekto vykdytojo gali raštu pareikalauti pateikti išlaidų pagrindimo dokumentų arba išlaidų apmokėjimo įrodymo dokumentų originalus, kurie vėliau jam grąžinami.</text:span></text:p>
      <text:p text:style-name="P780"><text:span text:style-name="T781">101</text:span><text:span text:style-name="T782">. Įgaliotoji institucija, gavusi iš projekto vykdytojo Taisyklių 99 ir 100 punktuose nurodytus dokumentus, šiuos dokumentus išnagrinėja ne vėliau kaip per 30 darbo dienų nuo gavimo iš projekto vykdytojo dienos, nustato deklaruotų išlaidų tinkamumą finansuoti ir teikia atsakingai institucijai raštu savo išvadą dėl išlaidų tinkamumo (rašto kopija be priedų išsiunčiama paštu ir (arba) elektroniniu paštu projekto vykdytojui) kartu su projekto vykdytojo parengtu prašymu išlaidoms kompensuoti ir išlaidų pagrindimo dokumentų ir išlaidų apmokėjimo įrodymo dokumentų kopijomis.</text:span></text:p>
      <text:p text:style-name="P783"><text:span text:style-name="T784">102</text:span><text:span text:style-name="T785">. Jeigu įgaliotoji institucija negali įvertinti patirtų išlaidų dėl projekto vykdytojo pateiktų dokumentų netinkamo parengimo ar išlaidų pagrindimo ir išlaidų apmokėjimo įrodymo dokumentų trūkumo, ji raštu ir (arba) elektroniniu paštu informuoja projekto vykdytoją apie patikrinimo metu nustatytus trūkumus ir prašo pastarąjį per jos nustatytą terminą pašalinti trūkumus ir (ar) pateikti papildomus dokumentus. Trūkumų šalinimo ir (ar) papildomų dokumentų pateikimo terminas neturi būti trumpesnis kaip 3 darbo dienos ir ilgesnis kaip 5 darbo dienos, jeigu įgaliotoji institucija ir projekto vykdytojas bendru sutarimu nenusprendžia kitaip. Projekto vykdytojui pašalinus nurodytus trūkumus ir pateikus pakoreguotus ir (ar) papildomus dokumentus, įgaliotoji institucija atlieka veiksmus, nustatytus Taisyklių 101 punkte. Jeigu projekto vykdytojas laiku nepateikia papildomai prašomų išlaidų pagrindimo ir išlaidų apmokėjimo įrodymo dokumentų arba pateikia ne visus prašomus dokumentus ir (ar) informaciją, įgaliotoji institucija prašymą išlaidoms kompensuoti atmeta, nurodydama atmetimo priežastis. Pašalinęs nurodytus trūkumus, projekto vykdytojas prašymą išlaidoms kompensuoti gali pateikti pakartotinai. Įgaliotoji institucija pakartotinai pateiktą prašymą išlaidoms kompensuoti tikrina Taisyklių 101 ir 102 punktuose nustatyta tvarka.</text:span></text:p>
      <text:p text:style-name="P786"><text:span text:style-name="T787">103</text:span><text:span text:style-name="T788">. Kartu su galutiniu pagal projekto sutartį prašymu išlaidoms kompensuoti projekto vykdytojas teikia įgaliotajai institucijai galutinę projekto įgyvendinimo ataskaitą. Pateiktus dokumentus įgaliotoji institucija išnagrinėja Taisyklių 101 punkte nustatyta tvarka ir per nustatytus terminus. Įgaliotoji institucija teikia atsakingai institucijai išvadą dėl projekto vykdytojo galutinio prašymo išlaidoms kompensuoti tik tuomet, kai galutinė projekto įgyvendinimo ataskaita yra suderinta su projekto vykdytoju.</text:span></text:p>
      <text:p text:style-name="P789"><text:span text:style-name="T790">104</text:span><text:span text:style-name="T791">. Įgaliotoji institucija, teikdama atsakingai institucijai išvadą dėl projekto vykdytojo galutinio prašymo išlaidoms kompensuoti pagal projekto sutartį, kartu pateikia projekto įgyvendinimo patikros vietoje atlikimo lapo kopiją ir galutinės projekto įgyvendinimo ataskaitos kopiją.</text:span></text:p>
      <text:p text:style-name="P792"><text:span text:style-name="T793">105</text:span><text:span text:style-name="T794">. Atsakinga institucija ne vėliau kaip per 10 darbo dienų nuo išvados dėl išlaidų tinkamumo iš įgaliotosios institucijos gavimo dienos<text:s/></text:span><text:span text:style-name="T795">šiuos dokumentus išnagrinėja (išvada dėl<text:s/></text:span><text:soft-page-break/><text:span text:style-name="T796">išlaidų tinkamumo tikrinama pildant patikros lapą ) ir jeigu:</text:span></text:p>
      <text:p text:style-name="P797"><text:span text:style-name="T798">105.1</text:span><text:span text:style-name="T799">. dokumentai tinkamai parengti, rengia ir teikia LR finansų ministerijai mokėjimo paraišką dėl tinkamomis pripažintų išlaidų kompensavimo;</text:span></text:p>
      <text:p text:style-name="P800"><text:span text:style-name="T801">105.2</text:span><text:span text:style-name="T802">. turi pastabų dėl pateiktų dokumentų, raštu ir (arba) elektroniniu paštu informuoja įgaliotąją instituciją apie patikrinimo metu nustatytus trūkumus ir prašo pastarąją per atsakingos institucijos nustatytą terminą pašalinti trūkumus; trūkumų šalinimo terminas neturi būti trumpesnis kaip 1 darbo diena ir ilgesnis kaip 3 darbo dienos, jeigu atsakinga ir įgaliotoji institucijos bendru sutarimu nenusprendžia kitaip; įgaliotoji institucija raštu ir (arba)</text:span><text:span text:style-name="T803"><text:s/></text:span><text:span text:style-name="T804">elektroniniu paštu informuoja projekto vykdytoją apie atsakingos institucijos patikrinimo metu nustatytus trūkumus ir prašo projekto vykdytojo per įgaliotosios institucijos nustatytą terminą pašalinti trūkumus; atsakinga institucija rengia ir teikia LR finansų ministerijai mokėjimo paraišką dėl tinkamomis pripažintų išlaidų kompensavimo ne vėliau kaip per 3 darbo dienas nuo tinkamai parengtų dokumentų gavimo iš įgaliotosios institucijos dienos.</text:span></text:p>
      <text:p text:style-name="P805"><text:span text:style-name="T806">106</text:span><text:span text:style-name="T807">.<text:s/></text:span><text:span text:style-name="T808">Tuo atveju, kai projektui įgyvendinti reikia atlikti pirkimą (-us) saugumo srityje, Taisyklių 101-103 punktuose nustatytus įgaliotosios institucijos veiksmus atlieka atsakinga institucija, kuri ne vėliau kaip per 35 darbo dienas nuo Taisyklių 99, 100 ir 103 punktuose nurodytų dokumentų gavimo dienos šiuos dokumentus išnagrinėja, nustato deklaruotų išlaidų tinkamumą finansuoti ir parengia išvadą dėl išlaidų tinkamumo. Ne vėliau kaip per 5 darbo dienas nuo išvados dėl išlaidų tinkamumo priėmimo atsakinga institucija parengia ir pateikia LR finansų ministerijai mokėjimo paraišką dėl tinkamomis pripažintų išlaidų kompensavimo.</text:span></text:p>
      <text:p text:style-name="P809"><text:span text:style-name="T810">107</text:span><text:span text:style-name="T811">. Mokėjimo paraiškos rengiamos ir teikiamos Valstybės biudžeto lėšų išdavimo iš valstybės iždo sąskaitos taisyklėse nustatyta tvarka.</text:span></text:p>
      <text:p text:style-name="P812"><text:span text:style-name="T813">108</text:span><text:span text:style-name="T814">. Finansinės paramos lėšas pagal atsakingos institucijos pateiktas mokėjimo paraiškas LR finansų ministerija perveda tiesiogiai projekto vykdytojams į mokėjimo paraiškose nurodytas sąskaitas.</text:span></text:p>
      <text:p text:style-name="P815"><text:span text:style-name="T816">109</text:span><text:span text:style-name="T817">.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kompensuojamos ir negali būti įtraukiamos į vėlesnius projekto vykdytojo teikiamus prašymus išlaidoms kompensuoti.</text:span></text:p>
      <text:p text:style-name="P818"><text:span text:style-name="T819">110</text:span><text:span text:style-name="T820">. Atsakinga institucija kasdien per VBAM sistemą gauna iš LR finansų ministerijos informaciją apie mokėjimo paraiškų apmokėjimą ir pasibaigus einamajam mėnesiui per 5 darbo dienas elektroniniu paštu<text:s/></text:span><text:span text:style-name="T821">info@cpva.lt</text:span><text:span text:style-name="T822"><text:s/>ir raštu projekto sutartyje nustatyta forma teikia informaciją apie finansinės paramos finansavimo eigą įgaliotajai institucijai.</text:span></text:p>
      <text:p text:style-name="P823"/>
      <text:p text:style-name="P824"><text:span text:style-name="T825">SEPTINTASIS</text:span><text:span text:style-name="T826"><text:s/>SKIRSNIS</text:span></text:p>
      <text:p text:style-name="P827"><text:span text:style-name="T828">SUPAPRASTINTAS IŠLAIDŲ APMOKĖJIMAS</text:span></text:p>
      <text:p text:style-name="P829"/>
      <text:p text:style-name="P830"><text:span text:style-name="T831">111</text:span><text:span text:style-name="T832">. Supaprastintai, t. y. pagal fiksuotuosius įkainius, fiksuotąsias sumas arba taikant fiksuotąją normą, apmokamos išlaidos yra tinkamos finansuoti, jei jos yra nustatytos vadovaujantis atsakingos ir (ar) įgaliotosios institucijų metodikose galiojančia supaprastinto išlaidų apmokėjimo schema, kai ji taikoma panašiems projektams ir panašiems projektų vykdytojams.</text:span></text:p>
      <text:p text:style-name="P833"><text:span text:style-name="T834">112</text:span><text:span text:style-name="T835">. Dėl nustatytų supaprastintai apmokamų išlaidų dydžių neturi būti pranašumo vieniems projektų vykdytojams arba jų vykdomoms veikloms prieš kitus, jei projektai yra vykdomi tokiomis pačiomis sąlygomis.</text:span></text:p>
      <text:p text:style-name="P836"><text:span text:style-name="T837">113</text:span><text:span text:style-name="T838">. Išlaidos nėra apmokamos supaprastintai, jei projekto veiklos išlaidos patiriamos išimtinai vykdant pirkimus.</text:span></text:p>
      <text:p text:style-name="P839"><text:span text:style-name="T840">114</text:span><text:span text:style-name="T841">. Kai numatoma projektui skirtas lėšas ar jų dalį išmokėti supaprastintai, projekto vykdytojas, teikdamas įgaliotajai institucijai, o jei projektui įgyvendinti reikia atlikti pirkimą (-us) saugumo srityje – atsakingai institucijai prašymą išlaidoms kompensuoti arba išlaidų deklaraciją (kai išlaidos apmokamos avansavimo būdu) kartu su nurodytais dokumentais turi pateikti:</text:span></text:p>
      <text:p text:style-name="P842"><text:span text:style-name="T843">114.1</text:span><text:span text:style-name="T844">. dokumentus ar jų kopijas, kuriais įrodomas projekto kiekybinių rezultatų pasiekimas, jei išlaidos apmokamos taikant fiksuotuosius įkainius;</text:span></text:p>
      <text:p text:style-name="P845"><text:span text:style-name="T846">114.2</text:span><text:span text:style-name="T847">. dokumentus ar jų kopijas, kuriais įrodomas projekto veiklos įgyvendinimas, jei išlaidos apmokamos taikant fiksuotąją sumą.</text:span></text:p>
      <text:p text:style-name="P848"><text:span text:style-name="T849">115</text:span><text:span text:style-name="T850">. Įgaliotajai ar atsakingai institucijoms įtarus neteisėtą lėšų panaudojimą, projekto vykdytojo gali būti prašoma pateikti išlaidų pagrindimo ir išlaidų apmokėjimo įrodymo dokumentus.</text:span></text:p>
      <text:p text:style-name="P851"><text:span text:style-name="T852">116</text:span><text:span text:style-name="T853">. Jei įgyvendinant vieną projektą taikoma daugiau nei viena supaprastinto išlaidų apmokėjimo schema (pavyzdžiui, išlaidos apmokamos p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854"><text:span text:style-name="T855">117</text:span><text:span text:style-name="T856">. Projekto sutartyje nustatyta fiksuotoji norma projekto įgyvendinimo metu<text:s/></text:span><text:span text:style-name="T857">negali būti keičiama, išskyrus atvejus, kai projektui skiriamos papildomos finansinės paramos lėšos arba kai pasikeičia fiksuotosios normos taikymą reglamentuojantys teisės aktai.<text:s/></text:span><text:span text:style-name="T858">Tokiu atveju projekto<text:s/></text:span><text:span text:style-name="T859">fiksuotoji<text:s/></text:span><text:span text:style-name="T860">norma įvertinama ir nustatoma iš naujo. Pakeitus fiksuotosios normos dydį, pagal ją apmokamos projekto išlaidos perskaičiuojamos atsižvelgiant į per visą projekto sutarties laikotarpį skirtą finansavimą.</text:span></text:p>
      <text:p text:style-name="P861"><text:span text:style-name="T862">118</text:span><text:span text:style-name="T863">.<text:s/></text:span><text:span text:style-name="T864">Projekto sutartyje nustatytų fiksuotųjų įkainių ir fiksuotųjų sumų dydis projekto<text:s/></text:span><text:soft-page-break/><text:span text:style-name="T865">įgyvendinimo metu nėra keičiamas išskyrus atvejus,<text:s/></text:span><text:span text:style-name="T866">kai pasikeičia jų taikymą reglamentuojantys teisės aktai</text:span><text:span text:style-name="T867">.<text:s/></text:span></text:p>
      <text:p text:style-name="P868"><text:span text:style-name="T869">119</text:span><text:span text:style-name="T870">. Išlaidos pagal fiksuotuosius įkainius pripažįstamos tinkamomis finansuoti proporcingai pasiektiems kiekybiniams rezultatams.</text:span></text:p>
      <text:p text:style-name="P871"><text:span text:style-name="T872">120</text:span><text:span text:style-name="T873">.<text:s/></text:span><text:span text:style-name="T874">Išlaidos pagal fiksuotąją sumą yra tinkamos finansuoti tik tuo atveju, jei projekto vykdytojas įgyvendina veiklą projekto sutartyje nustatytomis sąlygomis; priešingu atveju visos išlaidos pagal fiksuotąją sumą nėra tinkamos finansuoti.</text:span></text:p>
      <text:p text:style-name="P875"/>
      <text:p text:style-name="P876"><text:span text:style-name="T877">V</text:span><text:span text:style-name="T878"><text:s/>SKYRIUS</text:span></text:p>
      <text:p text:style-name="P879"><text:span text:style-name="T880">FINANSINĖS PARAMOS LĖŠŲ APSKAITOS TVARKA</text:span></text:p>
      <text:p text:style-name="P881"/>
      <text:p text:style-name="P882"><text:span text:style-name="T883">121</text:span><text:span text:style-name="T884">. Atsakinga institucija už finansinės paramos lėšų panaudojimą atsiskaito vadovaudamasi LR teisės aktais, reglamentuojančiais valstybės biudžeto sudarymo ir vykdymo tvarką. Iš valstybės iždo sąskaitos pagal mokėjimo paraiškas tiesiogiai į mokėjimo paraiškoje nurodytas projekto vykdytojų sąskaitas pervestos lėšos yra atsakingos institucijos gauti ir panaudoti valstybės biudžeto asignavimai (kasinės išlaidos). Atsakingos institucijos iš LR finansų ministerijos per VBAM sistemą gauta informacija apie mokėjimo paraiškų apmokėjimą jose nurodytiems projekto vykdytojams yra pagrindas tvarkyti finansinės paramos programų finansavimo ir kasinių išlaidų apskaitą.</text:span></text:p>
      <text:p text:style-name="P885"><text:span text:style-name="T886">122</text:span><text:span text:style-name="T887">.</text:span><text:span text:style-name="T888"><text:s/>Vadovaudamasi įgaliotosios institucijos išvada dėl išlaidų tinkamumo ir atsakingos institucijos užpildytu patikros lapu,<text:s/></text:span><text:span text:style-name="T889">o jei projektui įgyvendinti reikia atlikti pirkimą (-us) saugumo srityje – atsakingos<text:s/></text:span><text:span text:style-name="T890">institucijos išvada dėl išlaidų tinkamumo ir projekto vykdytojų pateiktomis kartu su prašymu išlaidoms apmokėti ar prašymu išlaidoms kompensuoti išlaidų pagrindimo dokumentų ir (ar) išlaidų apmokėjimo įrodymo dokumentų kopijomis, atsakinga institucija pripažintų tinkamomis finansuoti projektų vykdytojų projektų išlaidų sumas apskaito pagal Viešojo sektoriaus apskaitos ir finansinės atskaitomybės standartus.</text:span></text:p>
      <text:p text:style-name="P891"><text:span text:style-name="T892">123</text:span><text:span text:style-name="T893">. Finansinės paramos lėšomis įsigytą turtą projekto vykdytojas turi įtraukti į savo apskaitą ir užtikrinti, kad apskaitos informacija būtų tinkama, objektyvi, išsami ir naudinga turinčioms teisę ją tikrinti institucijoms ir asmenims. Projekto vykdytojas projekto įgyvendinimo metu privalo užtikrinti tinkamą projekto buhalterinės apskaitos atskyrimą nuo organizacijos buhalterinės apskaitos. Su projektu susiję buhalterinės apskaitos įrašai turi būti lengvai atskiriami nuo kitų organizacijos (įmonės, įstaigos) operacijų arba kitų organizacijos (įmonės, įstaigos) vykdomų projektų operacijų.</text:span></text:p>
      <text:p text:style-name="P894"/>
      <text:p text:style-name="P895"><text:span text:style-name="T896">VI</text:span><text:span text:style-name="T897"><text:s/>SKYRIUS</text:span></text:p>
      <text:p text:style-name="P898"><text:span text:style-name="T899">PROJEKTŲ ĮGYVENDINIMO PRIEŽIŪROS TVARKA</text:span></text:p>
      <text:p text:style-name="P900"/>
      <text:p text:style-name="P901"><text:span text:style-name="T902">PIRMASIS</text:span><text:span text:style-name="T903"><text:s/>SKIRSNIS</text:span></text:p>
      <text:p text:style-name="P904"><text:span text:style-name="T905">PROJEKTŲ PATIKROS VIETOSE</text:span></text:p>
      <text:p text:style-name="P906"/>
      <text:p text:style-name="P907"><text:span text:style-name="T908">124</text:span><text:span text:style-name="T909">. Įgaliotoji institucija privalo atlikti kiekvieno projekto finansinę ir veiklos patikrą projekto įgyvendinimo vietoje (toliau – patikra vietoje) mažiausiai vieną kartą per projekto įgyvendinimo laikotarpį, išskyrus projektus, įgyvendinamus ne LR teritorijoje, kurių projektų patikros vietose atliekamos pagal įgaliotosios institucijos nustatytą poreikį. Įgaliotoji institucija patikras vietoje atlieka vadovaudamasi įgaliotosios institucijos patvirtintomis vidaus procedūromis. Jei įgaliotoji institucija neatliko projekto patikros vietoje, projekto vykdytojui negali būti išmokėta galutinė finansinės paramos suma.</text:span></text:p>
      <text:p text:style-name="P910"><text:span text:style-name="T911">125</text:span><text:span text:style-name="T912">. Įgaliotoji institucija atlieka planuotas ir neplanuotas projektų patikras vietose:</text:span></text:p>
      <text:p text:style-name="P913"><text:span text:style-name="T914">125.1</text:span><text:span text:style-name="T915">. planuotas patikras vietose įgaliotoji institucija atlieka pagal finansinių metų patikrų vietoje planą, kurį suderina su atsakinga institucija; <text:s/>prireikus finansinių metų patikrų vietose planas gali būti keičiamas; įgaliotoji institucija privalo informuoti atsakingą instituciją dėl planuojamos patikros vietoje ne mažiau kaip likus 3 darbo dienoms iki planuojamos patikros atlikimo dienos.<text:s/></text:span></text:p>
      <text:p text:style-name="P916"><text:span text:style-name="T917">125.2</text:span><text:span text:style-name="T918">. prireikus, atsižvelgusi į projekto įgyvendinimo riziką, įgaliotoji institucija gali atlikti neplanuotas patikras vietose.</text:span></text:p>
      <text:p text:style-name="P919"><text:span text:style-name="T920">126</text:span><text:span text:style-name="T921">. Projekto patikrą vietoje atlieka ne mažiau kaip 2 įgaliotosios institucijos atstovai, kurie prieš atliekant patikrą privalo išnagrinėti turimą informaciją apie planuojamą patikrinti projektą.</text:span></text:p>
      <text:p text:style-name="P922"><text:span text:style-name="T923">127</text:span><text:span text:style-name="T924">. Įgaliotoji institucija turi apie planuojamą atlikti projekto patikrą vietoje iš anksto, bet ne mažiau kaip likus 3 darbo dienoms iki projekto patikros vietoje atlikimo, informuoti projekto vykdytoją telefonu, elektroniniu paštu ar raštu.</text:span></text:p>
      <text:p text:style-name="P925"><text:span text:style-name="T926">128</text:span><text:span text:style-name="T927">. Jei išankstinis projekto vykdytojo informavimas apie planuotą arba neplanuotą projekto patikrą vietoje gali turėti neigiamos įtakos patikros vietoje rezultatams, įgaliotoji institucija projekto patikrą vietoje gali atlikti prieš tai iš anksto neinformavusi projekto vykdytojo.</text:span></text:p>
      <text:p text:style-name="P928"><text:span text:style-name="T929">129</text:span><text:span text:style-name="T930">. Planuotos projekto patikros vietoje metu tikrinama, ar:</text:span></text:p>
      <text:p text:style-name="P931"><text:span text:style-name="T932">129.1</text:span><text:span text:style-name="T933">. projekto vykdytojo prašymuose išlaidoms apmokėti, prašymuose išlaidoms kompensuoti, ar išlaidų deklaracijose ir projekto vykdytojo pateiktose pažangos ar galutinėse įgyvendinimo ataskaitose nurodyti duomenys yra teisingi, atitinka projekto vykdytojo saugomų originalių dokumentų duomenis;</text:span></text:p>
      <text:p text:style-name="P934"><text:span text:style-name="T935">129.2</text:span><text:span text:style-name="T936">. įsigytos prekės, suteiktos paslaugos ir atlikti darbai numatyti projekto sutartyje ir pirkimo sutartyje (-yse);</text:span></text:p>
      <text:p text:style-name="P937"><text:span text:style-name="T938">129.3</text:span><text:span text:style-name="T939">. projekto vykdytojas tinkamai vykdo projekto apskaitą;</text:span></text:p>
      <text:p text:style-name="P940"><text:span text:style-name="T941">129.4</text:span><text:span text:style-name="T942">. projekto vykdytojas <text:s/>įgyvendina projekto viešinimo ir informavimo priemones;</text:span></text:p>
      <text:p text:style-name="P943"><text:span text:style-name="T944">129.5</text:span><text:span text:style-name="T945">. įsigytos prekės, suteiktos paslaugos ar atlikti darbai naudojami projekto sutartyje<text:s/></text:span><text:soft-page-break/><text:span text:style-name="T946">numatytais tikslais (įsigytos prekės pristatytos į projekto sutartyje numatytą vietą) ir nėra pažeistos kitos projekto sutarties ir (ar) pirkimo sutarties nuostatos;</text:span></text:p>
      <text:p text:style-name="P947"><text:span text:style-name="T948">129.6</text:span><text:span text:style-name="T949">. tinkamai saugomi visi su projekto vykdymu susiję dokumentai;</text:span></text:p>
      <text:p text:style-name="P950"><text:span text:style-name="T951">130</text:span><text:span text:style-name="T952">. Neplanuotos projektų patikros vietoje apimtį įgaliotoji institucija nustato pagal poreikį.</text:span></text:p>
      <text:p text:style-name="P953"><text:span text:style-name="T954">131</text:span><text:span text:style-name="T955">. Atlikdami projekto patikrą vietoje, įgaliotosios institucijos atstovai pildo du patikros vietoje lapo egzempliorius, kurių vienas paliekamas projekto vykdytojui.</text:span></text:p>
      <text:p text:style-name="P956"><text:span text:style-name="T957">132</text:span><text:span text:style-name="T958">. Įgaliotoji institucija, atlikusi projekto patikrą vietoje, privalo projekto vykdytoją supažindinti su patikros vietoje lapu ir paprašyti, kad projekto vykdytojas ant patikros vietoje lapo pasirašytų. Jei projekto vykdytojas nesutinka su projekto patikros vietoje išvadomis ir (ar) nepasirašo ant patikros vietoje lapo, apie tai pažymima patikros vietoje lape.</text:span></text:p>
      <text:p text:style-name="P959"><text:span text:style-name="T960">133</text:span><text:span text:style-name="T961">. Tuo atveju, kai projekto vykdytojas nesutinka su patikros vietoje lapo išvadomis ir (ar) atsisako pasirašyti įgaliotosios institucijos parengtą patikros vietoje lapą, atsakinga institucija gali atlikti papildomą projekto patikrą vietoje.</text:span></text:p>
      <text:p text:style-name="P962"><text:span text:style-name="T963">134</text:span><text:span text:style-name="T964">. Apie planuotos ir neplanuotos projekto patikros vietoje rezultatus įgaliotoji institucija informuoja atsakingą instituciją teikdama projekto patikros vietoje lapo kopiją kartu su išvada dėl projekto vykdytojo prašymo išlaidoms apmokėti arba prašymo išlaidoms kompensuoti, arba su išvada dėl išlaidų deklaracijos.</text:span></text:p>
      <text:p text:style-name="P965"><text:span text:style-name="T966">135</text:span><text:span text:style-name="T967">. Projekto patikros vietoje metu nustačiusi neatitikimų, kurie gali būti ištaisyti projekto vykdytojo, įgaliotoji institucija suformuluoja reikalavimus projekto vykdytojui ir nustato terminą, per kurį šie reikalavimai turi būti įvykdyti. Apie reikalavimų įvykdymą projekto vykdytojas turi raštu pranešti įgaliotajai institucijai.</text:span></text:p>
      <text:p text:style-name="P968"><text:span text:style-name="T969">136</text:span><text:span text:style-name="T970">. Atsakingos institucijos atstovai į patikras vietose gali vykti kartu su įgaliotosios institucijos atstovais, taip pat gali atlikti planuotas ir neplanuotas patikras vietose atskirai nuo įgaliotosios institucijos. Atsakinga institucija patikras vietose atlieka pagal poreikį, vadovaudamasi atsakingos institucijos parengta metodika ir įvertinusi per finansinius metus įgaliotosios institucijas atliktas patikras vietose.</text:span></text:p>
      <text:p text:style-name="P971"><text:span text:style-name="T972">137</text:span><text:span text:style-name="T973">. Kai projektui įgyvendinti reikia atlikti pirkimą (-us) saugumo srityje arba patikrinti įgaliotajai institucijai skirtos techninės paramos lėšų panaudojimą, patikras vietose atlieka tik atsakinga institucija. Įgaliotosios institucijos techninės paramos išlaidų panaudojimo patikra vietoje atliekama pagal atsakingos institucijos nustatytą poreikį ir vadovaujantis Taisyklių 136 punkte minėta metodika.</text:span></text:p>
      <text:p text:style-name="P974"><text:span text:style-name="T975">138</text:span><text:span text:style-name="T976">. Atsakinga institucija, atlikdama Taisyklių 136 ir 137 punktuose nustatytas patikras vietose, vykdo įgaliotosios institucijos funkcijas, nustatytas Taisyklių 124–135 punktuose.</text:span></text:p>
      <text:p text:style-name="P977"><text:span text:style-name="T978">139</text:span><text:span text:style-name="T979">. Atlikus patikrą vietoje ir įtarus galimą (-us) pažeidimą (-us),<text:s/></text:span><text:span text:style-name="T980">įgaliotoji institucija (jei<text:s/></text:span><text:span text:style-name="T981">projektui įgyvendinti reikia atlikti pirkimą (-us) saugumo srityje arba patikrinti įgaliotajai<text:s/></text:span><text:soft-page-break/><text:span text:style-name="T982">institucijai skirtos techninės paramos lėšų panaudojimą</text:span><text:span text:style-name="T983"><text:s/>–<text:s/></text:span><text:span text:style-name="T984">atsakinga institucija)</text:span><text:span text:style-name="T985"><text:s/>atlieka įtariamo pažeidimo tyrimą, kaip nustatyta Taisyklių VII skyriuje.</text:span></text:p>
      <text:p text:style-name="P986"/>
      <text:p text:style-name="P987"><text:span text:style-name="T988">ANTRASIS</text:span><text:span text:style-name="T989"><text:s/>SKIRSNIS</text:span></text:p>
      <text:p text:style-name="P990"><text:span text:style-name="T991">PIRKIMŲ PATIKRA</text:span></text:p>
      <text:p text:style-name="P992"/>
      <text:p text:style-name="P993"><text:span text:style-name="T994">140</text:span><text:span text:style-name="T995">. Visi prekių, paslaugų ar darbų pirkimai turi būti atliekami vadovaujantis Viešųjų pirkimų įstatymu ir kitais teisės aktais, reglamentuojančiais pirkimus. Prekių, paslaugų ar darbų pirkimai, atliekami saugumo srityje, vykdomi vadovaujantis Viešųjų pirkimų, atliekamų gynybos ir saugumo srityje, įstatymu.</text:span></text:p>
      <text:p text:style-name="P996"><text:span text:style-name="T997">141</text:span><text:span text:style-name="T998">. Pirkimų priežiūrą vykdo įgaliotoji institucija, įgaliotosios institucijos vadovo įsakymu patvirtintame pirkimų priežiūros apraše nustatyta tvarka, kuri skelbiama interneto svetainėje www.cpva.lt. Pirkimų priežiūra vykdoma išankstinės arba paskesnės pirkimų priežiūros būdais.</text:span></text:p>
      <text:p text:style-name="P999"><text:span text:style-name="T1000">142</text:span><text:span text:style-name="T1001">. Išankstinė pirkimų priežiūra skirta galimų pirkimo procedūrų pažeidimų prevencijai. Ji atliekama vertinant projekto vykdytojo vykdomų pirkimų dokumentus ir (ar) pirkimo procedūras prieš projekto vykdytojui sudarant pirkimo sutartį su laimėtoju. Pirkimus, kuriems bus taikoma išankstinė pirkimų priežiūra, atrenka įgaliotoji institucija pagal Taisyklių 141 punkte nurodytame apraše nustatytą tvarką ir apie tai iš anksto informuoja projekto vykdytoją, nurodydama pirkimų priežiūros etapus <text:s/>ir terminus, kuriais šis turės pateikti įgaliotosios institucijos nurodytus pirkimo dokumentus įvertinimui.</text:span></text:p>
      <text:p text:style-name="P1002"><text:span text:style-name="T1003">143</text:span><text:span text:style-name="T1004">. Paskesnės pirkimų priežiūros metu vykdomas įvykusio pirkimo dokumentų ir procedūrų įvertinimas, tikrinant projektų vykdytojų pateiktus prašymus išlaidoms apmokėti ar prašymus išlaidoms kompensuoti ar išlaidų deklaraciją, kai finansinės paramos lėšos išmokėtos avansu, ir nustatant išlaidų atitiktį finansavimo reikalavimams.</text:span></text:p>
      <text:p text:style-name="P1005"><text:span text:style-name="T1006">144</text:span><text:span text:style-name="T1007">. Įgaliotoji institucija projekto įgyvendinimo metu išankstinei pirkimų priežiūrai atrinktų pirkimų sąrašą gali keisti, apie tai informuodama projekto vykdytoją raštu.</text:span></text:p>
      <text:p text:style-name="P1008"><text:span text:style-name="T1009">145</text:span><text:span text:style-name="T1010">. Siekiant užtikrinti spartų prašymų išlaidoms apmokėti, prašymų išlaidoms kompensuoti ar išlaidų deklaracijų nagrinėjimą, įgaliotoji institucija gali nuspręsti atlikti paskesnę pirkimų patikrą anksčiau, t. y. prieš projekto vykdytojui pateikiant prašymą išlaidoms apmokėti, prašymą išlaidoms kompensuoti ar išlaidų deklaraciją. Tokiu atveju projekto vykdytojas informuojamas raštu ir elektroniniu paštu, nurodant terminą, per kurį turi būti pateikti rašte nurodyti dokumentai.</text:span></text:p>
      <text:p text:style-name="P1011"><text:span text:style-name="T1012">146</text:span><text:span text:style-name="T1013">. Kai projektui įgyvendinti reikia atlikti pirkimą (-us) saugumo srityje arba patikrinti įgaliotajai institucijai skirtos techninės paramos lėšų panaudojimą, išankstinę arba paskesnę pirkimų patikrą vykdo atsakinga institucija, atlikdama Taisyklių 142–145 punktuose nustatytus įgaliotosios institucijos veiksmus.</text:span></text:p>
      <text:p text:style-name="P1014"/>
      <text:p text:style-name="P1015"><text:span text:style-name="T1016">TREČIASIS</text:span><text:span text:style-name="T1017"><text:s/>SKIRSNIS</text:span></text:p>
      <text:p text:style-name="P1018"><text:span text:style-name="T1019">POPROJEKTINĖ PRIEŽIŪRA</text:span></text:p>
      <text:p text:style-name="P1020"/>
      <text:p text:style-name="P1021"><text:span text:style-name="T1022">147</text:span><text:span text:style-name="T1023">. Projekto vykdytojas projekto įgyvendinimo metu ir 5 metus po projekto įgyvendinimo pabaigos be atsakingos ir įgaliotosios institucijų sutikimo negali perleisti, parduoti, įkeisti turto ar kitokiu būdu suvaržyti intelektinių ar daiktinių teisių į turtą, kuriam įsigyti ar sukurti buvo skiriamos finansinės paramos lėšos. Taip pat projekto vykdytojas projekto įgyvendinimo metu ir 5 metus po projekto įgyvendinimo pabaigos turi informuoti atsakingą ir įgaliotąją institucijas tuo atveju, jeigu yra reorganizuojamas, likviduojamas, pasikeitė jo teisinė forma bei apie kitas aplinkybes, kurios gali turėti įtakos projekto tikslams.</text:span></text:p>
      <text:p text:style-name="P1024"><text:span text:style-name="T1025">148</text:span><text:span text:style-name="T1026">. Projekto vykdytojas įsipareigoja 5 metus po projekto įgyvendinimo pabaigos teikti atsakingai institucijai ataskaitas už poprojektinį laikotarpį<text:s/></text:span><text:span text:style-name="T1027">(Taisyklių 5 priedas)<text:s/></text:span><text:span text:style-name="T1028">(toliau</text:span><text:span text:style-name="T1029"><text:s/>–<text:s/></text:span><text:span text:style-name="T1030">ex-post</text:span><text:span text:style-name="T1031"><text:s/>ataskaita) ne vėliau kaip per 30 dienų praėjus kiekvieniems metams po projekto įgyvendinimo pabaigos.</text:span></text:p>
      <text:p text:style-name="P1032"><text:span text:style-name="T1033">149</text:span><text:span text:style-name="T1034">. Jeigu projekto vykdytojas laiku nepateikia<text:s/></text:span><text:span text:style-name="T1035">ex-post</text:span><text:span text:style-name="T1036"><text:s/>ataskaitos, atsakinga institucija turi raštu ar elektroniniu paštu informuoti projekto vykdytoją ir nustatyti terminą, per kurį<text:s/></text:span><text:span text:style-name="T1037">ex-post</text:span><text:span text:style-name="T1038"><text:s/>ataskaita turi būti pateikta.<text:s/></text:span></text:p>
      <text:p text:style-name="P1039"><text:span text:style-name="T1040">150</text:span><text:span text:style-name="T1041">. Atsakinga institucija per 30 dienų nuo<text:s/></text:span><text:span text:style-name="T1042">ex-post</text:span><text:span text:style-name="T1043"><text:s/>ataskaitos gavimo dienos ją išnagrinėja ir jai pritaria, prašo patikslinti, arba ją atmeta, nurodydama atmetimo priežastis. Atsakinga institucija<text:s/></text:span><text:span text:style-name="T1044">ex-post<text:s/></text:span><text:span text:style-name="T1045">ataskaitos nagrinėjimo metu gali prašyti projekto vykdytojo pateikti papildomą informaciją, reikalingą ataskaitos nagrinėjimui.</text:span></text:p>
      <text:p text:style-name="P1046"><text:span text:style-name="T1047">151</text:span><text:span text:style-name="T1048">. Atsakinga institucija per 5 metus po projekto įgyvendinimo pabaigos turi atlikti ne mažiau kaip vieną projekto<text:s/></text:span><text:span text:style-name="T1049">ex-post</text:span><text:span text:style-name="T1050"><text:s/>patikrą vietoje.</text:span></text:p>
      <text:p text:style-name="P1051"><text:span text:style-name="T1052">152</text:span><text:span text:style-name="T1053">. Atsakingai institucijai nustačius, kad<text:s/></text:span><text:span text:style-name="T1054">ex-post</text:span><text:span text:style-name="T1055"><text:s/>ataskaitoje pateikti klaidingi duomenys, ir (arba) atlikus patikrą paaiškėja, kad projekto vykdytojas pažeidė projekto sutartį, ar gavus iš kitų šaltinių informacijos apie įtarimą dėl pažeidimo, atsakinga institucija informuoja įgaliotąją instituciją, kuri atlieka įtariamo pažeidimo tyrimą Taisyklių VII skyriuje nustatyta tvarka.</text:span></text:p>
      <text:p text:style-name="P1056"/>
      <text:p text:style-name="P1057"><text:span text:style-name="T1058">VII</text:span><text:span text:style-name="T1059"><text:s/>SKYRIUS</text:span></text:p>
      <text:p text:style-name="P1060"><text:span text:style-name="T1061">PAŽEIDIMŲ TYRIMAS</text:span></text:p>
      <text:p text:style-name="P1062"><text:span text:style-name="T1063">IR<text:s/></text:span><text:span text:style-name="T1064">PROJEKTO FINANSINĖS PARAMOS LĖŠŲ GRĄŽINIMAS</text:span></text:p>
      <text:p text:style-name="P1065"/>
      <text:p text:style-name="P1066"><text:span text:style-name="T1067">153</text:span><text:span text:style-name="T1068">. Europos Audito Rūmų ir Europos Komisijos, LR valstybės kontrolės, atsakingos institucijos, įgaliotosios institucijos, audito institucijos įgalioti asmenys turi teisę audituoti ir kontroliuoti, kaip yra vykdomas projektas, taip pat turi teisę audituoti ir kontroliuoti projekto vykdytojo finansinę ar ūkinę veiklą tiek, kiek ji susijusi su įgyvendinamu projektu, ir visas kitas aplinkybes, susijusias su projektu ir projekto sutartimi, projekto įgyvendinimo laikotarpiu ir 5 metus<text:s/></text:span><text:soft-page-break/><text:span text:style-name="T1069">po projekto įgyvendinimo pabaigos.</text:span></text:p>
      <text:p text:style-name="P1070"><text:span text:style-name="T1071">154</text:span><text:span text:style-name="T1072">. Pažeidimas, įskaitant sukčiavimą (toliau – pažeidimas), gali būti įtariamas, kai projekto vykdytojas:</text:span></text:p>
      <text:p text:style-name="P1073"><text:span text:style-name="T1074">154.1</text:span><text:span text:style-name="T1075">. be pagrįsto paaiškinimo nepateikia arba daugiau kaip 15 darbo dienų vėluoja pateikti prašymus išlaidoms apmokėti, prašymus išlaidoms kompensuoti, prašymus lėšoms išmokėti, ataskaitas ir (arba) kitus dokumentus Taisyklėse, kituose teisės aktuose ir projekto sutartyje nustatyta tvarka <text:s/>ir per nustatytus terminus;</text:span></text:p>
      <text:p text:style-name="P1076"><text:span text:style-name="T1077">154.2</text:span><text:span text:style-name="T1078">. teikdamas paraišką, pasirašydamas projekto sutartį, prašydamas išmokėti finansinės paramos lėšas, teikdamas ataskaitas ar kitus dokumentus arba vykdydamas projekto sutartį, pateikia neteisingą informaciją arba nuslepia informaciją, turinčią reikšmės priimant sprendimą suteikti finansinę paramą arba tinkamai projekto sutarties vykdymo kontrolei;</text:span></text:p>
      <text:p text:style-name="P1079"><text:span text:style-name="T1080">154.3</text:span><text:span text:style-name="T1081">. įgyvendindamas projektą, pažeidžia ES ir (ar) LR teisės aktų reikalavimus tiek, kiek jie yra susiję su projekto įgyvendinimu;</text:span></text:p>
      <text:p text:style-name="P1082"><text:span text:style-name="T1083">154.4</text:span><text:span text:style-name="T1084">. nepradeda įgyvendinti projekto per projekto sutartyje nustatytą terminą arba sistemingai nesilaiko nustatyto projekto įgyvendinimo grafiko, neužtikrina savalaikio projekto veiklų vykdymo po įgaliotosios institucijos raštu pateikto raginimo;</text:span></text:p>
      <text:p text:style-name="P1085"><text:span text:style-name="T1086">154.5</text:span><text:span text:style-name="T1087">. nustoja įgyvendinti projektą, negali pasiekti projekto sutartyje nustatytų projekto tikslų ir apie tai neinformuoja atsakingos ir įgaliotosios institucijų;</text:span></text:p>
      <text:p text:style-name="P1088"><text:span text:style-name="T1089">154.6</text:span><text:span text:style-name="T1090">. per 5 metus nuo projekto įgyvendinimo pabaigos pakeičia pagal projekto sutartį remiamos veiklos pobūdį be atsakingos ir įgaliotosios institucijų sutikimo;</text:span></text:p>
      <text:p text:style-name="P1091"><text:span text:style-name="T1092">154.7</text:span><text:span text:style-name="T1093">. per 5 metus nuo projekto įgyvendinimo pabaigos perleidžia, įkeičia finansinės paramos lėšomis įsigytą turtą ar kitokiu būdu suvaržo daiktines teises į tokį turtą be atsakingos ir įgaliotosios institucijų sutikimo;</text:span></text:p>
      <text:p text:style-name="P1094"><text:span text:style-name="T1095">154.8</text:span><text:span text:style-name="T1096">. per 5 metus nuo projekto sutarties pasirašymo dienos parduoda turtą, įsigytą finansinės paramos lėšomis;</text:span></text:p>
      <text:p text:style-name="P1097"><text:span text:style-name="T1098">154.9</text:span><text:span text:style-name="T1099">. nesuderinęs su atsakinga ir įgaliotąja institucijomis, perleidžia tretiesiems asmenims savo įsipareigojimus (ar jų dalį) arba teises pagal projekto sutartį; derinant su atsakinga ir įgaliotąja institucijomis, jos turi įvertinti teisių perėmėjo tinkamumą, kad būtų pasiekti projekto tikslai ir (ar) uždaviniai;</text:span></text:p>
      <text:p text:style-name="P1100"><text:span text:style-name="T1101">154.10</text:span><text:span text:style-name="T1102">. nesudaro sąlygų ar neleidžia asmenims, turintiems teisę audituoti ir kontroliuoti, patikrinti ir (arba) apžiūrėti vietoje, kaip įgyvendinamas projektas ir (arba) kaip vykdoma veikla po finansinės paramos suteikimo;</text:span></text:p>
      <text:p text:style-name="P1103"><text:span text:style-name="T1104">154.11</text:span><text:span text:style-name="T1105">. nevykdo projekto sutarties sąlygų, kuriose projekto vykdytojui nustatyta pareiga tvarkyti apskaitą taip, kad apskaitos informacija būtų tinkama, objektyvi ir palyginama, pateikiama laiku ir išsami;</text:span></text:p>
      <text:p text:style-name="P1106"><text:span text:style-name="T1107">154.12</text:span><text:span text:style-name="T1108">. pažeidžia Taisyklėse, kituose teisės aktuose ir projekto sutartyje nustatytą dokumentų saugojimo tvarką;</text:span></text:p>
      <text:p text:style-name="P1109"><text:span text:style-name="T1110">154.13</text:span><text:span text:style-name="T1111">. pažeidžia kitas projekto sutarties sąlygas.</text:span></text:p>
      <text:p text:style-name="P1112"><text:span text:style-name="T1113">155</text:span><text:span text:style-name="T1114">. Įtarti pažeidimus gali kiekvienas fondą administruojančios institucijos darbuotojas, vykdydamas projektų sutarčių priežiūros, kontrolės arba audito funkcijas, gavęs informaciją iš trečiųjų šalių ar ją pastebėjęs visuomenės informavimo priemonėse ir kitais atvejais.</text:span></text:p>
      <text:p text:style-name="P1115"><text:span text:style-name="T1116">156</text:span><text:span text:style-name="T1117">. Jeigu atsakinga institucija įtaria pažeidimą ir (ar) gauna informacijos apie galimą pažeidimą iš kitų šaltinių, šią informaciją ji persiunčia įgaliotajai institucijai. <text:s/></text:span></text:p>
      <text:p text:style-name="P1118"><text:span text:style-name="T1119">157</text:span><text:span text:style-name="T1120">. Jeigu įgaliotoji institucija įtaria arba gauna informacijos apie aplinkybes, sudarančias prielaidą įtarti esant pažeidimą, nustatytas Taisyklių 154 punkte, ji atlieka įtariamo pažeidimo tyrimą įgaliotosios institucijos nustatyta tvarka.</text:span><text:span text:style-name="T1121"><text:s/></text:span><text:span text:style-name="T1122">Įgaliotoji instucija, nustačiusi pažeidimą, nustato dėl pažeidimo taikomą finansinės korekcijos dydį, vadovaudamasi įgaliotosios institucijos parengta ir su atsakinga institucija suderinta tvarka. Nenustačius pažeidimo, įgaliotoji institucija pripažįsta, kad jo nėra.<text:s/></text:span></text:p>
      <text:p text:style-name="P1123"><text:span text:style-name="T1124">158</text:span><text:span text:style-name="T1125">. Įgaliotoji institucija įtariamo pažeidimo tyrimą turi atlikti ne vėliau kaip per 20 darbo dienų nuo įtariamo pažeidimo užregistravimo dienos. T</text:span><text:span text:style-name="T1126">ais atvejais, kai reikia kreiptis į kitas institucijas ir (ar) projekto vykdytoją dėl papildomos informacijos, įtariamo pažeidimo tyrimas užbaigiamas ne vėliau kaip per 30 darbo dienų nuo papildomos informacijos gavimo.</text:span></text:p>
      <text:p text:style-name="P1127"><text:span text:style-name="T1128">159</text:span><text:span text:style-name="T1129">. Apie pradėtą įtariamo pažeidimo, kurio, įgaliotosios institucijos nuomone, ištaisyti nebus galima, tyrimą įgaliotoji institucija ne vėliau kaip per 5 darbo dienas nuo jo pradžios raštu informuoja atsakingą instituciją ir projekto vykdytoją, išskyrus atvejus, kai projekto vykdytojo informavimas galėtų turėti neigiamos įtakos pažeidimo tyrimui.</text:span><text:span text:style-name="T1130"><text:s/></text:span><text:span text:style-name="T1131">Įgaliotoji institucija apie pradėtus įtariamų pažeidimų, kuriuos, jos nuomone, galima ištaisyti, tyrimus atsakingos institucijos atskiru raštu neinformuoja, o informaciją apie tokius pažeidimus teikia atsakingai institucijai sutartyje, pasirašytoje tarp atsakingos ir įgaliotosios institucijų, nustatyta tvarka.</text:span></text:p>
      <text:p text:style-name="P1132"><text:span text:style-name="T1133">160</text:span><text:span text:style-name="T1134">. Jeigu įgaliotoji institucija įtaria sisteminį pažeidimą ir (ar) gauna informacijos apie įtariamą sisteminį pažeidimą, ji peržiūri visus su įtariamu sisteminiu pažeidimu susijusius administruojamus projektus, įvertina, ar juose yra įtariami sisteminiai pažeidimai ir, nustačiusi juos, atlieka įtariamų sisteminių pažeidimų tyrimą įgaliotosios institucijos nustatyta tvarka.</text:span></text:p>
      <text:p text:style-name="P1135"><text:span text:style-name="T1136">161</text:span><text:span text:style-name="T1137">. Jeigu sisteminį pažeidimą nustato audito institucija, įgaliotoji institucija peržiūri visus su nustatytu sisteminiu pažeidimu susijusius administruojamus projektus, įvertina, ar juose gali būti audito institucijos nustatytas pažeidimas ir, įtarusi jį, atlieka įtariamo pažeidimo tyrimą įgaliotosios institucijos nustatyta tvarka.</text:span></text:p>
      <text:p text:style-name="P1138"><text:span text:style-name="T1139">162</text:span><text:span text:style-name="T1140">. Sprendimą dėl audito institucijos nustatyto sisteminio pažeidimo priima atsakinga institucija Taisyklių 170 punkte nustatyta tvarka.</text:span></text:p>
      <text:p text:style-name="P1141"><text:span text:style-name="T1142">163</text:span><text:span text:style-name="T1143">. Neturintys finansinių pasekmių įtariami pažeidimai, kurie neturi nusikalstamos veikos požymių ir gali būti ištaisomi prieš išmokant lėšas projekto vykdytojui, tiriami, nustatomi ir ištaisomi laikantis proporcingumo principo, t. y. jeigu įgaliotoji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ta įgaliotoji institucija.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 Su įtariamu pažeidimu susijusių išlaidų pripažinimas tinkamomis finansuoti laikinai, kol bus ištaisytas įtariamas pažeidimas ar bus baigtas įtariamo pažeidimo tyrimas ir priimtas (-i) Taisyklių 166 punkte nurodytas (-i) sprendimas (-ai) dėl pažeidimo, taip pat tais atvejais, kai įgaliotoji institucija gauna informacijos apie pradėtą ikiteisminį tyrimą, susijusį su projektu, sustabdomas, jeigu įgaliotoji institucija mano, kad jų pripažinimas tinkamomis finansuoti gali padaryti žalą ES ir (ar) LR valstybės biudžetui arba turės neigiamos įtakos dėl nustatyto pažeidimo pripažintų netinkamomis finansuoti projekto išlaidų grąžinimui.</text:span></text:p>
      <text:p text:style-name="P1144"><text:span text:style-name="T1145">164</text:span><text:span text:style-name="T1146">. Tuo atveju, kai įgaliotoji institucija, atlikusi įtariamo pažeidimo tyrimą, nustato pažeidimą, turintį finansinių pasekmių, kuris neturi nusikalstamos veikos požymių ir gali būti ištaisomas prieš išmokant lėšas projekto vykdytojui, įgaliotoji institucija gali iš karto išskaičiuoti netinkamų finansuoti išlaidų sumą iš projekto vykdytojo teikiamo prašymo išlaidoms apmokėti,<text:s/></text:span><text:span text:style-name="T1147">ar prašymo išlaidoms kompensuoti ar iš išlaidų deklaracijos, kai dar ne visos finansinės paramos lėšos išmokėtos avansu. Įgaliotoji institucija netinkamų finansuoti išlaidų sumą nurodo<text:s/></text:span><text:span text:style-name="T1148">išvadoje dėl išlaidų tinkamumo, kurią teikia atsakingai institucijai ir projekto vykdytojui. Tokiu būdu pažeidimas ištaisomas, netinkamomis finansuoti išlaidomis sumažinant tinkamas finansuoti išlaidas, tačiau nemažinant projekto vykdytojui skirtos finansinės paramos sumos.</text:span></text:p>
      <text:p text:style-name="P1149"><text:span text:style-name="T1150">165</text:span><text:span text:style-name="T1151">. Įgaliotoji institucija projekto vykdytojui gali nurodyti tokius pažeidimų ištaisymo būdus:<text:s/></text:span></text:p>
      <text:p text:style-name="P1152"><text:span text:style-name="T1153">165.1</text:span><text:span text:style-name="T1154">. atvykti ir pateikti arba atsiųsti papildomus dokumentus ir (ar) duomenis, kuriais pagrindžiami projekto vykdytojo jau pateikti dokumentai ir (ar) duomenys;</text:span></text:p>
      <text:p text:style-name="P1155"><text:span text:style-name="T1156">165.2</text:span><text:span text:style-name="T1157">. patikslinti ir papildyti prašymą išlaidoms apmokėti arba prašymą išlaidoms kompensuoti ir (ar) pateikti papildomus išlaidų pagrindimo dokumentų bei išlaidų apmokėjimo įrodymo arba kitus dokumentus;<text:s/></text:span></text:p>
      <text:p text:style-name="P1158"><text:span text:style-name="T1159">165.3</text:span><text:span text:style-name="T1160">. įvykdyti projekto ir (ar) pirkimo sutartyje nustatytus reikalavimus ir pateikti įrodymo dokumentus.</text:span></text:p>
      <text:p text:style-name="P1161"><text:span text:style-name="T1162">166</text:span><text:span text:style-name="T1163">. Jeigu įgaliotoji institucija nustato pažeidimą, kurio, jos nuomone, ištaisyti neįmanoma arba per nustatytą laiką pažeidimai nepašalinami, ji priima sprendimą:</text:span></text:p>
      <text:p text:style-name="P1164"><text:span text:style-name="T1165">166.1</text:span><text:span text:style-name="T1166">. siūlyti atsakingai institucijai nutraukti projekto sutartį ir pareikalauti grąžinti visas išmokėtas finansinės paramos lėšas (jei lėšos buvo išmokėtos) ir (arba);</text:span></text:p>
      <text:p text:style-name="P1167"><text:span text:style-name="T1168">166.2</text:span><text:span text:style-name="T1169">. siūlyti atsakingai institucijai taikyti įgaliotosios institucijos parinktą finansinės pataisos procentą bei sumažinti projekto finansavimą ir (ar) pareikalauti grąžinti išmokėtų finansinės paramos lėšų dalį ir (arba);</text:span></text:p>
      <text:p text:style-name="P1170"><text:span text:style-name="T1171">166.3</text:span><text:span text:style-name="T1172">. siūlyti atsakingai institucijai taikyti įgaliotosios institucijos parinktą finansinės pataisos procentą bei išskaičiuoti finansinės paramos lėšų dalį iš projekto vykdytojo pateiktų prašymų išlaidoms apmokėti, prašymų išlaidoms kompensuoti arba prašymų lėšoms išmokėti ir (arba);</text:span></text:p>
      <text:p text:style-name="P1173"><text:span text:style-name="T1174">166.4</text:span><text:span text:style-name="T1175">. siūlyti atsakingai institucijai stabdyti dalies projekto finansavimo lėšų sumos išmokėjimą, jei su įtariamu pažeidimu ar ikiteisminiu tyrimu susijusios lėšos projekto vykdytojui buvo išmokėtos ir (arba);</text:span></text:p>
      <text:p text:style-name="P1176"><text:span text:style-name="T1177">166.5</text:span><text:span text:style-name="T1178">. pateikti atsakingai institucijai kitus pasiūlymus, atsižvelgdama į fondo įgyvendinimą reglamentuojančius teisės aktus.</text:span></text:p>
      <text:p text:style-name="P1179"><text:span text:style-name="T1180">167</text:span><text:span text:style-name="T1181">. Įgaliotosios institucijos išvadoje dėl nustatyto pažeidimo nurodomos su nustatytu pažeidimu susijusios faktinės aplinkybės, netinkamų finansuoti išlaidų suma.<text:s/></text:span></text:p>
      <text:p text:style-name="P1182"><text:span text:style-name="T1183">168</text:span><text:span text:style-name="T1184">. Pažeidimo tyrimo išvados turi būti pagrįstos įrodymais. Įrodymai atliekant pažeidimo tyrimą yra teisės aktuose nustatyta tvarka gauti duomenys, kuriais patvirtinamos arba paneigiamos aplinkybės, turinčios reikšmės tinkamam pažeidimo nustatymui. Dokumentai, turintys reikšmės pažeidimui tirti ir nagrinėti bei naudojami kaip įrodymų šaltinis, yra įgaliotosios institucijos, projekto vykdytojo ir kitų juridinių ar fizinių asmenų veiklos procese užfiksuota informacija, neatsižvelgiant į tai, koks yra jos pateikimo būdas, forma ir laikmena, galinti padėti atskleisti pažeidimą ir su juo susijusias aplinkybes.</text:span></text:p>
      <text:p text:style-name="P1185"><text:span text:style-name="T1186">169</text:span><text:span text:style-name="T1187">. Įgaliotoji institucija apie įtariamo pažeidimo tyrimo rezultatus raštu pateikdama išvadą dėl pažeidimo tyrimo informuoja atsakingą instituciją ir projekto vykdytoją.</text:span></text:p>
      <text:p text:style-name="P1188"><text:span text:style-name="T1189">170</text:span><text:span text:style-name="T1190">. Atsakinga institucija, gavusi įgaliotosios institucijos išvadą dėl pažeidimo tyrimo ir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Finansinės paramos grąžinimo taisyklės), ne vėliau kaip per 15 darbo dienų priima sprendimą:</text:span></text:p>
      <text:p text:style-name="P1191"><text:span text:style-name="T1192">170.1</text:span><text:span text:style-name="T1193">. nutraukti projekto sutartį ir pareikalauti grąžinti sumokėtas finansinės paramos lėšas ir (arba);</text:span></text:p>
      <text:p text:style-name="P1194"><text:span text:style-name="T1195">170.2</text:span><text:span text:style-name="T1196">. taikyti įgaliotosios institucijos parinktą finansinės pataisos procentą bei sumažinti projekto finansavimą ir (ar) pareikalauti grąžinti sumokėtų finansinės paramos lėšų dalį ir (arba);</text:span></text:p>
      <text:p text:style-name="P1197"><text:span text:style-name="T1198">170.3</text:span><text:span text:style-name="T1199">. taikyti įgaliotosios institucijos parinktą finansinės pataisos procentą bei išskaičiuoti finansinės paramos lėšų dalį iš projekto vykdytojo pateiktų prašymų išlaidoms apmokėti, prašymų išlaidoms kompensuoti arba lėšoms išmokėti ir (arba);</text:span></text:p>
      <text:p text:style-name="P1200"><text:span text:style-name="T1201">170.4</text:span><text:span text:style-name="T1202">. kitą sprendimą, atsižvelgdama į fondo įgyvendinimą reglamentuojančius teisės aktus.</text:span></text:p>
      <text:p text:style-name="P1203"><text:span text:style-name="T1204">171</text:span><text:span text:style-name="T1205">. Kai nustatytas pažeidimas yra susijęs su nustatyta nusikalstama veika dėl projekto vykdytojo ar fondo lėšas administruojančios institucijos darbuotojo neteisėtų veiksmų, dėl kurių projektui buvo neteisėtai skirtos ir (arba) išmokėtos finansinės paramos lėšos, netinkamomis finansuoti pripažįstamos visos projekto išlaidos.</text:span></text:p>
      <text:p text:style-name="P1206"><text:span text:style-name="T1207">172</text:span><text:span text:style-name="T1208">. Atsakinga institucija ne vėliau kaip per 3 darbo dienas nuo sprendimo priėmimo dienos apie priimtą sprendimą raštu informuoja įgaliotąją instituciją ir projekto vykdytoją.<text:s/></text:span></text:p>
      <text:p text:style-name="P1209"><text:span text:style-name="T1210">173</text:span><text:span text:style-name="T1211">. Jei atliekant ar atlikus pažeidimo tyrimą paaiškėja, kad padarytoje veikoje yra nusikaltimo ar baudžiamojo nusižengimo požymių, atsakinga institucija ne vėliau kaip per 5</text:span><text:span text:style-name="T1212"><text:s/></text:span><text:span text:style-name="T1213">darbo dienas nuo tokios informacijos gavimo dienos raštu informuoja Finansinių nusikaltimų tyrimo tarnybą prie Vidaus reikalų ministerijos, kartu pateikdama jai visą su pažeidimu susijusią informaciją ir dokumentų kopijas.<text:s/></text:span></text:p>
      <text:p text:style-name="P1214"><text:span text:style-name="T1215">174</text:span><text:span text:style-name="T1216">. Paaiškėjus naujoms aplinkybėms, kurios nebuvo įvertintos pažeidimo tyrimo metu, pažeidimo tyrimas gali būti atliekamas iš naujo ir atsižvelgiant į jo rezultatus atitinkamai gali būti pakeistas atsakingos institucijos sprendimas. Atnaujintas pažeidimo tyrimas atliekamas ir atsakingos institucijos sprendimas priimamas Taisyklių VII skyriuje nustatyta tvarka.</text:span></text:p>
      <text:p text:style-name="P1217"><text:span text:style-name="T1218">175</text:span><text:span text:style-name="T1219">. Įtarus pažeidimą dėl projekto įgyvendinimo metu atlikto (-ų) pirkimo (-ų) saugumo srityje arba dėl įgaliotosios institucijos techninės paramos lėšų panaudojimo, įtariamo pažeidimo tyrimą atlieka atsakinga institucija. Jeigu per atsakingos institucijos nustatytą terminą pažeidimas nepašalinamas arba jo neįmanoma ištaisyti, atsakinga institucija nedelsdama, ne vėliau kaip per 15 darbo dienų nuo įtariamo pažeidimo tyrimo baigimo dienos priima vieną iš Taisyklių 170 punkte nurodytų sprendimų.</text:span></text:p>
      <text:p text:style-name="P1220"><text:span text:style-name="T1221">176</text:span><text:span text:style-name="T1222">. Projekto vykdytojas, gavęs sprendimą dėl finansinės paramos teikimo sustabdymo, projekto sutarties nutraukimo arba finansinės paramos lėšų grąžinimo, privalo per sprendime nustatytą terminą įvykdyti sprendime išvardytus reikalavimus ir apie jų įvykdymą raštu informuoti atsakingą ir įgaliotąją institucijas.<text:s/></text:span></text:p>
      <text:p text:style-name="P1223"><text:span text:style-name="T1224">177</text:span><text:span text:style-name="T1225">. Vadovaujantis Finansinės paramos grąžinimo taisyklėmis, grąžintinos lėšos gali būti grąžinamos atsakingai institucijai išskaičiuojant jas iš sumos, mokėtinos pagal projekto vykdytojo pateiktą ir (arba) kitą (-us) teikiamą (-us) prašymą (-us) išlaidoms apmokėti, prašymą išlaidoms kompensuoti arba lėšoms išmokėti arba projekto vykdytojui pervedant jas į atsakingos institucijos sprendime dėl lėšų grąžinimo nurodytą kredito įstaigos sąskaitą (-as). Konkretus lėšų grąžinimo būdas, terminai ir kita, atsakingos institucijos nuomone, svarbi informacija yra nurodoma atsakingos institucijos sprendime dėl lėšų grąžinimo.</text:span></text:p>
      <text:p text:style-name="P1226"><text:span text:style-name="T1227">178</text:span><text:span text:style-name="T1228">. Tuo atveju, kai sprendimas dėl lėšų grąžinimo priimamas iki pateikiant ar pateikus galutinį prašymą išlaidoms apmokėti, prašymą išlaidoms kompensuoti arba lėšoms išmokėti, atsakinga institucija turi užtikrinti, kad šios grąžintinos lėšos būtų išskaičiuotos iš pagal galutinį prašymą išlaidoms apmokėti arba lėšoms išmokėti mokėtinos sumos ir su galutiniu mokėjimu nebūtų apmokėtos projekto išlaidos, jei grąžinta ne visa grąžintinų lėšų suma. Jei pagal galutinį prašymą išlaidoms apmokėti arba lėšoms išmokėti projekto vykdytojui mokėtinos sumos nepakanka, likusią grąžintinų lėšų sumą projekto vykdytojas turi pervesti į sprendime dėl lėšų grąžinimo nurodytą (-as) kredito įstaigos sąskaitą(-as).</text:span></text:p>
      <text:p text:style-name="P1229"><text:span text:style-name="T1230">179</text:span><text:span text:style-name="T1231">. Projekto vykdytojui negrąžinus grąžintinų lėšų per sprendime dėl lėšų grąžinimo nurodytą terminą, skaičiuojami LR finansų ministro įsakymu nustatyto dydžio delspinigiai.</text:span><text:span text:style-name="T1232"><text:s/></text:span><text:span text:style-name="T1233">Tais atvejais, kai projekto vykdytojas yra biudžetinė įstaiga, išlaikoma iš LR valstybės biudžeto ar savivaldybių biudžetų, delspinigiai neskaičiuojami.</text:span></text:p>
      <text:p text:style-name="P1234"><text:span text:style-name="T1235">180</text:span><text:span text:style-name="T1236">. Kai atsakinga institucija priima sprendimą leisti grąžintiną sumą grąžinti dalimis, projekto vykdytojas moka palūkanas Finansinės paramos grąžinimo taisyklėse nustatyta tvarka. Tais atvejais, kai projekto vykdytojas yra biudžetinė įstaiga, išlaikoma iš LR valstybės biudžeto ar savivaldybių biudžetų, palūkanos neskaičiuojamos.</text:span></text:p>
      <text:p text:style-name="P1237"><text:span text:style-name="T1238">181</text:span><text:span text:style-name="T1239">. Sprendimai dėl lėšų grąžinimo, skolų padengimo LR valstybės biudžeto lėšomis ir skolos nurašymo priimami ir vykdomi bei grąžintinos ir projektų vykdytojų grąžintos lėšos administruojamos Finansinės paramos grąžinimo taisyklėse nustatyta tvarka.</text:span></text:p>
      <text:p text:style-name="P1240"/>
      <text:p text:style-name="P1241"><text:span text:style-name="T1242">VIII</text:span><text:span text:style-name="T1243"><text:s/>SKYRIUS</text:span></text:p>
      <text:p text:style-name="P1244"><text:span text:style-name="T1245">SKUNDŲ NAGRINĖJIMAS</text:span></text:p>
      <text:p text:style-name="P1246"/>
      <text:p text:style-name="P1247"><text:span text:style-name="T1248">182</text:span><text:span text:style-name="T1249">. Pareiškėjai ar projektų vykdytojai turi teisę apskųsti įgaliotosios ir audito institucijų, Stebėsenos komiteto veiksmus arba neveikimą, susijusius su projekto paraiškos vertinimu, atranka, sprendimo dėl finansavimo arba nefinansavimo priėmimu, projekto įgyvendinimu ir priežiūra, ne vėliau kaip per 30 dienų nuo tokių veiksmų ar neveikimo paaiškėjimo dienos atsakingai institucijai, kuri skundus nagrinėja Viešojo administravimo įstatymo nustatyta tvarka.</text:span></text:p>
      <text:p text:style-name="P1250"><text:span text:style-name="T1251">183</text:span><text:span text:style-name="T1252">. Pareiškėjas ar projekto vykdytojas, nesutikdamas su atsakingos institucijos sprendimais ar veiksmais, taip pat įgaliotosios ir audito institucijų, Stebėsenos komiteto sprendimais, gali kreiptis į teismą LR įstatymų nustatyta tvarka.</text:span></text:p>
      <text:p text:style-name="P1253"/>
      <text:p text:style-name="P1254"><text:span text:style-name="T1255">IX</text:span><text:span text:style-name="T1256"><text:s/>SKYRIUS</text:span></text:p>
      <text:p text:style-name="P1257"><text:span text:style-name="T1258">BAIGIAMOSIOS NUOSTATOS</text:span></text:p>
      <text:p text:style-name="P1259"/>
      <text:p text:style-name="P1260"><text:span text:style-name="T1261">184</text:span><text:span text:style-name="T1262">. Turtas, įsigytas finansinės paramos lėšomis, turi būti naudojamas projekte apibrėžtiems tikslams pagal reglamentuose Nr. 514/2014, Nr. 513/2014 ir Nr. 515/2014 nustatytus terminus.</text:span></text:p>
      <text:p text:style-name="P1263"><text:span text:style-name="T1264">Projekto vykdytojas, gavęs įgaliotosios ir atsakingos institucijų sutikimą, gali perduoti finansinės paramos lėšomis įsigytą turtą institucijoms, kurios tiesiogiai įgyvendins projekte apibrėžtus tikslus.</text:span></text:p>
      <text:p text:style-name="P1265"><text:span text:style-name="T1266">185</text:span><text:span text:style-name="T1267">. Projekto vykdytojas turi informuoti visuomenę apie iš fondo gautą paramą įgaliotosios institucijos nustatyta tvarka.</text:span></text:p>
      <text:p text:style-name="P1268"><text:span text:style-name="T1269">186</text:span><text:span text:style-name="T1270">. Projekto vykdytojas bendradarbiauja su įgaliotaja ir atsakinga institucijomis bei kitomis institucijomis, turinčiomis teisę vykdyti fondo projektų įgyvendinimo priežiūrą ir kontrolę, ir privalo teikti jų prašomą informaciją ir dokumentus, sudaryti sąlygas joms tikrinti projektų įgyvendinimo vietose, vykdyti kitus jų teisėtus ir pagrįstus reikalavimus.</text:span></text:p>
      <text:p text:style-name="P1271"><text:span text:style-name="T1272">187</text:span><text:span text:style-name="T1273">. Dokumentams, susijusiems su finansinės paramos lėšų naudojimu, susegti negali būti naudojamos terminio įrišimo priemonės.</text:span></text:p>
      <text:p text:style-name="P1274"><text:span text:style-name="T1275">188</text:span><text:span text:style-name="T1276">. Kilus abejonėms dėl pateiktų dokumentų kopijų tikrumo, atsakinga, įgaliotoji ir audito institucijos iš projekto vykdytojo gali raštu prašyti pateikti dokumentų originalus informacijai palyginti. Dokumentų originalai vėliau grąžinami projekto vykdytojui.</text:span></text:p>
      <text:p text:style-name="P1277"><text:span text:style-name="T1278">189</text:span><text:span text:style-name="T1279">. Projekto sutartis ir kiti su fondo administravimu susiję dokumentai turi būti rengiami taip, kad būtų užtikrinta tinkama audito seka.</text:span></text:p>
      <text:p text:style-name="P1280"><text:span text:style-name="T1281">190</text:span><text:span text:style-name="T1282">. Audito aptiktų sisteminių klaidų, susijusių su fondo valdymo ir kontrolės sistemos trūkumais, taisymą organizuoja atsakinga institucija.</text:span></text:p>
      <text:p text:style-name="P1283"><text:span text:style-name="T1284">191</text:span><text:span text:style-name="T1285">. Atsakinga, įgaliotoji, audito institucijos ir projekto vykdytojas visų su fondo administravimu susijusių dokumentų saugojimą organizuoja vadovaudamiesi Bendrųjų dokumentų saugojimo terminų rodykle, patvirtinta Lietuvos Respublikos vyriausiojo archyvaro 2011 m. kovo 9 d. įsakymu Nr. V-100 „Dėl Bendrųjų dokumentų saugojimo terminų rodyklės patvirtinimo“ <text:s/>ir kitų teisės aktų nustatyta tvarka ir privalo užtikrinti, kad šie dokumentai būtų prieinami turinčioms teisę juos tikrinti institucijoms ir asmenims.</text:span></text:p>
      <text:p text:style-name="P1286"><text:span text:style-name="T1287">192</text:span><text:span text:style-name="T1288">. Kai dokumentai rengiami ir gaunami elektronine forma (pateikti informacinių technologijų priemonėmis ir (ar) elektroninėse laikmenose, pasirašyti saugiu elektroniniu parašu), atsakinga, įgaliotoji, audito institucijos ir projekto vykdytojas neprivalo saugoti tokių dokumentų popierinių versijų, tačiau privalo užtikrinti tokių dokumentų saugojimą elektronine forma.</text:span></text:p>
      <text:p text:style-name="P1289"><text:span text:style-name="T1290">193</text:span><text:span text:style-name="T1291">. Atsakinga institucija privalo saugoti su fondo administravimu susijusius dokumentus:</text:span></text:p>
      <text:p text:style-name="P1292"><text:span text:style-name="T1293">193.1</text:span><text:span text:style-name="T1294">. Programą;<text:s/></text:span></text:p>
      <text:p text:style-name="P1295"><text:span text:style-name="T1296">193.2</text:span><text:span text:style-name="T1297">. teisės aktus, reglamentuojančius fondo valdymo ir kontrolės sistemą;</text:span></text:p>
      <text:p text:style-name="P1298"><text:span text:style-name="T1299">193.3</text:span><text:span text:style-name="T1300">. Stebėsenos komiteto protokolų originalus;</text:span></text:p>
      <text:p text:style-name="P1301"><text:span text:style-name="T1302">193.4</text:span><text:span text:style-name="T1303">. kvietimus teikti paraiškas projektams, kurių pirkimas (-ai), atliekamas (-i) saugumo srityje, šių projektų paraiškų registravimo dokumentus;</text:span></text:p>
      <text:p text:style-name="P1304"><text:span text:style-name="T1305">193.5</text:span><text:span text:style-name="T1306">. paraiškų kopijas ir projektų, kurių pirkimas (-ai), atliekamas (-i) saugumo srityje, gautų paraiškų originalus;</text:span></text:p>
      <text:p text:style-name="P1307"><text:span text:style-name="T1308">193.6</text:span><text:span text:style-name="T1309">. projektams, kurių pirkimas (-ai), atliekamas (-i) saugumo srityje, paraiškų vertinimo dokumentų ir paraiškų tikslinimo vertinimo metu dokumentų originalus;</text:span></text:p>
      <text:p text:style-name="P1310"><text:span text:style-name="T1311">193.7</text:span><text:span text:style-name="T1312">. sprendimus dėl finansinės paramos lėšų skyrimo;</text:span></text:p>
      <text:p text:style-name="P1313"><text:span text:style-name="T1314">193.8</text:span><text:span text:style-name="T1315">. visų susirašinėjimo su įgaliotąja, audito institucijomis ir projektų vykdytojais dokumentus;</text:span></text:p>
      <text:p text:style-name="P1316"><text:span text:style-name="T1317">193.9</text:span><text:span text:style-name="T1318">. visų susirašinėjimo su Europos Komisija ir kitomis valstybės institucijomis dėl fondo įgyvendinimo dokumentus;</text:span></text:p>
      <text:p text:style-name="P1319"><text:span text:style-name="T1320">193.10</text:span><text:span text:style-name="T1321">. projektų sutarčių ir jų pakeitimų originalus;</text:span></text:p>
      <text:p text:style-name="P1322"><text:span text:style-name="T1323">193.11</text:span><text:span text:style-name="T1324">. projekto vykdytojų teikiamų prašymų išlaidoms apmokėti arba prašymų išlaidoms kompensuoti, arba prašymų lėšoms išmokėti dokumentus;</text:span></text:p>
      <text:p text:style-name="P1325"><text:span text:style-name="T1326">193.12</text:span><text:span text:style-name="T1327">. išvadų dėl išlaidų tinkamumo ir jų patikros lapų originalus;</text:span></text:p>
      <text:p text:style-name="P1328"><text:span text:style-name="T1329">193.13</text:span><text:span text:style-name="T1330">. išlaidų deklaracijų kopijas;</text:span></text:p>
      <text:p text:style-name="P1331"><text:span text:style-name="T1332">193.14</text:span><text:span text:style-name="T1333">. išlaidų pagrindimo dokumentų bei išlaidų apmokėjimo įrodymo dokumentų kopijas;</text:span></text:p>
      <text:p text:style-name="P1334"><text:span text:style-name="T1335">193.15</text:span><text:span text:style-name="T1336">. atliktų projektų patikrų vietose lapų kopijas, atliktų projektų, kuriems įgyvendinti reikia atlikti pirkimą (-us)</text:span><text:span text:style-name="T1337"><text:s/></text:span><text:span text:style-name="T1338">saugumo srityje, patikrų vietose lapų originalus;</text:span></text:p>
      <text:p text:style-name="P1339"><text:span text:style-name="T1340">193.16</text:span><text:span text:style-name="T1341">. projektų, kuriems įgyvendinti reikia atlikti pirkimą (-us) saugumo srityje, metinių patikrų vietose planų originalus;</text:span></text:p>
      <text:p text:style-name="P1342"><text:span text:style-name="T1343">193.17</text:span><text:span text:style-name="T1344">. LR finansų ministerijai teikiamų mokėjimo paraiškų originalus arba kopijas;</text:span></text:p>
      <text:p text:style-name="P1345"><text:span text:style-name="T1346">193.18</text:span><text:span text:style-name="T1347">. projektų vykdytojų teikiamų projektų įgyvendinimo pažangos ir galutinių ataskaitų dokumentus;</text:span></text:p>
      <text:p text:style-name="P1348"><text:span text:style-name="T1349">193.19</text:span><text:span text:style-name="T1350">. projektų vykdytojų teikiamų ataskaitų apie neatitikimų šalinimą dokumentus;</text:span></text:p>
      <text:p text:style-name="P1351"><text:span text:style-name="T1352">193.20</text:span><text:span text:style-name="T1353">. įgaliotosios institucijos pateiktus dokumentus, susijusius su pažeidimo tyrimu;</text:span></text:p>
      <text:p text:style-name="P1354"><text:span text:style-name="T1355">193.21</text:span><text:span text:style-name="T1356">. atsakingos institucijos pagal kompetenciją rengtų ir gautų su pažeidimo tyrimu, nustatymu, ištaisymu susijusius dokumentus;</text:span></text:p>
      <text:p text:style-name="P1357"><text:span text:style-name="T1358">193.22</text:span><text:span text:style-name="T1359">. visų atsakingos institucijos priimtų sprendimų dėl projektų dokumentus;</text:span></text:p>
      <text:p text:style-name="P1360"><text:span text:style-name="T1361">193.23</text:span><text:span text:style-name="T1362">. ataskaitas, teikiamas Europos Komisijai;</text:span></text:p>
      <text:p text:style-name="P1363"><text:span text:style-name="T1364">193.24</text:span><text:span text:style-name="T1365">. metinio likučio mokėjimo prašymus ir galutinio likučio mokėjimo prašymus, teiktus Europos Komisijai;</text:span></text:p>
      <text:p text:style-name="P1366"><text:span text:style-name="T1367">193.25</text:span><text:span text:style-name="T1368">. kitus su fondo administravimu susijusius dokumentus.</text:span></text:p>
      <text:p text:style-name="P1369"><text:span text:style-name="T1370">194</text:span><text:span text:style-name="T1371">. Įgaliotoji institucija privalo saugoti visus su projekto įgyvendinimu susijusius dokumentus:</text:span></text:p>
      <text:p text:style-name="P1372"><text:span text:style-name="T1373">194.1</text:span><text:span text:style-name="T1374">. kvietimus teikti paraiškas;</text:span></text:p>
      <text:p text:style-name="P1375"><text:span text:style-name="T1376">194.2</text:span><text:span text:style-name="T1377">. gautų paraiškų originalus;</text:span></text:p>
      <text:p text:style-name="P1378"><text:span text:style-name="T1379">194.3</text:span><text:span text:style-name="T1380">. paraiškų vertinimo ir paraiškų tikslinimo vertinimo metu dokumentų originalus;</text:span></text:p>
      <text:p text:style-name="P1381"><text:span text:style-name="T1382">194.4</text:span><text:span text:style-name="T1383">. sprendimų dėl finansinės paramos lėšų skyrimo</text:span><text:span text:style-name="T1384"><text:s/></text:span><text:span text:style-name="T1385">kopijas;</text:span></text:p>
      <text:p text:style-name="P1386"><text:span text:style-name="T1387">194.5</text:span><text:span text:style-name="T1388">. visų susirašinėjimo su atsakinga, audito institucija ir projektų vykdytojais dokumentus;</text:span></text:p>
      <text:p text:style-name="P1389"><text:span text:style-name="T1390">194.6</text:span><text:span text:style-name="T1391">. projektų sutarčių ir jų pakeitimų originalus;</text:span></text:p>
      <text:p text:style-name="P1392"><text:span text:style-name="T1393">194.7</text:span><text:span text:style-name="T1394">. projektų vykdytojų teikiamų prašymų išlaidoms apmokėti ir prašymų išlaidoms kompensuoti originalus;</text:span></text:p>
      <text:p text:style-name="P1395"><text:span text:style-name="T1396">194.8</text:span><text:span text:style-name="T1397">. projektų vykdytojų teikiamų išlaidų deklaracijų originalus;</text:span></text:p>
      <text:p text:style-name="P1398"><text:span text:style-name="T1399">194.9</text:span><text:span text:style-name="T1400">. išlaidų pagrindimo dokumentų bei išlaidų apmokėjimo įrodymo dokumentų kopijas, išskyrus projektų, kuriems įgyvendinti buvo atliktas (-i) pirkimas (-ai)</text:span><text:span text:style-name="T1401"><text:s/></text:span><text:span text:style-name="T1402">saugumo srityje;</text:span></text:p>
      <text:p text:style-name="P1403"><text:span text:style-name="T1404">194.10</text:span><text:span text:style-name="T1405">. išvadų dėl išlaidų tinkamumo ir patikros lapų originalus arba kopijas, išskyrus projektų, kuriems įgyvendinti buvo atliktas (-i) pirkimas (-ai)</text:span><text:span text:style-name="T1406"><text:s/></text:span><text:span text:style-name="T1407">saugumo srityje;</text:span></text:p>
      <text:p text:style-name="P1408"><text:span text:style-name="T1409">194.11</text:span><text:span text:style-name="T1410">. metinių patikrų vietose planų originalus;</text:span></text:p>
      <text:p text:style-name="P1411"><text:span text:style-name="T1412">194.12</text:span><text:span text:style-name="T1413">. įgaliotosios institucijos atliktų projektų patikrų vietose lapų originalus;</text:span></text:p>
      <text:p text:style-name="P1414"><text:span text:style-name="T1415">194.13</text:span><text:span text:style-name="T1416">. projekto vykdytojo teikiamų projektų įgyvendinimo pažangos ir galutinių ataskaitų dokumentus;</text:span></text:p>
      <text:p text:style-name="P1417"><text:span text:style-name="T1418">194.14</text:span><text:span text:style-name="T1419">. projekto vykdytojo teikiamų ataskaitų apie neatitikimų šalinimą kopijas;</text:span></text:p>
      <text:p text:style-name="P1420"><text:span text:style-name="T1421">194.15</text:span><text:span text:style-name="T1422">. įgaliotosios institucijos pagal kompetenciją parengtų ir gautų su pažeidimo tyrimu, nustatymu, ištaisymu susijusių dokumentų originalus;</text:span></text:p>
      <text:p text:style-name="P1423"><text:span text:style-name="T1424">194.16</text:span><text:span text:style-name="T1425">. susirašinėjimo su kitomis valstybės institucijomis dėl fondo administravimo dokumentus.</text:span></text:p>
      <text:p text:style-name="P1426"><text:span text:style-name="T1427">195</text:span><text:span text:style-name="T1428">. Audito institucija privalo saugoti su fondu susijusius dokumentus:</text:span></text:p>
      <text:p text:style-name="P1429"><text:span text:style-name="T1430">195.1</text:span><text:span text:style-name="T1431">. audito ataskaitą dėl atsakingos institucijos atitikties reglamento Nr. 1042/2014 priede nustatytiems skyrimo kriterijams;</text:span></text:p>
      <text:p text:style-name="P1432"><text:span text:style-name="T1433">195.2</text:span><text:span text:style-name="T1434">. audito strategijos, jos priedų ir jos pakeitimų originalus;</text:span></text:p>
      <text:p text:style-name="P1435"><text:span text:style-name="T1436">195.3</text:span><text:span text:style-name="T1437">. metinių audito ataskaitų originalus;</text:span></text:p>
      <text:p text:style-name="P1438"><text:span text:style-name="T1439">195.4</text:span><text:span text:style-name="T1440">. metinės nuomonės pateikimo Europos Komisijai dėl atsakingos institucijos metinėse sąskaitose nurodytų išlaidų teisėtumo ir tvarkingumo ir dėl įdiegtos valdymo ir kontrolės sistemos veikimo tinkamumo dokumentus;</text:span></text:p>
      <text:p text:style-name="P1441"><text:span text:style-name="T1442">195.5</text:span><text:span text:style-name="T1443">. valdymo ir kontrolės sistemos audito bei tinkamų finansuoti išlaidų, nurodytų metinėse sąskaitose, audito ataskaitų originalus;</text:span></text:p>
      <text:p text:style-name="P1444"><text:span text:style-name="T1445">195.6</text:span><text:span text:style-name="T1446">. rekomendacijų, pateiktų audito ataskaitose, įgyvendinimo priemonių planus;</text:span></text:p>
      <text:p text:style-name="P1447"><text:span text:style-name="T1448">195.7</text:span><text:span text:style-name="T1449">. pažymas apie audito ataskaitose pateiktų rekomendacijų įgyvendinimą;</text:span></text:p>
      <text:p text:style-name="P1450"><text:span text:style-name="T1451">195.8</text:span><text:span text:style-name="T1452">. audito ataskaitose pateiktų rekomendacijų įgyvendinimą pagrindžiančius dokumentus;</text:span></text:p>
      <text:p text:style-name="P1453"><text:span text:style-name="T1454">195.9</text:span><text:span text:style-name="T1455">. susirašinėjimo su atsakinga, įgaliotąja ir projektų vykdytojais dokumentus;</text:span></text:p>
      <text:p text:style-name="P1456"><text:span text:style-name="T1457">195.10</text:span><text:span text:style-name="T1458">. susirašinėjimo su Europos Komisija ir kitomis valstybės institucijomis dėl fondo administravimo dokumentus.</text:span></text:p>
      <text:p text:style-name="P1459"><text:span text:style-name="T1460">196</text:span><text:span text:style-name="T1461">. Projekto vykdytojas privalo saugoti su projekto įgyvendinimu susijusius dokumentus:</text:span></text:p>
      <text:p text:style-name="P1462"><text:span text:style-name="T1463">196.1</text:span><text:span text:style-name="T1464">. paraiškos kopijas;</text:span></text:p>
      <text:p text:style-name="P1465"><text:span text:style-name="T1466">196.2</text:span><text:span text:style-name="T1467">. paraiškos tikslinimo vertinimo metu dokumentų kopijas;</text:span></text:p>
      <text:p text:style-name="P1468"><text:span text:style-name="T1469">196.3</text:span><text:span text:style-name="T1470">. projekto sutarties ir jos pakeitimų originalus;</text:span></text:p>
      <text:p text:style-name="P1471"><text:span text:style-name="T1472">196.4</text:span><text:span text:style-name="T1473">. projektų įgyvendinimo pažangos ir galutinių ataskaitų bei kitus susijusius dokumentus;</text:span></text:p>
      <text:p text:style-name="P1474"><text:span text:style-name="T1475">196.5</text:span><text:span text:style-name="T1476">. prašymų lėšoms išmokėti ar prašymų išlaidoms kompensuoti, ar prašymų išlaidoms apmokėti originalus ar kopijas;</text:span></text:p>
      <text:p text:style-name="P1477"><text:span text:style-name="T1478">196.6</text:span><text:span text:style-name="T1479">. išvadų dėl išlaidų tinkamumo kopijas;</text:span></text:p>
      <text:p text:style-name="P1480"><text:span text:style-name="T1481">196.7</text:span><text:span text:style-name="T1482">. išlaidų apmokėjimo įrodymo dokumentų ir išlaidų pagrindimo dokumentų originalus;</text:span></text:p>
      <text:p text:style-name="P1483"><text:span text:style-name="T1484">196.8</text:span><text:span text:style-name="T1485">. pirkimų vykdymo dokumentų originalus arba kopijas ir projekto vykdytojo ir prekių tiekėjo, paslaugų teikėjo ar rangovo pirkimo sutarčių originalus;</text:span></text:p>
      <text:p text:style-name="P1486"><text:span text:style-name="T1487">196.9</text:span><text:span text:style-name="T1488">. projekto vykdytojo teikiamų ataskaitų apie neatitikimų šalinimą kopijas;</text:span></text:p>
      <text:p text:style-name="P1489"><text:span text:style-name="T1490">196.10</text:span><text:span text:style-name="T1491">. projekto viešinimo priemonių įgyvendinimą įrodančius dokumentus;</text:span></text:p>
      <text:p text:style-name="P1492"><text:span text:style-name="T1493">196.11</text:span><text:span text:style-name="T1494">. susirašinėjimo su atsakinga, įgaliotąja ir audito institucijomis dokumentų kopijas;</text:span></text:p>
      <text:p text:style-name="P1495"><text:span text:style-name="T1496">196.12</text:span><text:span text:style-name="T1497">. susirašinėjimo su kitomis valstybės institucijomis dėl fondo lėšų panaudojimo dokumentų kopijas ir kitus susijusius dokumentus;</text:span></text:p>
      <text:p text:style-name="P1498"><text:span text:style-name="T1499">196.13</text:span><text:span text:style-name="T1500">. kitus su projekto įgyvendinimu susijusius dokumentus.</text:span></text:p>
      <text:p text:style-name="P1501"><text:span text:style-name="T1502">______________</text:span></text:p>
      <text:p text:style-name="P1503"/>
      <text:p text:style-name="P1504">Vidaus saugumo fondo projektų administravimo ir finansavimo taisyklių<text:s/></text:p>
      <text:p text:style-name="P1506">1 priedas</text:p>
      <text:p text:style-name="P1507"/>
      <text:p text:style-name="P1508">(Paraiškos finansinei paramai gauti forma)</text:p>
      <text:p text:style-name="P1509"/>
      <text:p text:style-name="P1510"/>
      <text:p text:style-name="P1511"/>
      <text:p text:style-name="P1512">(Vidaus saugumo fondo logotipas)</text:p>
      <text:p text:style-name="P1513"/>
      <text:p text:style-name="P1514"/>
      <text:p text:style-name="P1515"/>
      <text:p text:style-name="P1516"><text:line-break/>□ Pirminė paraiška</text:p>
      <text:p text:style-name="P1517">□ Patikslinta paraiška</text:p>
      <text:p text:style-name="P1518"/>
      <text:p text:style-name="P1519"/>
      <text:p text:style-name="P1520"/>
      <text:p text:style-name="P1521">PARAIŠKA FINANSINEI PARAMAI GAUTI PAGAL</text:p>
      <text:p text:style-name="P1522">NACIONALINĘ VIDAUS SAUGUMO FONDO 2014-2020 M. PROGRAMĄ</text:p>
      <text:p text:style-name="P1523"/>
      <text:p text:style-name="P1524">_________________________________________________________________</text:p>
      <text:p text:style-name="P1525">(Pareiškėjo pavadinimas)</text:p>
      <text:p text:style-name="P1526"/>
      <text:p text:style-name="P1527">_____________ Nr. _________</text:p>
      <text:p text:style-name="P1528">(data)</text:p>
      <text:p text:style-name="P1529"/>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1. Projektui suteiktas numeris<text:s/></text:p>
          </table:table-cell>
          <table:table-cell table:style-name="TableCell1537">
            <text:p text:style-name="P1538">(Pildo atsakingos / įgaliotosios institucijos darbuotojas)</text:p>
          </table:table-cell>
        </table:table-row>
      </table:table>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2. Projekto pavadinimas</text:p>
          </table:table-cell>
          <table:table-cell table:style-name="TableCell1546">
            <text:p text:style-name="Normal"><text:span text:style-name="T1547">Galimas simbolių skaičius – 90</text:span></text:p>
          </table:table-cell>
        </table:table-row>
      </table:table>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3. Finansinės paramos priemonė</text:p>
          </table:table-cell>
          <table:table-cell table:style-name="TableCell1555">
            <text:p text:style-name="P1556"><text:span text:style-name="T1557">Nurodykite Programos priemonės, pagal kurią bus įgyvendinamas projektas, pavadinimą</text:span></text:p>
          </table:table-cell>
        </table:table-row>
      </table:table>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4. Konkretus tikslas</text:p>
          </table:table-cell>
          <table:table-cell table:style-name="TableCell1565">
            <text:p text:style-name="P1566">Nurodykite konkretaus tikslo numerį ir pavadinimą (pagal Programą), kuriam įgyvendinti prašoma lėšų</text:p>
          </table:table-cell>
        </table:table-row>
      </table:table>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5. Nacionalinis tikslas arba konkretus veiksmas</text:p>
          </table:table-cell>
          <table:table-cell table:style-name="TableCell1574">
            <text:p text:style-name="P1575"><text:span text:style-name="T1576">Nurodykite nacionalinio tikslo arba konkretaus veiksmo numerį ir pavadinimą (pagal Programą), kuriam įgyvendinti prašoma lėšų</text:span></text:p>
          </table:table-cell>
        </table:table-row>
      </table:table>
      <text:p text:style-name="P1577"/>
      <text:p text:style-name="P1578"/>
      <text:p text:style-name="P1579"/>
      <text:p text:style-name="P1580"/>
      <text:p text:style-name="P1581"/>
      <text:p text:style-name="P1582"/>
      <text:p text:style-name="P1583"/>
      <text:p text:style-name="P1584">6.<text:tab/>Pareiškėjo duomenys.</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text:span text:style-name="T1592">6.1. Pareiškėjo rekvizitai</text:span></text:p>
          </table:table-cell>
          <table:covered-table-cell/>
        </table:table-row>
        <table:table-row table:style-name="TableRow1593">
          <table:table-cell table:style-name="TableCell1594">
            <text:p text:style-name="P1595"><text:span text:style-name="T1596">6.1.1. pareiškėjo pavadinimas</text:span></text:p>
          </table:table-cell>
          <table:table-cell table:style-name="TableCell1597">
            <text:p text:style-name="P1598"><text:span text:style-name="T1599">Nurodykite paraišką teikiančio juridinio asmens pavadinimą pagal juridinio asmens steigimo dokumentus</text:span></text:p>
          </table:table-cell>
        </table:table-row>
        <table:table-row table:style-name="TableRow1600">
          <table:table-cell table:style-name="TableCell1601">
            <text:p text:style-name="P1602"><text:span text:style-name="T1603">6.1.2. juridinio asmens kodas</text:span></text:p>
          </table:table-cell>
          <table:table-cell table:style-name="TableCell1604">
            <text:p text:style-name="P1605"><text:span text:style-name="T1606">Nurodykite kodą pagal juridinio asmens registravimo pažymėjimą<text:s/></text:span></text:p>
          </table:table-cell>
        </table:table-row>
        <table:table-row table:style-name="TableRow1607">
          <table:table-cell table:style-name="TableCell1608">
            <text:p text:style-name="P1609"><text:span text:style-name="T1610">6.1.3. pareiškėjo banko pavadinimas, pareiškėjo banko kodas ir sąskaitos numeris</text:span></text:p>
          </table:table-cell>
          <table:table-cell table:style-name="TableCell1611">
            <text:p text:style-name="P1612"><text:span text:style-name="T1613">Nurodykite banko, kuriame paraiškos teikėjas yra atidaręs sąskaitą, pavadinimą, banko kodą ir sąskaitos Nr.</text:span></text:p>
          </table:table-cell>
        </table:table-row>
        <table:table-row table:style-name="TableRow1614">
          <table:table-cell table:style-name="TableCell1615">
            <text:p text:style-name="P1616"><text:span text:style-name="T1617">6.1.4.</text:span><text:span text:style-name="T1618"><text:s/></text:span><text:span text:style-name="T1619">Pridėtinės vertės mokesčio (toliau – PVM) mokėtojas<text:s/></text:span></text:p>
          </table:table-cell>
          <table:table-cell table:style-name="TableCell1620">
            <text:p text:style-name="P1621"><text:span text:style-name="T1622">□<text:s/></text:span><text:span text:style-name="T1623">Taip PVM mokėtojo kodas:</text:span></text:p>
            <text:p text:style-name="P1624"><text:span text:style-name="T1625">□</text:span><text:span text:style-name="T1626"><text:s/>Ne PVM nemokėjimo teisinis pagrindas:</text:span><text:span text:style-name="T1627"><text:s/>nurodomas Lietuvos Respublikos pridėtinės vertės mokesčio įstatymo atitinkamo straipsnio numeris<text:s/></text:span></text:p>
            <text:p text:style-name="P1628"><text:span text:style-name="T1629">(„Taip“ langelyje pažymima X, kai pareiškėjas yra įregistruotas PVM mokėtoju. Jeigu pareiškėjas nėra įregistruotas PVM mokėtoju, X pažymima „Ne“ langelyje).</text:span></text:p>
          </table:table-cell>
        </table:table-row>
        <table:table-row table:style-name="TableRow1630">
          <table:table-cell table:style-name="TableCell1631" table:number-columns-spanned="2">
            <text:p text:style-name="P1632"><text:span text:style-name="T1633">6.2. Buveinės adresas</text:span></text:p>
          </table:table-cell>
          <table:covered-table-cell/>
        </table:table-row>
        <table:table-row table:style-name="TableRow1634">
          <table:table-cell table:style-name="TableCell1635">
            <text:p text:style-name="P1636"><text:span text:style-name="T1637">6.2.1. gatvė ir namo numeris</text:span></text:p>
          </table:table-cell>
          <table:table-cell table:style-name="TableCell1638">
            <text:p text:style-name="P1639"><text:span text:style-name="T1640">Nurodykite paraišką teikiančio juridinio asmens registracijos vietą arba buveinės adresą<text:s/></text:span></text:p>
          </table:table-cell>
        </table:table-row>
        <table:table-row table:style-name="TableRow1641">
          <table:table-cell table:style-name="TableCell1642">
            <text:p text:style-name="P1643"><text:span text:style-name="T1644">6.2.2. pašto kodas, miestas</text:span></text:p>
          </table:table-cell>
          <table:table-cell table:style-name="TableCell1645">
            <text:p text:style-name="P1646"><text:span text:style-name="T1647">Nurodykite paraišką teikiančio juridinio asmens registracijos pašto kodą, miestą<text:s/></text:span></text:p>
          </table:table-cell>
        </table:table-row>
        <table:table-row table:style-name="TableRow1648">
          <table:table-cell table:style-name="TableCell1649">
            <text:p text:style-name="P1650"><text:span text:style-name="T1651">6.2.3. telefono numeris, fakso numeris, el. pašto adresas</text:span></text:p>
          </table:table-cell>
          <table:table-cell table:style-name="TableCell1652">
            <text:p text:style-name="P1653"><text:span text:style-name="T1654">Nurodykite pareiškėjo telefono numerį, fakso numerį, elektroninio pašto adresą</text:span></text:p>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6.3. Pareiškėjo vadovas ar jo įgaliotas asmuo</text:span></text:p>
          </table:table-cell>
          <table:covered-table-cell/>
        </table:table-row>
        <table:table-row table:style-name="TableRow1663">
          <table:table-cell table:style-name="TableCell1664">
            <text:p text:style-name="P1665"><text:span text:style-name="T1666">6.3.1. pareigos</text:span></text:p>
          </table:table-cell>
          <table:table-cell table:style-name="TableCell1667">
            <text:p text:style-name="P1668"><text:span text:style-name="T1669">Nurodykite paraišką teikiančios institucijos vadovo ar jo įgalioto asmens pareigas<text:s/></text:span></text:p>
          </table:table-cell>
        </table:table-row>
        <table:table-row table:style-name="TableRow1670">
          <table:table-cell table:style-name="TableCell1671">
            <text:p text:style-name="P1672"><text:span text:style-name="T1673">6.3.2. vardas ir pavardė</text:span></text:p>
          </table:table-cell>
          <table:table-cell table:style-name="TableCell1674">
            <text:p text:style-name="P1675"><text:span text:style-name="T1676">Nurodykite paraišką teikiančios institucijos vadovo ar jo įgalioto asmens vardą ir pavardę</text:span></text:p>
          </table:table-cell>
        </table:table-row>
        <table:table-row table:style-name="TableRow1677">
          <table:table-cell table:style-name="TableCell1678">
            <text:p text:style-name="P1679"><text:span text:style-name="T1680">6.3.3. telefono numeris, el. paštas<text:s/></text:span></text:p>
          </table:table-cell>
          <table:table-cell table:style-name="TableCell1681">
            <text:p text:style-name="P1682"/>
          </table:table-cell>
        </table:table-row>
        <table:table-row table:style-name="TableRow1683">
          <table:table-cell table:style-name="TableCell1684" table:number-columns-spanned="2">
            <text:p text:style-name="P1685"><text:span text:style-name="T1686">6.4. Už projekto įgyvendinimą atsakingas asmuo</text:span></text:p>
          </table:table-cell>
          <table:covered-table-cell/>
        </table:table-row>
        <table:table-row table:style-name="TableRow1687">
          <table:table-cell table:style-name="TableCell1688">
            <text:p text:style-name="P1689"><text:span text:style-name="T1690">6.4.1. pareigos<text:s/></text:span></text:p>
          </table:table-cell>
          <table:table-cell table:style-name="TableCell1691">
            <text:p text:style-name="P1692"><text:span text:style-name="T1693">Nurodykite už projekto įgyvendinimą atsakingo asmens pareigas institucijoje</text:span></text:p>
          </table:table-cell>
        </table:table-row>
        <table:table-row table:style-name="TableRow1694">
          <table:table-cell table:style-name="TableCell1695">
            <text:p text:style-name="P1696"><text:span text:style-name="T1697">6.4.2. vardas ir pavardė</text:span></text:p>
          </table:table-cell>
          <table:table-cell table:style-name="TableCell1698">
            <text:p text:style-name="P1699"><text:span text:style-name="T1700">Nurodykite už projekto įgyvendinimą atsakingo asmens vardą ir pavardę</text:span></text:p>
          </table:table-cell>
        </table:table-row>
        <table:table-row table:style-name="TableRow1701">
          <table:table-cell table:style-name="TableCell1702">
            <text:p text:style-name="P1703"><text:span text:style-name="T1704">6.4.3. telefono numeris, el. paštas<text:s/></text:span></text:p>
          </table:table-cell>
          <table:table-cell table:style-name="TableCell1705">
            <text:p text:style-name="P1706"/>
          </table:table-cell>
        </table:table-row>
        <table:table-row table:style-name="TableRow1707">
          <table:table-cell table:style-name="TableCell1708" table:number-columns-spanned="2">
            <text:p text:style-name="P1709"><text:span text:style-name="T1710">6.5. Projekto finansininkas</text:span></text:p>
          </table:table-cell>
          <table:covered-table-cell/>
        </table:table-row>
        <table:table-row table:style-name="TableRow1711">
          <table:table-cell table:style-name="TableCell1712">
            <text:p text:style-name="P1713">6.5.1. pareigos</text:p>
          </table:table-cell>
          <table:table-cell table:style-name="TableCell1714">
            <text:p text:style-name="P1715"><text:span text:style-name="T1716">Nurodykite projekto finansininko pareigas institucijoje</text:span></text:p>
          </table:table-cell>
        </table:table-row>
        <table:table-row table:style-name="TableRow1717">
          <table:table-cell table:style-name="TableCell1718">
            <text:p text:style-name="P1719">6.5.2. vardas ir pavardė</text:p>
          </table:table-cell>
          <table:table-cell table:style-name="TableCell1720">
            <text:p text:style-name="P1721"><text:span text:style-name="T1722">Nurodykite už projekto finansų priežiūrą atsakingo asmens vardą ir pavardę</text:span></text:p>
          </table:table-cell>
        </table:table-row>
        <table:table-row table:style-name="TableRow1723">
          <table:table-cell table:style-name="TableCell1724">
            <text:p text:style-name="P1725">6.5.3. telefono numeris, el. paštas<text:s/></text:p>
          </table:table-cell>
          <table:table-cell table:style-name="TableCell1726">
            <text:p text:style-name="P1727"/>
          </table:table-cell>
        </table:table-row>
      </table:table>
      <text:p text:style-name="P1728"/>
      <text:p text:style-name="P1729">7.<text:tab/>Duomenys apie projektą, kuriam įgyvendinti prašoma finansinės paramos</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Programa</text:span></text:p>
          </table:table-cell>
          <table:table-cell table:style-name="TableCell1740" table:number-columns-spanned="3">
            <text:p text:style-name="P1741"><text:span text:style-name="T1742">Nacionalinė Vidaus saugumo fondo programa</text:span></text:p>
          </table:table-cell>
          <table:covered-table-cell/>
          <table:covered-table-cell/>
        </table:table-row>
        <table:table-row table:style-name="TableRow1743">
          <table:table-cell table:style-name="TableCell1744">
            <text:p text:style-name="P1745">7.1. Projekto pobūdis</text:p>
            <text:p text:style-name="P1746">(galima pasirinkti kelis variantus)</text:p>
          </table:table-cell>
          <table:table-cell table:style-name="TableCell1747" table:number-columns-spanned="3">
            <text:p text:style-name="P1748"/>
            <text:p text:style-name="P1749"><text:span text:style-name="T1750"></text:span><text:span text:style-name="T1751"><text:s/>Investicijos į infrastruktūrą<text:s/></text:span></text:p>
            <text:p text:style-name="P1752"><text:span text:style-name="T1753"></text:span><text:span text:style-name="T1754"><text:s/>Prekių ir paslaugų įsigijimas</text:span></text:p>
            <text:p text:style-name="P1755"><text:span text:style-name="T1756"></text:span><text:span text:style-name="T1757"><text:s/>Personalo mokymai</text:span></text:p>
            <text:p text:style-name="P1758"><text:span text:style-name="T1759"></text:span><text:span text:style-name="T1760"><text:s/>Veiklos parama</text:span></text:p>
            <text:p text:style-name="P1761"><text:span text:style-name="T1762"></text:span><text:span text:style-name="T1763"><text:s/>Papildomos veiklos išlaidos (Specialioji tranzito schema)</text:span></text:p>
            <text:p text:style-name="P1764"><text:span text:style-name="T1765"></text:span><text:span text:style-name="T1766"><text:s/>Kita</text:span></text:p>
          </table:table-cell>
          <table:covered-table-cell/>
          <table:covered-table-cell/>
        </table:table-row>
        <table:table-row table:style-name="TableRow1767">
          <table:table-cell table:style-name="TableCell1768" table:number-rows-spanned="2">
            <text:p text:style-name="P1769">7.2. Nacionalinės programos veiksmų įgyvendinimo plane nacionaliniam tikslui arba konkrečiam veiksmui skirta finansinės paramos suma</text:p>
          </table:table-cell>
          <table:table-cell table:style-name="TableCell1770">
            <text:p text:style-name="P1771"><text:span text:style-name="T1772">Fondo finansinės paramos lėšos, Eur<text:s/></text:span></text:p>
            <text:p text:style-name="P1773">(75 %)</text:p>
            <text:p text:style-name="P1774"><text:span text:style-name="T1775">(jei procentinė dalis kitokia, nurodyti)</text:span></text:p>
          </table:table-cell>
          <table:table-cell table:style-name="TableCell1776">
            <text:p text:style-name="P1777">Bendrojo finansavimo lėšos, Eur (25 %)</text:p>
            <text:p text:style-name="P1778"><text:span text:style-name="T1779">(jei procentinė dalis kitokia, nurodyti)</text:span></text:p>
          </table:table-cell>
          <table:table-cell table:style-name="TableCell1780">
            <text:p text:style-name="P1781"><text:span text:style-name="T1782">Iš viso, Eur:</text:span></text:p>
          </table:table-cell>
        </table:table-row>
        <table:table-row table:style-name="TableRow1783">
          <table:covered-table-cell>
            <text:p text:style-name="P1784"/>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7.2.1. Projektui prašoma finansinės paramos sum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3. Planuojama projekto veiklų įgyvendinimo pradžia<text:s/></text:p>
          </table:table-cell>
          <table:table-cell table:style-name="TableCell1803" table:number-columns-spanned="3">
            <text:p text:style-name="P1804">Nurodoma planuojama projekto įgyvendinimo data, prasidedanti nuo konkretaus mėnesio pirmos dienos.</text:p>
          </table:table-cell>
          <table:covered-table-cell/>
          <table:covered-table-cell/>
        </table:table-row>
        <table:table-row table:style-name="TableRow1805">
          <table:table-cell table:style-name="TableCell1806">
            <text:p text:style-name="P1807">7.4. Planuojama projekto įgyvendinimo trukmė</text:p>
          </table:table-cell>
          <table:table-cell table:style-name="TableCell1808" table:number-columns-spanned="3">
            <text:p text:style-name="P1809">Nurodoma planuojama projekto įgyvendinimo trukmė mėnesiais nuo projekto sutarties įsigaliojimo dienos iki projekto veiklų įgyvendinimo pabaigos.</text:p>
          </table:table-cell>
          <table:covered-table-cell/>
          <table:covered-table-cell/>
        </table:table-row>
      </table:table>
      <text:p text:style-name="P1810"/>
      <text:p text:style-name="P1811">8.<text:tab/>Projekto santrauka</text:p>
      <text:p text:style-name="P1812"/>
      <table:table table:style-name="Table1813">
        <table:table-columns>
          <table:table-column table:style-name="TableColumn1814"/>
        </table:table-columns>
        <table:table-row table:style-name="TableRow1815">
          <table:table-cell table:style-name="TableCell1816">
            <text:p text:style-name="P1817">Trumpai (ne daugiau kaip 1 psl.) paaiškinama:</text:p>
            <text:p text:style-name="P1818"><text:span text:style-name="T1819">□</text:span><text:span text:style-name="T1820"><text:s/></text:span><text:span text:style-name="T1821">kokie projekto tikslai ir apimtis, kokioms problemoms spręsti reikalingas projektas</text:span></text:p>
            <text:p text:style-name="P1822"><text:span text:style-name="T1823">□</text:span><text:span text:style-name="T1824"><text:s/></text:span><text:span text:style-name="T1825">vieta, kurioje bus įgyvendinamas projektas ir galutinis naudos gavėjas</text:span></text:p>
            <text:p text:style-name="P1826"><text:span text:style-name="T1827">□</text:span><text:span text:style-name="T1828"><text:s/></text:span><text:span text:style-name="T1829">kokie projekto parengimo darbai jau atlikti</text:span></text:p>
            <text:p text:style-name="P1830"><text:span text:style-name="T1831">□</text:span><text:span text:style-name="T1832"><text:s/></text:span><text:span text:style-name="T1833">kaip bus organizuotas projekto įgyvendinimas</text:span></text:p>
            <text:p text:style-name="P1834"><text:span text:style-name="T1835">□</text:span><text:span text:style-name="T1836"><text:s/></text:span><text:span text:style-name="T1837">pareiškėjo pajėgumai įgyvendinti projektą – projektą administruojančio personalo atsakomybė ir funkcijos; kurie valstybės institucijos, įstaigos ar įmonės departamentai ar skyriai įgyvendins projektą, kiek žmonių dirbs ir pan.</text:span></text:p>
            <text:p text:style-name="P1838"><text:span text:style-name="T1839">□</text:span><text:span text:style-name="T1840"><text:s/></text:span><text:span text:style-name="T1841">kaip projektas atitinka Programos strategiją</text:span></text:p>
            <text:p text:style-name="P1842"><text:span text:style-name="T1843">□</text:span><text:span text:style-name="T1844"><text:s/></text:span><text:span text:style-name="T1845">kaip projektas prisideda prie projektą įgyvendinančios valstybės institucijos, įmonės ar įstaigos strateginio veikos plano</text:span></text:p>
          </table:table-cell>
        </table:table-row>
      </table:table>
      <text:p text:style-name="P1846"/>
      <text:p text:style-name="P1847">9.<text:tab/>Projekto įgyvendinimo rezultatai</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text:span text:style-name="T1857">Tikslas (-ai)</text:span></text:p>
            </table:table-cell>
            <table:table-cell table:style-name="TableCell1858">
              <text:p text:style-name="P1859">Esama situacija</text:p>
            </table:table-cell>
            <table:table-cell table:style-name="TableCell1860">
              <text:p text:style-name="P1861"><text:span text:style-name="T1862">Projekto veiklos Nr. ir pavadinimas</text:span></text:p>
            </table:table-cell>
            <table:table-cell table:style-name="TableCell1863">
              <text:p text:style-name="P1864"><text:span text:style-name="T1865">Rezultato rodikliai</text:span></text:p>
            </table:table-cell>
          </table:table-row>
          <table:table-row table:style-name="TableRow1866">
            <table:table-cell table:style-name="TableCell1867" table:number-rows-spanned="4">
              <text:p text:style-name="P1868"><text:span text:style-name="T1869">Nurodomas projekto tikslas, t. y. ko siekiama įgyvendinant projektą</text:span></text:p>
            </table:table-cell>
            <table:table-cell table:style-name="TableCell1870" table:number-rows-spanned="4">
              <text:p text:style-name="P1871">Nurodoma esama, pradinė situacija iki projekto įgyvendinimo, t.y., išvardyti, kiek ir kokios įrangos, prekių ar kt. jau turima; kiek yra įsigyta iš ankstesnio laikotarpio fondų.</text:p>
            </table:table-cell>
            <table:table-cell table:style-name="TableCell1872">
              <text:p text:style-name="P1873"><text:span text:style-name="T1874">Projekto veikla yra veiksmas, kurio įgyvendinimas turi sudaryti sąlygas iškeltam tikslui pasiekti.<text:s/></text:span><text:span text:style-name="T1875">Nurodomos tik tos projekto veiklos, kurias prašoma finansuoti.<text:s/></text:span></text:p>
            </table:table-cell>
            <table:table-cell table:style-name="TableCell1876">
              <text:p text:style-name="P1877">Kiekybiniai rodikliai:<text:s/></text:p>
              <text:p text:style-name="P1878"><text:span text:style-name="T1879">Vienai veiklai nurodomas vienas ar daugiau konkrečių rodiklių. Nurodant kiekybinius projekto įgyvendinimo rodiklius turi būti nurodomas rodiklio pavadinimas ir kiekis.<text:s/></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9.1.</text:span></text:p>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9.2.</text:p>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
            </table:table-cell>
            <table:table-cell table:style-name="TableCell1900">
              <text:p text:style-name="P1901">Kokybiniai projekto rodikliai:<text:s/></text:p>
              <text:p text:style-name="P1902"><text:span text:style-name="T1903">Kokybiniai rodikliai turi būti nustatomi taip, kad būtų galima įvertinti pasiektą projekto rezultatą, t. y. būtų galima surinkti ir pateikti tai įrodančius duomenis.</text:span></text:p>
            </table:table-cell>
          </table:table-row>
        </table:table-header-rows>
      </table:table>
      <text:p text:style-name="P1904">10.<text:tab/><text:s/>Tinkamos finansuoti projekto išlaidos (projekto biudžetas)</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Nr.</text:span></text:p>
          </table:table-cell>
          <table:table-cell table:style-name="TableCell1920">
            <text:p text:style-name="P1921"><text:span text:style-name="T1922">Išlaidų pavadinimas</text:span></text:p>
          </table:table-cell>
          <table:table-cell table:style-name="TableCell1923">
            <text:p text:style-name="P1924"><text:span text:style-name="T1925">Vnt. sk. / mato</text:span><text:span text:style-name="T1926"><text:s/></text:span><text:span text:style-name="T1927">vienetas</text:span></text:p>
          </table:table-cell>
          <table:table-cell table:style-name="TableCell1928">
            <text:p text:style-name="P1929"><text:span text:style-name="T1930">Fondo</text:span><text:span text:style-name="T1931"><text:s/></text:span><text:span text:style-name="T1932">finansinės paramos lėšos (Eur)</text:span></text:p>
          </table:table-cell>
          <table:table-cell table:style-name="TableCell1933">
            <text:p text:style-name="P1934"><text:span text:style-name="T1935">Bendrojo finansavimo lėšos (Eur)</text:span></text:p>
          </table:table-cell>
          <table:table-cell table:style-name="TableCell1936">
            <text:p text:style-name="P1937"><text:span text:style-name="T1938">Bendra suma (Eur)</text:span></text:p>
          </table:table-cell>
          <table:table-cell table:style-name="TableCell1939">
            <text:p text:style-name="P1940"><text:span text:style-name="T1941">Veiklos Nr. (iš 9 punkto)</text:span></text:p>
          </table:table-cell>
          <table:table-cell table:style-name="TableCell1942">
            <text:p text:style-name="P1943">Pastabos / pagrindimas</text:p>
          </table:table-cell>
        </table:table-row>
        <table:table-row table:style-name="TableRow1944">
          <table:table-cell table:style-name="TableCell1945">
            <text:p text:style-name="P1946"><text:span text:style-name="T1947">10.1.<text:s/></text:span></text:p>
          </table:table-cell>
          <table:table-cell table:style-name="TableCell1948">
            <text:p text:style-name="P1949"><text:span text:style-name="T1950">Tiesioginės išlaido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10.1.1.</text:span></text:p>
          </table:table-cell>
          <table:table-cell table:style-name="TableCell1967">
            <text:p text:style-name="P1968"><text:span text:style-name="T1969">Išlaidos personalui (darbo užmokestis ir kt. išlaido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0.1.1.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0.1.1.2.</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0.1.2.</text:p>
          </table:table-cell>
          <table:table-cell table:style-name="TableCell2019">
            <text:p text:style-name="P2020"><text:span text:style-name="T2021">Kelionių ir pragyvenimo išlaidos (</text:span><text:span text:style-name="T2022">taikoma tik personalo mokymo projektams)</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0.1.3.</text:p>
          </table:table-cell>
          <table:table-cell table:style-name="TableCell2072">
            <text:p text:style-name="P2073">Įrang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0.1.4.</text:p>
          </table:table-cell>
          <table:table-cell table:style-name="TableCell2123">
            <text:p text:style-name="P2124">Nekilnojamasis turta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0.1.5.<text:s/></text:p>
          </table:table-cell>
          <table:table-cell table:style-name="TableCell2174">
            <text:p text:style-name="P2175">Išlaidos ekspertam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0.1.6.</text:p>
          </table:table-cell>
          <table:table-cell table:style-name="TableCell2225">
            <text:p text:style-name="P2226">Kitos išlaidos (kurios nepatenka į pirmiau minėtas kategorij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0.2.</text:p>
          </table:table-cell>
          <table:table-cell table:style-name="TableCell2276">
            <text:p text:style-name="P2277"><text:span text:style-name="T2278">Papildomos veiklos sąnaudos<text:s/></text:span><text:span text:style-name="T2279">(Pildoma veiklos projektam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0.3.<text:s/></text:p>
          </table:table-cell>
          <table:table-cell table:style-name="TableCell2329">
            <text:p text:style-name="P2330"><text:span text:style-name="T2331">Veiklos parama<text:s/></text:span><text:span text:style-name="T2332">(Pildoma veiklos paramos projektams pagal<text:s/></text:span><text:span text:style-name="T2333">reglamento Nr. 515/2014 10 straipsnį</text:span><text:span text:style-name="T2334">)</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0.3.1.</text:p>
          </table:table-cell>
          <table:table-cell table:style-name="TableCell2350">
            <text:p text:style-name="P2351">Personalo išlaidos, įskaitant išlaidas mokymam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0.3.2</text:p>
          </table:table-cell>
          <table:table-cell table:style-name="TableCell2401">
            <text:p text:style-name="P2402">Aptarnavimo, kaip antai priežiūros ir remonto, išlaido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0.3.3</text:p>
          </table:table-cell>
          <table:table-cell table:style-name="TableCell2452">
            <text:p text:style-name="P2453">Įrangos tobulinimo ir (arba) pakeitimo išlaid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0.3.4</text:p>
          </table:table-cell>
          <table:table-cell table:style-name="TableCell2503">
            <text:p text:style-name="P2504">Nekilnojamojo turto išlaidos (nusidėvėjimas, atnaujinim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0.3.5</text:p>
          </table:table-cell>
          <table:table-cell table:style-name="TableCell2554">
            <text:p text:style-name="P2555">IT sistemų išlaidos (VIS, SIS ir naujų IT sistemų operacijų valdymas, patalpų nuoma ir atnaujinimas, ryšių infrastruktūra ir sauguma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0.3.6</text:p>
          </table:table-cell>
          <table:table-cell table:style-name="TableCell2605">
            <text:p text:style-name="P2606">Operacijos (išlaidos, kurios nepatenka į aukščiau minėtas kategorija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10.4.</text:span></text:p>
          </table:table-cell>
          <table:table-cell table:style-name="TableCell2657">
            <text:p text:style-name="P2658"><text:span text:style-name="T2659">Netiesioginės išlaidos<text:s/></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10.5.</text:span></text:p>
          </table:table-cell>
          <table:table-cell table:style-name="TableCell2710">
            <text:p text:style-name="P2711"><text:span text:style-name="T2712">Iš viso</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
      <text:p text:style-name="P2727">11.<text:tab/>Projekto veiklų įgyvendinimo grafikas</text:p>
      <text:p text:style-name="P2728"/>
      <text:p text:style-name="P2729"><text:span text:style-name="T2730">Būtina išvardyti visas projekto veiklas, nurodytas 9 punkte.</text:span><text:span text:style-name="T2731"><text:s/>Pirmas projekto mėnuo nebūtinai yra sausio mėnuo. Pažymimi tik tie mėnesiai, kuriais vyksta veikla.</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3">
            <text:p text:style-name="P2777"><text:span text:style-name="T2778">Veiklos pavadinimas (Nurodoma iš 9 punkto</text:span><text:span text:style-name="T2779">)</text:span></text:p>
          </table:table-cell>
          <table:table-cell table:style-name="TableCell2780" table:number-rows-spanned="3">
            <text:p text:style-name="P2781"><text:span text:style-name="T2782">Trukmė, mėn.</text:span></text:p>
          </table:table-cell>
          <table:table-cell table:style-name="TableCell2783" table:number-columns-spanned="39">
            <text:p text:style-name="P2784">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covered-table-cell>
            <text:p text:style-name="P2786"/>
          </table:covered-table-cell>
          <table:covered-table-cell>
            <text:p text:style-name="P2787"/>
          </table:covered-table-cell>
          <table:table-cell table:style-name="TableCell2788" table:number-columns-spanned="12">
            <text:p text:style-name="P2789">2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13">
            <text:p text:style-name="P2791">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13">
            <text:p text:style-name="P2793">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cell table:style-name="TableCell2807">
            <text:p text:style-name="P2808">5</text:p>
          </table:table-cell>
          <table:table-cell table:style-name="TableCell2809">
            <text:p text:style-name="P2810">6</text:p>
          </table:table-cell>
          <table:table-cell table:style-name="TableCell2811">
            <text:p text:style-name="P2812">7</text:p>
          </table:table-cell>
          <table:table-cell table:style-name="TableCell2813">
            <text:p text:style-name="P2814">8</text:p>
          </table:table-cell>
          <table:table-cell table:style-name="TableCell2815">
            <text:p text:style-name="P2816">9</text:p>
          </table:table-cell>
          <table:table-cell table:style-name="TableCell2817">
            <text:p text:style-name="P2818">10</text:p>
          </table:table-cell>
          <table:table-cell table:style-name="TableCell2819">
            <text:p text:style-name="P2820">11</text:p>
          </table:table-cell>
          <table:table-cell table:style-name="TableCell2821" table:number-columns-spanned="2">
            <text:p text:style-name="P2822">12</text:p>
          </table:table-cell>
          <table:covered-table-cell/>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cell table:style-name="TableCell2835">
            <text:p text:style-name="P2836">7</text:p>
          </table:table-cell>
          <table:table-cell table:style-name="TableCell2837">
            <text:p text:style-name="P2838">8</text:p>
          </table:table-cell>
          <table:table-cell table:style-name="TableCell2839">
            <text:p text:style-name="P2840">9</text:p>
          </table:table-cell>
          <table:table-cell table:style-name="TableCell2841">
            <text:p text:style-name="P2842">10</text:p>
          </table:table-cell>
          <table:table-cell table:style-name="TableCell2843">
            <text:p text:style-name="P2844">11</text:p>
          </table:table-cell>
          <table:table-cell table:style-name="TableCell2845">
            <text:p text:style-name="P2846">12</text:p>
          </table:table-cell>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cell table:style-name="TableCell2861">
            <text:p text:style-name="P2862">8</text:p>
          </table:table-cell>
          <table:table-cell table:style-name="TableCell2863">
            <text:p text:style-name="P2864">9</text:p>
          </table:table-cell>
          <table:table-cell table:style-name="TableCell2865">
            <text:p text:style-name="P2866">10</text:p>
          </table:table-cell>
          <table:table-cell table:style-name="TableCell2867">
            <text:p text:style-name="P2868">11</text:p>
          </table:table-cell>
          <table:table-cell table:style-name="TableCell2869">
            <text:p text:style-name="P2870">12</text:p>
          </table:table-cell>
          <table:table-cell table:style-name="TableCell2871" table:number-columns-spanned="2">
            <text:p text:style-name="P2872">(...)</text:p>
          </table:table-cell>
          <table:covered-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row>
      </table:table>
      <text:p text:style-name="P3110"/>
      <text:p text:style-name="P3111"/>
      <text:p text:style-name="P3112"><text:span text:style-name="T3115">12.</text:span><text:span text:style-name="T3116"><text:tab/></text:span><text:span text:style-name="T3117">Informacija apie vykdomus ir įvykdytus pirkimus iki paraiškos pateikimo</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5">
            <text:p text:style-name="P3127">Ar projektui įgyvendinti pareiškėjas yra pradėjęs ar įvykdęs pirkimų procedūras iki paraiškos pateikimo?</text:p>
          </table:table-cell>
          <table:covered-table-cell/>
          <table:covered-table-cell/>
          <table:covered-table-cell/>
          <table:covered-table-cell/>
        </table:table-row>
        <table:table-row table:style-name="TableRow3128">
          <table:table-cell table:style-name="TableCell3129" table:number-columns-spanned="5">
            <text:p text:style-name="P3130"><text:span text:style-name="T3131">a.</text:span><text:span text:style-name="T3132"><text:tab/><text:s text:c="2"/></text:span><text:span text:style-name="T3133"></text:span><text:span text:style-name="T3134"><text:s text:c="2"/></text:span><text:span text:style-name="T3135">Pirkimų procedūros pradėtos</text:span></text:p>
            <text:p text:style-name="P3136"><text:span text:style-name="T3137">(Šis punktas pažymimas, kai iki paraiškos pateikimo pradėtos ar baigtos <text:s/>pirkimų procedūros nurodant prašomą informaciją žemiau.<text:s/></text:span></text:p>
          </table:table-cell>
          <table:covered-table-cell/>
          <table:covered-table-cell/>
          <table:covered-table-cell/>
          <table:covered-table-cell/>
        </table:table-row>
        <table:table-row table:style-name="TableRow3138">
          <table:table-cell table:style-name="TableCell3139">
            <text:p text:style-name="P3140">Pirkimo pavadinimas ir Nr.</text:p>
            <text:p text:style-name="P3141"/>
          </table:table-cell>
          <table:table-cell table:style-name="TableCell3142">
            <text:p text:style-name="P3143">Pirkimo dalis</text:p>
            <text:p text:style-name="P3144"/>
          </table:table-cell>
          <table:table-cell table:style-name="TableCell3145">
            <text:p text:style-name="P3146">Pirkimo ar jo dalies, dėl kurių prašomas finansavimas, vertė (Eur)</text:p>
            <text:p text:style-name="P3147"/>
          </table:table-cell>
          <table:table-cell table:style-name="TableCell3148">
            <text:p text:style-name="P3149">Vokų atplėšimo data</text:p>
          </table:table-cell>
          <table:table-cell table:style-name="TableCell3150">
            <text:p text:style-name="P3151">Sudarytos sutarties data ir Nr.</text:p>
          </table:table-cell>
        </table:table-row>
        <table:table-row table:style-name="TableRow3152">
          <table:table-cell table:style-name="TableCell3153">
            <text:p text:style-name="P3154"><text:span text:style-name="T3155">(Nurodomas iki paraiškos pateikimo pradėto ar baigto pirkimo pavadinimas ir jo Nr. (CVPIS)</text:span></text:p>
          </table:table-cell>
          <table:table-cell table:style-name="TableCell3156">
            <text:p text:style-name="P3157"><text:span text:style-name="T3158">(Tuo atveju, kai pirkimas skaidomas dalimis, tačiau finansavimo prašoma tik dėl vieno ar kelių pirkimo dalių, nurodomi šių pirkimų eilės numeriai eilės tvarka)</text:span></text:p>
          </table:table-cell>
          <table:table-cell table:style-name="TableCell3159">
            <text:p text:style-name="P3160"><text:span text:style-name="T3161">(Nurodoma iki paraiškos pateikimo pradėto ar baigto pirkimo (ar jo dalies (-ių), dėl kurio prašomas finansavimas, suma.</text:span></text:p>
          </table:table-cell>
          <table:table-cell table:style-name="TableCell3162">
            <text:p text:style-name="P3163"><text:span text:style-name="T3164">Nurodoma iki paraiškos pateikimo pradėto ar baigto pirkimo planuojama arba jau įvykusi vokų su pasiūlymais atplėšimo data (pvz., 2015-01-01).</text:span></text:p>
          </table:table-cell>
          <table:table-cell table:style-name="TableCell3165">
            <text:p text:style-name="P3166"><text:span text:style-name="T3167">Nurodoma iki paraiškos pateikimo su tiekėjais sudarytos sutarties <text:s/>data ir Nr.</text:span></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5">
            <text:p text:style-name="P3181"><text:span text:style-name="T3182">b.</text:span><text:span text:style-name="T3183"><text:tab/></text:span><text:span text:style-name="T3184"><text:s text:c="2"/></text:span><text:span text:style-name="T3185"></text:span><text:span text:style-name="T3186"><text:s text:c="2"/></text:span><text:span text:style-name="T3187">Pirkimų procedūros nepradėtos</text:span></text:p>
            <text:p text:style-name="P3188"><text:span text:style-name="T3189">(Šis punktas pažymimas, kai iki paraiškos pateikimo dienos pirkimo procedūros nepradėtos.</text:span></text:p>
            <text:p text:style-name="P3190"/>
          </table:table-cell>
          <table:covered-table-cell/>
          <table:covered-table-cell/>
          <table:covered-table-cell/>
          <table:covered-table-cell/>
        </table:table-row>
      </table:table>
      <text:p text:style-name="P3191"/>
      <text:p text:style-name="P3192">13.<text:tab/>Pirkimų planas</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Eil. Nr.</text:p>
          </table:table-cell>
          <table:table-cell table:style-name="TableCell3207" table:number-rows-spanned="2">
            <text:p text:style-name="P3208">Pirkimo objektas¹</text:p>
          </table:table-cell>
          <table:table-cell table:style-name="TableCell3209" table:number-columns-spanned="3">
            <text:p text:style-name="P3210">Pirkimo projekto suma, Eur</text:p>
          </table:table-cell>
          <table:covered-table-cell/>
          <table:covered-table-cell/>
          <table:table-cell table:style-name="TableCell3211">
            <text:p text:style-name="P3212">Išlaidų pavadinimo Nr. (iš 10 punkto)</text:p>
          </table:table-cell>
          <table:table-cell table:style-name="TableCell3213" table:number-rows-spanned="2">
            <text:p text:style-name="P3214">Planuojama pirkimo pradžia</text:p>
          </table:table-cell>
          <table:table-cell table:style-name="TableCell3215" table:number-rows-spanned="2">
            <text:p text:style-name="P3216"><text:span text:style-name="T3217">Pirkimo būdas</text:span><text:span text:style-name="T3218">2</text:span></text:p>
          </table:table-cell>
          <table:table-cell table:style-name="TableCell3219" table:number-rows-spanned="2">
            <text:p text:style-name="P3220"><text:span text:style-name="T3221">Pirkimo būdo pasirinkimo argumentai</text:span><text:span text:style-name="T3222">3</text:span></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Fondo finansinės paramos lėšos</text:p>
          </table:table-cell>
          <table:table-cell table:style-name="TableCell3228">
            <text:p text:style-name="P3229">Bendrojo finansavimo lėšos</text:p>
          </table:table-cell>
          <table:table-cell table:style-name="TableCell3230">
            <text:p text:style-name="P3231">Iš viso</text:p>
          </table:table-cell>
          <table:table-cell table:style-name="TableCell3232">
            <text:p text:style-name="P3233"/>
          </table: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2">
            <text:p text:style-name="P3277">Iš viso:</text:p>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text:span text:style-name="T3293">1<text:s/></text:span><text:span text:style-name="T3294">Nurodoma, kas bus perkama (konkretaus pirkimo objekto pavadinimas, koks jis bus paskelbtas prekių tiekėjams, paslaugų teikėjams ar rangovams).</text:span></text:p>
      <text:p text:style-name="P3295"><text:span text:style-name="T3296">2<text:s/></text:span><text:span text:style-name="T3297">Nurodomas vienas iš Lietuvos Respublikos viešųjų pirkimų įstatyme ar<text:s/></text:span><text:span text:style-name="T3298">Lietuvos Respublikos viešųjų pirkimų, atliekamų gynybos ir saugumo srityje, įstatymu<text:s/></text:span><text:span text:style-name="T3299">numatytų pirkimo būdų.</text:span></text:p>
      <text:p text:style-name="P3300"><text:span text:style-name="T3301">3<text:s/></text:span><text:span text:style-name="T3302">Nurodomos konkretaus pirkimo būdo pasirinkimo priežastys, kai galima taikyti kelis pirkimo būdus (nepildoma pasirinkus atviro konkurso pirkimo būdą). Jei pirkimas, kurio reikia projektui įgyvendinti, bus atliekamas saugumo srityje, nuorodomas konkretus punktas iš detalaus įslaptinamos informacijos sąrašo, kurį yra patvirtinęs pareiškėjas.</text:span></text:p>
      <text:p text:style-name="P3303"/>
      <text:p text:style-name="P3304"/>
      <text:p text:style-name="P3305"/>
      <text:p text:style-name="P3306"/>
      <text:p text:style-name="P3307"/>
      <text:p text:style-name="P3308"/>
      <text:p text:style-name="P3309"/>
      <text:p text:style-name="P3310"><text:span text:style-name="T3311">14.</text:span><text:span text:style-name="T3312"><text:tab/></text:span><text:span text:style-name="T3313"><text:s/>Projekto papildomumo ir (arba) dvigubo finansavimo nebuvimo pagrindimas<text:s/></text:span><text:span text:style-name="T3314">(</text:span><text:span text:style-name="T3315">jeigu taikoma</text:span><text:span text:style-name="T3316">)</text:span></text:p>
      <text:p text:style-name="P3317"/>
      <text:p text:style-name="P3318"><text:span text:style-name="T3319">Prašome trumpai pateikti informaciją apie įgyvendintus, šiuo metu įgyvendinamus projektus, kuriems skirta parama iš kitų ES lėšų<text:s/></text:span><text:span text:style-name="T3320">(išskyrus Vidaus saugumo fondo lėšas)</text:span><text:span text:style-name="T3321"><text:s/></text:span><text:span text:style-name="T3322">ar nacionalinių šaltinių, kad būtų galima įsitikinti, kad tas pats projektas nebus finansuojamas antrą kartą.</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ikiamo projekto veiklos</text:p>
          </table:table-cell>
          <table:table-cell table:style-name="TableCell3334">
            <text:p text:style-name="P3335">Įgyvendinamo projekto iš kitų Europos Sąjungos lėšų veiklos<text:s/></text:p>
          </table:table-cell>
          <table:table-cell table:style-name="TableCell3336">
            <text:p text:style-name="P3337">Įgyvendinto projekto iš kitų Europos Sąjungos lėšų veiklos</text:p>
          </table:table-cell>
          <table:table-cell table:style-name="TableCell3338">
            <text:p text:style-name="P3339">Įgyvendinamo projekto iš nacionalinių lėšų veiklos</text:p>
          </table:table-cell>
          <table:table-cell table:style-name="TableCell3340">
            <text:p text:style-name="P3341">Įgyvendinto projekto iš nacionalinių lėšų veiklos</text:p>
          </table:table-cell>
          <table:table-cell table:style-name="TableCell3342">
            <text:p text:style-name="P3343">Esminiai projektų skirtumai arba projekto veiklos papildomuma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P3383"/>
      <text:p text:style-name="P3384">15.<text:tab/>Projekto viešinimo priemonės</text:p>
      <text:p text:style-name="P3385"/>
      <text:p text:style-name="P3386">Viešinimo priemonės turi būti pasirenkamos atsižvelgiant į projekto pobūdį, tikslinę auditoriją. Pažymėti simboliu (x), kurios viešinimo priemonės bus pasirinktos projekte.</text:p>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text:span text:style-name="T3394">Viešinimo priemonė (-ės)</text:span></text:p>
          </table:table-cell>
          <table:table-cell table:style-name="TableCell3395">
            <text:p text:style-name="P3396"/>
          </table:table-cell>
        </table:table-row>
        <table:table-row table:style-name="TableRow3397">
          <table:table-cell table:style-name="TableCell3398">
            <text:p text:style-name="P3399"><text:span text:style-name="T3400">15.1. Pastatyti informacinį stendą ir atminimo lentą (privaloma, jei projektas atitinka nustatytas sąlygas).</text:span></text:p>
          </table:table-cell>
          <table:table-cell table:style-name="TableCell3401">
            <text:p text:style-name="P3402"/>
          </table:table-cell>
        </table:table-row>
        <table:table-row table:style-name="TableRow3403">
          <table:table-cell table:style-name="TableCell3404">
            <text:p text:style-name="P3405"><text:span text:style-name="T3406">15.2. Įgyvendinti bent dvi informavimo ir viešinimo priemones (išskyrus Specialiosios tranzito schemos papildomų veiklos sąnaudų projektams, kuriems įgyvendinti užtenka pasirinkti vieną viešinimo priemonę):</text:span></text:p>
          </table:table-cell>
          <table:table-cell table:style-name="TableCell3407">
            <text:p text:style-name="P3408"/>
          </table:table-cell>
        </table:table-row>
        <table:table-row table:style-name="TableRow3409">
          <table:table-cell table:style-name="TableCell3410">
            <text:p text:style-name="P3411"><text:span text:style-name="T3412">15.2.1. pranešimas spaudai;</text:span></text:p>
          </table:table-cell>
          <table:table-cell table:style-name="TableCell3413">
            <text:p text:style-name="P3414"/>
          </table:table-cell>
        </table:table-row>
        <table:table-row table:style-name="TableRow3415">
          <table:table-cell table:style-name="TableCell3416">
            <text:p text:style-name="P3417"><text:span text:style-name="T3418">15.2.2. informacija interneto svetainėje;</text:span></text:p>
          </table:table-cell>
          <table:table-cell table:style-name="TableCell3419">
            <text:p text:style-name="P3420"/>
          </table:table-cell>
        </table:table-row>
        <table:table-row table:style-name="TableRow3421">
          <table:table-cell table:style-name="TableCell3422">
            <text:p text:style-name="P3423"><text:span text:style-name="T3424">15.2.3. įrangos ir technikos žymėjimas;</text:span></text:p>
          </table:table-cell>
          <table:table-cell table:style-name="TableCell3425">
            <text:p text:style-name="P3426"/>
          </table:table-cell>
        </table:table-row>
        <table:table-row table:style-name="TableRow3427">
          <table:table-cell table:style-name="TableCell3428">
            <text:p text:style-name="P3429"><text:span text:style-name="T3430">15.2.4. renginiai: kursai, konferencijos, seminarai, mugės, parodos, kt.;</text:span></text:p>
          </table:table-cell>
          <table:table-cell table:style-name="TableCell3431">
            <text:p text:style-name="P3432"/>
          </table:table-cell>
        </table:table-row>
        <table:table-row table:style-name="TableRow3433">
          <table:table-cell table:style-name="TableCell3434">
            <text:p text:style-name="P3435"><text:span text:style-name="T3436">15.2.5. informaciniai leidiniai;</text:span></text:p>
          </table:table-cell>
          <table:table-cell table:style-name="TableCell3437">
            <text:p text:style-name="P3438"/>
          </table:table-cell>
        </table:table-row>
        <table:table-row table:style-name="TableRow3439">
          <table:table-cell table:style-name="TableCell3440">
            <text:p text:style-name="P3441"><text:span text:style-name="T3442">15.2.6. kitos pareiškėjo siūlomos priemonės.</text:span></text:p>
          </table:table-cell>
          <table:table-cell table:style-name="TableCell3443">
            <text:p text:style-name="P3444"/>
          </table:table-cell>
        </table:table-row>
      </table:table>
      <text:p text:style-name="P3445"/>
      <text:p text:style-name="P3446"/>
      <text:p text:style-name="P3447"/>
      <text:p text:style-name="P3448">(Paraiškos rengėjas) <text:s text:c="48"/>(Parašas)<text:tab/><text:tab/>(Vardas ir pavardė)</text:p>
      <text:p text:style-name="P3449"/>
      <text:p text:style-name="P3450"/>
      <text:p text:style-name="P3451"/>
      <text:p text:style-name="P3452"><text:span text:style-name="T3453">(</text:span><text:span text:style-name="T3454">Pareiškėjo institucijos vadovas</text:span></text:p>
      <text:p text:style-name="P3455"><text:span text:style-name="T3456">ar jo įgaliotas asmuo</text:span><text:span text:style-name="T3457">) <text:s text:c="47"/>(Parašas)</text:span><text:span text:style-name="T3458"><text:tab/></text:span><text:span text:style-name="T3459"><text:tab/>(Vardas ir pavardė)</text:span></text:p>
      <text:p text:style-name="P3460"/>
      <text:p text:style-name="P3461"><text:span text:style-name="T3462">A. V.</text:span></text:p>
      <text:p text:style-name="P3463"/>
      <text:p text:style-name="P3464">Vidaus saugumo fondo projektų administravimo ir finansavimo taisyklių</text:p>
      <text:p text:style-name="P3465">2 priedas</text:p>
      <text:p text:style-name="P3466"/>
      <text:p text:style-name="P3467"><text:span text:style-name="T3468">(Projektų p</text:span><text:span text:style-name="T3469">araiškų vertinimo ataskaitos</text:span><text:span text:style-name="T3470"><text:s/>forma)</text:span></text:p>
      <text:p text:style-name="P3471"/>
      <text:p text:style-name="P3472"/>
      <text:p text:style-name="P3473">(Vidaus saugumo fondo logotipas)</text:p>
      <text:p text:style-name="P3474"/>
      <text:p text:style-name="P3475"/>
      <text:p text:style-name="P3476"/>
      <text:p text:style-name="P3477"/>
      <text:p text:style-name="P3478"/>
      <text:p text:style-name="P3479"/>
      <text:p text:style-name="P3480">_______________________________________________________________</text:p>
      <text:p text:style-name="P3481">(atsakingos / įgaliotosios institucijos pavadinimas)</text:p>
      <text:p text:style-name="P3482"/>
      <text:p text:style-name="P3483"/>
      <text:p text:style-name="P3484">PROJEKTŲ PARAIŠKŲ VERTINIMO ATASKAITA<text:s/></text:p>
      <text:p text:style-name="P3485"/>
      <text:p text:style-name="P3486">_____________ Nr. ________</text:p>
      <text:p text:style-name="P3487">(sudarymo data)</text:p>
      <text:p text:style-name="P3488"/>
      <text:p text:style-name="P3489"/>
      <table:table table:style-name="Table3490">
        <table:table-columns>
          <table:table-column table:style-name="TableColumn3491"/>
        </table:table-columns>
        <table:table-row table:style-name="TableRow3492">
          <table:table-cell table:style-name="TableCell3493">
            <text:p text:style-name="P3494"><text:span text:style-name="T3495">1. Bendra informacija apie kvietimą pagal Programos veiksmų įgyvendinimo planą, patvirtintą<text:s/></text:span><text:span text:style-name="T3496">(nurodyti datą)</text:span></text:p>
          </table:table-cell>
        </table:table-row>
        <table:table-row table:style-name="TableRow3497">
          <table:table-cell table:style-name="TableCell3498">
            <text:p text:style-name="P3499">1.1. Kvietimo data:</text:p>
            <text:p text:style-name="P3500">1.2. Galutinis paraiškų pateikimo terminas:</text:p>
            <text:p text:style-name="P3501">1.3. Gautų paraiškų skaičius:</text:p>
            <text:p text:style-name="P3502">1.4. Vertintų paraiškų skaičius:</text:p>
          </table:table-cell>
        </table:table-row>
      </table:table>
      <text:p text:style-name="P3503"/>
      <text:p text:style-name="P3504"/>
      <text:p text:style-name="P3505">2. Projektų administracinės atitikties ir tinkamumo finansuoti vertinimo rezultatų suvestinė:</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Projekto Nr.</text:p>
          </table:table-cell>
          <table:table-cell table:style-name="TableCell3518">
            <text:p text:style-name="P3519">Paraiška pateikta nacionaliniam tikslui arba konkrečiam veiksmui</text:p>
          </table:table-cell>
          <table:table-cell table:style-name="TableCell3520">
            <text:p text:style-name="P3521">Pareiškėjas ir jo rekvizitai</text:p>
          </table:table-cell>
          <table:table-cell table:style-name="TableCell3522">
            <text:p text:style-name="P3523">Projekto pavadinimas</text:p>
          </table:table-cell>
          <table:table-cell table:style-name="TableCell3524">
            <text:p text:style-name="P3525">Patvirtinta</text:p>
          </table:table-cell>
          <table:table-cell table:style-name="TableCell3526">
            <text:p text:style-name="P3527">Atmesta</text:p>
          </table:table-cell>
          <table:table-cell table:style-name="TableCell3528">
            <text:p text:style-name="P3529">Išvados / pastabos /</text:p>
            <text:p text:style-name="P3530">atmetimo priežastys</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text:span text:style-name="T3546">Pvz., patvirtinta po pakartotinio patikrinimo pateikus trūkstamus dokumentus ar informaciją</text:span></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P3562"/>
      <text:p text:style-name="P3563"/>
      <text:p text:style-name="P3564"/>
      <text:p text:style-name="P3565">3. Duomenys apie finansinės paramos lėšas</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rows-spanned="3">
            <text:p text:style-name="P3578"><text:span text:style-name="T3579">Nac. tikslo arba konkretaus veiksmo Nr.</text:span></text:p>
          </table:table-cell>
          <table:table-cell table:style-name="TableCell3580" table:number-rows-spanned="3">
            <text:p text:style-name="P3581">Projekto Nr.</text:p>
          </table:table-cell>
          <table:table-cell table:style-name="TableCell3582" table:number-rows-spanned="3">
            <text:p text:style-name="P3583">Nac. tikslui arba konkrečiam veiksmui siūloma skirti finansinės paramos lėšų suma</text:p>
          </table:table-cell>
          <table:table-cell table:style-name="TableCell3584" table:number-rows-spanned="3">
            <text:p text:style-name="P3585">Pareiškėjo projektui prašoma finansinės paramos lėšų suma<text:s/></text:p>
          </table:table-cell>
          <table:table-cell table:style-name="TableCell3586" table:number-columns-spanned="3">
            <text:p text:style-name="P3587">Siūloma didžiausia leistina suma, Eur</text:p>
          </table:table-cell>
          <table:covered-table-cell/>
          <table:covered-table-cell/>
          <table:table-cell table:style-name="TableCell3588" table:number-rows-spanned="3">
            <text:p text:style-name="P3589">Likusi finansinės paramos lėšų suma</text:p>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Fondo finansinės paramos lėšos</text:p>
            <text:p text:style-name="P3597"><text:span text:style-name="T3598">(75<text:s/></text:span><text:span text:style-name="T3599">%)</text:span></text:p>
          </table:table-cell>
          <table:table-cell table:style-name="TableCell3600">
            <text:p text:style-name="P3601">Bendrojo finansavimo lėšos</text:p>
            <text:p text:style-name="P3602"><text:span text:style-name="T3603">(25<text:s/></text:span><text:span text:style-name="T3604">%)</text:span></text:p>
          </table:table-cell>
          <table:table-cell table:style-name="TableCell3605">
            <text:p text:style-name="P3606"><text:span text:style-name="T3607">Iš viso</text:span></text:p>
            <text:p text:style-name="P3608"/>
          </table:table-cell>
          <table:covered-table-cell>
            <text:p text:style-name="P3609"/>
          </table:covered-table-cell>
        </table:table-row>
        <table:table-row table:style-name="TableRow3610">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
          </table:table-cell>
          <table:table-cell table:style-name="TableCell3617">
            <text:p text:style-name="P3618"/>
          </table:table-cell>
          <table:table-cell table:style-name="TableCell3619">
            <text:p text:style-name="P3620"/>
          </table:table-cell>
          <table:covered-table-cell>
            <text:p text:style-name="P3621"/>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P3657"/>
      <text:p text:style-name="P3658">4. Priedai:</text:p>
      <text:p text:style-name="P3659">4.1. vertintojų užpildytų projektų administracinės atitikties ir tinkamumo finansuoti vertinimo lentelių kopijos;</text:p>
      <text:p text:style-name="P3660">4.2. gautų paraiškų kopijos.</text:p>
      <text:p text:style-name="P3661"/>
      <text:p text:style-name="P3662"/>
      <text:p text:style-name="P3663"/>
      <text:p text:style-name="P3664"/>
      <text:p text:style-name="P3665"/>
      <text:p text:style-name="P3666">___________________________________<text:tab/><text:s text:c="4"/>_____________<text:tab/>__________________________</text:p>
      <text:p text:style-name="P3667">(Įgaliotosios institucijos vadovo arba jo įgalioto asmens pareigos)<text:tab/><text:s text:c="18"/>(Parašas)<text:tab/><text:tab/><text:tab/><text:s text:c="3"/>(Vardas ir pavardė)</text:p>
      <text:p text:style-name="P3668"/>
      <text:p text:style-name="P3669"/>
      <text:p text:style-name="P3670">Vidaus saugumo fondo projektų administravimo ir finansavimo taisyklių<text:s/></text:p>
      <text:p text:style-name="P3671">3 priedas</text:p>
      <text:p text:style-name="P3672"/>
      <text:p text:style-name="P3673"><text:span text:style-name="T3674">(Vidaus saugumo fondo lėšomis finansuojamo projekto pažangos<text:s/></text:span><text:span text:style-name="T3675">ataskaitos forma)</text:span></text:p>
      <text:p text:style-name="P3676"/>
      <text:p text:style-name="P3677"/>
      <text:p text:style-name="P3678"/>
      <text:p text:style-name="P3679">(Vidaus saugumo fondo logotipas)</text:p>
      <text:p text:style-name="P3680"/>
      <text:p text:style-name="P3681"/>
      <text:p text:style-name="P3682"/>
      <text:p text:style-name="P3683"/>
      <text:p text:style-name="P3684"/>
      <text:p text:style-name="P3685">______________________________________________________________________________<text:s/></text:p>
      <text:p text:style-name="P3686">(projekto vykdytojo pavadinimas)</text:p>
      <text:p text:style-name="P3687"/>
      <text:p text:style-name="P3688">NACIONALINĖS VIDAUS SAUGUMO FONDO 2014-2020 M. PROGRAMOS</text:p>
      <text:p text:style-name="P3689">LĖŠOMIS FINANSUOJAMO PROJEKTO PAŽANGOS ATASKAITA</text:p>
      <text:p text:style-name="P3690"/>
      <text:p text:style-name="P3691">___________Nr.___________</text:p>
      <text:p text:style-name="P3692">(data)</text:p>
      <text:p text:style-name="P3693"/>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Normal"><text:span text:style-name="T3700">1.<text:s/></text:span><text:span text:style-name="T3701">Atsiskaitymo laikotarpis</text:span></text:p>
          </table:table-cell>
          <table:table-cell table:style-name="TableCell3702">
            <text:p text:style-name="P3703"><text:span text:style-name="T3704">nuo_________________ <text:s text:c="9"/>iki__________________</text:span></text:p>
            <text:p text:style-name="P3705"/>
            <text:p text:style-name="Normal"><text:span text:style-name="T3706">kiekvieną kartą pildant ataskaitą, atsiskaitymo laikotarpis nuorodomas kaupiamuoju būdu.</text:span><text:span text:style-name="T3707"><text:s/></text:span></text:p>
          </table:table-cell>
        </table:table-row>
        <table:table-row table:style-name="TableRow3708">
          <table:table-cell table:style-name="TableCell3709">
            <text:p text:style-name="P3710">2. Projekto pavadinimas</text:p>
            <text:p text:style-name="P3711"/>
          </table:table-cell>
          <table:table-cell table:style-name="TableCell3712">
            <text:p text:style-name="P3713"/>
          </table:table-cell>
        </table:table-row>
        <table:table-row table:style-name="TableRow3714">
          <table:table-cell table:style-name="TableCell3715">
            <text:p text:style-name="P3716">3. Projekto numeris</text:p>
          </table:table-cell>
          <table:table-cell table:style-name="TableCell3717">
            <text:p text:style-name="P3718"/>
          </table:table-cell>
        </table:table-row>
        <table:table-row table:style-name="TableRow3719">
          <table:table-cell table:style-name="TableCell3720">
            <text:p text:style-name="P3721">4. Projekto sutarties pasirašymo data ir numeris; susitarimų dėl projekto sutarties pakeitimo data ir numeris, jei taikoma</text:p>
          </table:table-cell>
          <table:table-cell table:style-name="TableCell3722">
            <text:p text:style-name="P3723"/>
          </table:table-cell>
        </table:table-row>
        <table:table-row table:style-name="TableRow3724">
          <table:table-cell table:style-name="TableCell3725">
            <text:p text:style-name="P3726"><text:span text:style-name="T3727">5. Bendra projekto vertė (Eur), (nustatyta projekto sutartyje)</text:span></text:p>
          </table:table-cell>
          <table:table-cell table:style-name="TableCell3728">
            <text:p text:style-name="P3729"/>
          </table: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able:number-rows-spanned="2">
            <text:p text:style-name="P3738"><text:span text:style-name="T3739">6. Gauta finansinės paramos lėšų iki šios ataskaitos teikimo dienos (Eur)</text:span></text:p>
          </table:table-cell>
          <table:table-cell table:style-name="TableCell3740">
            <text:p text:style-name="P3741">Fondo finansinės paramos lėšos</text:p>
          </table:table-cell>
          <table:table-cell table:style-name="TableCell3742">
            <text:p text:style-name="P3743">Bendrojo finansavimo lėšos</text:p>
          </table:table-cell>
          <table:table-cell table:style-name="TableCell3744">
            <text:p text:style-name="P3745">Iš viso:</text:p>
          </table:table-cell>
        </table:table-row>
        <table:table-row table:style-name="TableRow3746">
          <table:covered-table-cell>
            <text:p text:style-name="P3747"/>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text:span text:style-name="T3757">7. Išlaidos, deklaruotos įgaliotajai / atsakingai institucijai (Eur)</text:span></text:p>
          </table:table-cell>
          <table:table-cell table:style-name="TableCell3758" table:number-columns-spanned="3">
            <text:p text:style-name="P3759"/>
          </table:table-cell>
          <table:covered-table-cell/>
          <table:covered-table-cell/>
        </table:table-row>
        <table:table-row table:style-name="TableRow3760">
          <table:table-cell table:style-name="TableCell3761">
            <text:p text:style-name="P3762"><text:span text:style-name="T3763">8. Iki ataskaitos teikimo dienos patirtos tinkamos finansuoti išlaidos (Eur)</text:span></text:p>
          </table:table-cell>
          <table:table-cell table:style-name="TableCell3764" table:number-columns-spanned="3">
            <text:p text:style-name="P3765"/>
          </table:table-cell>
          <table:covered-table-cell/>
          <table:covered-table-cell/>
        </table:table-row>
        <table:table-row table:style-name="TableRow3766">
          <table:table-cell table:style-name="TableCell3767">
            <text:p text:style-name="P3768"><text:span text:style-name="T3769">9. Iki ataskaitos teikimo dienos patirtos netinkamos finansuoti išlaidos (Eur)</text:span></text:p>
          </table:table-cell>
          <table:table-cell table:style-name="TableCell3770" table:number-columns-spanned="3">
            <text:p text:style-name="P3771"/>
          </table:table-cell>
          <table:covered-table-cell/>
          <table:covered-table-cell/>
        </table:table-row>
        <table:table-row table:style-name="TableRow3772">
          <table:table-cell table:style-name="TableCell3773">
            <text:p text:style-name="P3774">10. Lėšų likutis / biudžeto viršijimas (5 –8 punktai) (Eur)</text:p>
          </table:table-cell>
          <table:table-cell table:style-name="TableCell3775" table:number-columns-spanned="3">
            <text:p text:style-name="P3776"/>
          </table:table-cell>
          <table:covered-table-cell/>
          <table:covered-table-cell/>
        </table:table-row>
        <table:table-row table:style-name="TableRow3777">
          <table:table-cell table:style-name="TableCell3778">
            <text:p text:style-name="P3779">11. Sukauptų banko palūkanų už finansinės paramos lėšų disponavimą per ataskaitinį laikotarpį suma (Eur)</text:p>
          </table:table-cell>
          <table:table-cell table:style-name="TableCell3780" table:number-columns-spanned="3">
            <text:p text:style-name="P3781"/>
          </table:table-cell>
          <table:covered-table-cell/>
          <table:covered-table-cell/>
        </table:table-row>
        <table:table-row table:style-name="TableRow3782">
          <table:table-cell table:style-name="TableCell3783">
            <text:p text:style-name="P3784"><text:span text:style-name="T3785">12. Kitos pajamos<text:s/></text:span><text:span text:style-name="T3786">(pvz., delspinigiai ar kt.)</text:span><text:span text:style-name="T3787">, gautos įgyvendinant projektą per ataskaitinį laikotarpį (Eur)</text:span></text:p>
          </table:table-cell>
          <table:table-cell table:style-name="TableCell3788" table:number-columns-spanned="3">
            <text:p text:style-name="P3789"/>
          </table:table-cell>
          <table:covered-table-cell/>
          <table:covered-table-cell/>
        </table:table-row>
      </table:table>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5">
            <text:p text:style-name="P3799">13. Pasiekti rezultatai</text:p>
          </table:table-cell>
          <table:covered-table-cell/>
          <table:covered-table-cell/>
          <table:covered-table-cell/>
          <table:covered-table-cell/>
        </table:table-row>
        <table:table-row table:style-name="TableRow3800">
          <table:table-cell table:style-name="TableCell3801" table:number-rows-spanned="2">
            <text:p text:style-name="P3802">Eil. Nr.</text:p>
          </table:table-cell>
          <table:table-cell table:style-name="TableCell3803" table:number-rows-spanned="2">
            <text:p text:style-name="P3804">Veiklos pavadinimas</text:p>
            <text:p text:style-name="P3805"><text:span text:style-name="T3806">(</text:span><text:span text:style-name="T3807">pagal kiekvieną veiklą, nurodytą Taisyklių 1 priedo 9 punkte</text:span><text:span text:style-name="T3808">)</text:span></text:p>
          </table:table-cell>
          <table:table-cell table:style-name="TableCell3809" table:number-columns-spanned="2">
            <text:p text:style-name="P3810">Kiekybiniai rodikliai</text:p>
          </table:table-cell>
          <table:covered-table-cell/>
          <table:table-cell table:style-name="TableCell3811" table:number-rows-spanned="2">
            <text:p text:style-name="P3812">Komentarai</text:p>
          </table:table-cell>
        </table:table-row>
        <table:table-row table:style-name="TableRow3813">
          <table:covered-table-cell>
            <text:p text:style-name="P3814"/>
          </table:covered-table-cell>
          <table:covered-table-cell>
            <text:p text:style-name="P3815"/>
          </table:covered-table-cell>
          <table:table-cell table:style-name="TableCell3816">
            <text:p text:style-name="P3817">Planuota</text:p>
            <text:p text:style-name="P3818"/>
          </table:table-cell>
          <table:table-cell table:style-name="TableCell3819">
            <text:p text:style-name="P3820">Pasiekta</text:p>
            <text:p text:style-name="P3821"><text:span text:style-name="T3822">(</text:span><text:span text:style-name="T3823">iki ataskaitinio laikotarpio pabaigos</text:span><text:span text:style-name="T3824">)</text:span></text:p>
          </table:table-cell>
          <table:covered-table-cell>
            <text:p text:style-name="P3825"/>
          </table:covered-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able:table table:style-name="Table3871">
        <table:table-columns>
          <table:table-column table:style-name="TableColumn3872"/>
        </table:table-columns>
        <table:table-row table:style-name="TableRow3873">
          <table:table-cell table:style-name="TableCell3874">
            <text:p text:style-name="P3875">14. Projekto įgyvendinimo eiga</text:p>
            <text:p text:style-name="P3876">Trumpai aprašoma projekto įgyvendinimo eiga, išvardijami įvykdyti ar dar vykdomi pirkimai, nurodant jų būklę, kilusios problemos, planuojami jų sprendimo būdai ir pan.</text:p>
          </table:table-cell>
        </table:table-row>
      </table:table>
      <text:p text:style-name="P3877"/>
      <text:p text:style-name="P3878"/>
      <text:p text:style-name="P3879"/>
      <text:p text:style-name="P3880"/>
      <text:p text:style-name="P3881"><text:span text:style-name="T3882">Projekto vykdytojo institucijos</text:span><text:span text:style-name="T3883"><text:s/></text:span><text:span text:style-name="T3884">vadovas</text:span><text:span text:style-name="T3885"><text:tab/>__________</text:span><text:span text:style-name="T3886"><text:tab/>______________________</text:span></text:p>
      <text:p text:style-name="P3887">arba jo įgaliotas asmuo<text:tab/>(Parašas)<text:tab/><text:tab/>(Vardas ir pavardė)</text:p>
      <text:p text:style-name="P3888"/>
      <text:p text:style-name="P3889"/>
      <text:p text:style-name="P3890">Už projekto įgyvendinimą</text:p>
      <text:p text:style-name="P3891">atsakingas asmuo<text:tab/>__________<text:tab/>______________________</text:p>
      <text:p text:style-name="P3892">(Parašas)<text:tab/><text:tab/>(Vardas ir pavardė)</text:p>
      <text:p text:style-name="P3893"/>
      <text:p text:style-name="P3894"/>
      <text:p text:style-name="P3895"/>
      <text:p text:style-name="P3896">Vidaus saugumo fondo projektų administravimo ir finansavimo taisyklių<text:s/></text:p>
      <text:p text:style-name="P3897">4 priedas</text:p>
      <text:p text:style-name="P3898"/>
      <text:p text:style-name="P3899">(Vidaus saugumo fondo lėšomis finansuojamo projekto</text:p>
      <text:p text:style-name="P3900"><text:span text:style-name="T3901">galutinės projekto įgyvendinimo<text:s/></text:span><text:span text:style-name="T3902">ataskaitos forma)</text:span></text:p>
      <text:p text:style-name="P3903"/>
      <text:p text:style-name="P3904"/>
      <text:p text:style-name="P3905"/>
      <text:p text:style-name="P3906">(Vidaus saugumo fondo logotipas)</text:p>
      <text:p text:style-name="P3907"/>
      <text:p text:style-name="P3908"/>
      <text:p text:style-name="P3909"/>
      <text:p text:style-name="P3910"/>
      <text:p text:style-name="P3911"/>
      <text:p text:style-name="P3912">______________________________________________________________________________<text:s/></text:p>
      <text:p text:style-name="P3913">(projekto vykdytojo pavadinimas)</text:p>
      <text:p text:style-name="P3914"/>
      <text:p text:style-name="P3915">NACIONALINĖS VIDAUS SAUGUMO FONDO 2014–2020 M. PROGRAMOS</text:p>
      <text:p text:style-name="P3916">LĖŠOMIS FINANSUOJAMO PROJEKTO GALUTINĖ ĮGYVENDINIMO ATASKAITA</text:p>
      <text:p text:style-name="P3917"/>
      <text:p text:style-name="P3918">___________Nr.___________</text:p>
      <text:p text:style-name="P3919">(data)</text:p>
      <text:p text:style-name="P3920">________________</text:p>
      <text:p text:style-name="P3921">(sudarymo vieta)</text:p>
      <text:p text:style-name="P3922"/>
      <text:p text:style-name="P3923">1. Informacija apie projektą</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Normal"><text:span text:style-name="T3932">1.1. Finansinės paramos priemonė</text:span></text:p>
          </table:table-cell>
          <table:table-cell table:style-name="TableCell3933" table:number-columns-spanned="3">
            <text:p text:style-name="P3934"/>
          </table:table-cell>
          <table:covered-table-cell/>
          <table:covered-table-cell/>
        </table:table-row>
        <table:table-row table:style-name="TableRow3935">
          <table:table-cell table:style-name="TableCell3936">
            <text:p text:style-name="P3937">1.2. Projekto pavadinimas</text:p>
            <text:p text:style-name="P3938"/>
          </table:table-cell>
          <table:table-cell table:style-name="TableCell3939" table:number-columns-spanned="3">
            <text:p text:style-name="P3940"/>
          </table:table-cell>
          <table:covered-table-cell/>
          <table:covered-table-cell/>
        </table:table-row>
        <table:table-row table:style-name="TableRow3941">
          <table:table-cell table:style-name="TableCell3942">
            <text:p text:style-name="P3943">1.3. Projekto numeris</text:p>
          </table:table-cell>
          <table:table-cell table:style-name="TableCell3944" table:number-columns-spanned="3">
            <text:p text:style-name="P3945"/>
          </table:table-cell>
          <table:covered-table-cell/>
          <table:covered-table-cell/>
        </table:table-row>
        <table:table-row table:style-name="TableRow3946">
          <table:table-cell table:style-name="TableCell3947">
            <text:p text:style-name="P3948">1.4. Konkretus tikslas</text:p>
          </table:table-cell>
          <table:table-cell table:style-name="TableCell3949" table:number-columns-spanned="3">
            <text:p text:style-name="P3950"/>
          </table:table-cell>
          <table:covered-table-cell/>
          <table:covered-table-cell/>
        </table:table-row>
        <table:table-row table:style-name="TableRow3951">
          <table:table-cell table:style-name="TableCell3952">
            <text:p text:style-name="P3953">1.5. Nacionalinis tikslas arba konkretus veiksmas</text:p>
          </table:table-cell>
          <table:table-cell table:style-name="TableCell3954" table:number-columns-spanned="3">
            <text:p text:style-name="P3955"/>
          </table:table-cell>
          <table:covered-table-cell/>
          <table:covered-table-cell/>
        </table:table-row>
        <table:table-row table:style-name="TableRow3956">
          <table:table-cell table:style-name="TableCell3957">
            <text:p text:style-name="P3958">1.6. Projekto sutarties pasirašymo data ir numeris; susitarimų dėl projekto sutarties pakeitimo data ir numeris, jei taikoma</text:p>
          </table:table-cell>
          <table:table-cell table:style-name="TableCell3959" table:number-columns-spanned="3">
            <text:p text:style-name="P3960"/>
          </table:table-cell>
          <table:covered-table-cell/>
          <table:covered-table-cell/>
        </table:table-row>
        <table:table-row table:style-name="TableRow3961">
          <table:table-cell table:style-name="TableCell3962" table:number-rows-spanned="4">
            <text:p text:style-name="P3963"><text:span text:style-name="T3964">1.7. Už projekto įgyvendinimą atsakingas asmuo</text:span></text:p>
          </table:table-cell>
          <table:table-cell table:style-name="TableCell3965">
            <text:p text:style-name="P3966"><text:span text:style-name="T3967">Vardas, pavardė</text:span></text:p>
          </table:table-cell>
          <table:table-cell table:style-name="TableCell3968">
            <text:p text:style-name="P3969"/>
          </table:table-cell>
          <table:table-cell>
            <text:p text:style-name="P3969"/>
          </table:table-cell>
        </table:table-row>
        <table:table-row table:style-name="TableRow3970">
          <table:covered-table-cell>
            <text:p text:style-name="P3971"/>
          </table:covered-table-cell>
          <table:table-cell table:style-name="TableCell3972">
            <text:p text:style-name="P3973"><text:span text:style-name="T3974">Pareigos</text:span></text:p>
          </table:table-cell>
          <table:table-cell table:style-name="TableCell3975">
            <text:p text:style-name="P3976"/>
          </table:table-cell>
          <table:table-cell>
            <text:p text:style-name="P3976"/>
          </table:table-cell>
        </table:table-row>
        <table:table-row table:style-name="TableRow3977">
          <table:covered-table-cell>
            <text:p text:style-name="P3978"/>
          </table:covered-table-cell>
          <table:table-cell table:style-name="TableCell3979">
            <text:p text:style-name="P3980"><text:span text:style-name="T3981">Telefonas, faksas</text:span></text:p>
          </table:table-cell>
          <table:table-cell table:style-name="TableCell3982">
            <text:p text:style-name="P3983"/>
          </table:table-cell>
          <table:table-cell>
            <text:p text:style-name="P3983"/>
          </table:table-cell>
        </table:table-row>
        <table:table-row table:style-name="TableRow3984">
          <table:covered-table-cell>
            <text:p text:style-name="P3985"/>
          </table:covered-table-cell>
          <table:table-cell table:style-name="TableCell3986">
            <text:p text:style-name="P3987"><text:span text:style-name="T3988">El. paštas</text:span></text:p>
          </table:table-cell>
          <table:table-cell table:style-name="TableCell3989">
            <text:p text:style-name="P3990"/>
          </table:table-cell>
          <table:table-cell>
            <text:p text:style-name="P3990"/>
          </table:table-cell>
        </table:table-row>
        <table:table-row table:style-name="TableRow3991">
          <table:table-cell table:style-name="TableCell3992" table:number-rows-spanned="4">
            <text:p text:style-name="P3993"><text:span text:style-name="T3994">1.8. Projekto finansininkas</text:span></text:p>
          </table:table-cell>
          <table:table-cell table:style-name="TableCell3995">
            <text:p text:style-name="P3996"><text:span text:style-name="T3997">Vardas, pavardė</text:span></text:p>
          </table:table-cell>
          <table:table-cell table:style-name="TableCell3998">
            <text:p text:style-name="P3999"/>
          </table:table-cell>
          <table:table-cell>
            <text:p text:style-name="P3999"/>
          </table:table-cell>
        </table:table-row>
        <table:table-row table:style-name="TableRow4000">
          <table:covered-table-cell>
            <text:p text:style-name="P4001"/>
          </table:covered-table-cell>
          <table:table-cell table:style-name="TableCell4002">
            <text:p text:style-name="P4003"><text:span text:style-name="T4004">Pareigos</text:span></text:p>
          </table:table-cell>
          <table:table-cell table:style-name="TableCell4005">
            <text:p text:style-name="P4006"/>
          </table:table-cell>
          <table:table-cell>
            <text:p text:style-name="P4006"/>
          </table:table-cell>
        </table:table-row>
        <table:table-row table:style-name="TableRow4007">
          <table:covered-table-cell>
            <text:p text:style-name="P4008"/>
          </table:covered-table-cell>
          <table:table-cell table:style-name="TableCell4009">
            <text:p text:style-name="P4010"><text:span text:style-name="T4011">Telefonas, faksas</text:span></text:p>
          </table:table-cell>
          <table:table-cell table:style-name="TableCell4012">
            <text:p text:style-name="P4013"/>
          </table:table-cell>
          <table:table-cell>
            <text:p text:style-name="P4013"/>
          </table:table-cell>
        </table:table-row>
        <table:table-row table:style-name="TableRow4014">
          <table:covered-table-cell>
            <text:p text:style-name="P4015"/>
          </table:covered-table-cell>
          <table:table-cell table:style-name="TableCell4016">
            <text:p text:style-name="P4017"><text:span text:style-name="T4018">El. paštas</text:span></text:p>
          </table:table-cell>
          <table:table-cell table:style-name="TableCell4019">
            <text:p text:style-name="P4020"/>
          </table:table-cell>
          <table:table-cell>
            <text:p text:style-name="P4020"/>
          </table:table-cell>
        </table:table-row>
        <table:table-row table:style-name="TableRow4021">
          <table:table-cell table:style-name="TableCell4022">
            <text:p text:style-name="P4023"><text:span text:style-name="T4024">1.9. Projekto įgyvendinimo laikotarpis<text:s/></text:span></text:p>
          </table:table-cell>
          <table:table-cell table:style-name="TableCell4025" table:number-columns-spanned="2">
            <text:p text:style-name="P4026"><text:span text:style-name="T4027">Nuo___________ iki______________</text:span></text:p>
            <text:p text:style-name="P4028"><text:span text:style-name="T4029">(projekto įgyvendinimo laikotarpis apibrėžiamas kaip tinkamų išlaidų patyrimo laikotarpis, nustatytas projekto sutartyje)</text:span></text:p>
          </table:table-cell>
          <table:covered-table-cell/>
          <table:table-cell>
            <text:p text:style-name="P4028"/>
          </table:table-cell>
        </table:table-row>
        <table:table-row table:style-name="TableRow4030">
          <table:table-cell table:style-name="TableCell4031">
            <text:p text:style-name="P4032"><text:span text:style-name="T4033">1.10. Bendra projekto vertė (nustatyta projekto sutartyje) (Eur)</text:span></text:p>
          </table:table-cell>
          <table:table-cell table:style-name="TableCell4034" table:number-columns-spanned="2">
            <text:p text:style-name="P4035"/>
          </table:table-cell>
          <table:covered-table-cell/>
          <table:table-cell>
            <text:p text:style-name="P4035"/>
          </table:table-cell>
        </table:table-row>
        <table:table-row table:style-name="TableRow4036">
          <table:table-cell table:style-name="TableCell4037">
            <text:p text:style-name="P4038"><text:span text:style-name="T4039">1.11. Iki ataskaitos teikimo dienos patirtos tinkamos finansuoti išlaidos (Eur)</text:span></text:p>
          </table:table-cell>
          <table:table-cell table:style-name="TableCell4040" table:number-columns-spanned="2">
            <text:p text:style-name="P4041"/>
          </table:table-cell>
          <table:covered-table-cell/>
          <table:table-cell>
            <text:p text:style-name="P4041"/>
          </table:table-cell>
        </table:table-row>
        <table:table-row table:style-name="TableRow4042">
          <table:table-cell table:style-name="TableCell4043">
            <text:p text:style-name="P4044"><text:span text:style-name="T4045">1.12. Iki ataskaitos teikimo dienos patirtos netinkamos finansuoti išlaidos (Eur)</text:span></text:p>
          </table:table-cell>
          <table:table-cell table:style-name="TableCell4046" table:number-columns-spanned="2">
            <text:p text:style-name="P4047"/>
          </table:table-cell>
          <table:covered-table-cell/>
          <table:table-cell>
            <text:p text:style-name="P4047"/>
          </table:table-cell>
        </table:table-row>
      </table:table>
      <text:p text:style-name="P4048"/>
      <text:p text:style-name="P4049">2. Projekto įgyvendinimo santrauka</text:p>
      <text:p text:style-name="P4050"/>
      <table:table table:style-name="Table4051">
        <table:table-columns>
          <table:table-column table:style-name="TableColumn4052"/>
        </table:table-columns>
        <table:table-row table:style-name="TableRow4053">
          <table:table-cell table:style-name="TableCell4054">
            <text:p text:style-name="P4055">Trumpai (iki pusės puslapio) pateikite informaciją apie (ne) pasiektą projekto tikslą (-us), įgyvendinimo eigą, priežiūrą ir galutinį naudos gavėją (pvz., rinktines, komisariatus, konsulatus)</text:p>
            <text:p text:style-name="P4056"/>
          </table:table-cell>
        </table:table-row>
      </table:table>
      <text:p text:style-name="P4057"/>
      <text:p text:style-name="P4058">3. Faktiniai rezultatai</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2">
            <text:p text:style-name="P4068">Eil. Nr.</text:p>
          </table:table-cell>
          <table:table-cell table:style-name="TableCell4069" table:number-rows-spanned="2">
            <text:p text:style-name="P4070">Veiklos pavadinimas</text:p>
            <text:p text:style-name="P4071">(pagal kiekvieną veiklą, nurodytą Taisyklių 1 priedo 9 punkte)</text:p>
          </table:table-cell>
          <table:table-cell table:style-name="TableCell4072" table:number-columns-spanned="2">
            <text:p text:style-name="P4073">Kiekybiniai rodikliai</text:p>
          </table:table-cell>
          <table:covered-table-cell/>
          <table:table-cell table:style-name="TableCell4074" table:number-rows-spanned="2">
            <text:p text:style-name="P4075">Komentarai</text:p>
          </table:table-cell>
        </table:table-row>
        <table:table-row table:style-name="TableRow4076">
          <table:covered-table-cell>
            <text:p text:style-name="P4077"/>
          </table:covered-table-cell>
          <table:covered-table-cell>
            <text:p text:style-name="P4078"/>
          </table:covered-table-cell>
          <table:table-cell table:style-name="TableCell4079">
            <text:p text:style-name="P4080"><text:span text:style-name="T4081">Planuota</text:span></text:p>
          </table:table-cell>
          <table:table-cell table:style-name="TableCell4082">
            <text:p text:style-name="P4083"><text:span text:style-name="T4084">Pasiekta</text:span></text:p>
          </table:table-cell>
          <table:covered-table-cell>
            <text:p text:style-name="P4085"/>
          </table:covered-table-cell>
        </table:table-row>
        <table:table-row table:style-name="TableRow4086">
          <table:table-cell table:style-name="TableCell4087">
            <text:p text:style-name="P4088">3.1.</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2.</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able:number-columns-spanned="4">
            <text:p text:style-name="P4112"><text:span text:style-name="T4113">Kokybiniai rodikliai</text:span></text:p>
          </table:table-cell>
          <table:covered-table-cell/>
          <table:covered-table-cell/>
          <table:covered-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
      <text:p text:style-name="P4137">4. Įgyvendintos projekto veiklos ir jų trukmė</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Eil. Nr.</text:span></text:p>
          </table:table-cell>
          <table:table-cell table:style-name="TableCell4149">
            <text:p text:style-name="P4150"><text:span text:style-name="T4151">Veiklos pavadinimas</text:span></text:p>
            <text:p text:style-name="P4152"><text:span text:style-name="T4153">(pagal kiekvieną veiklą, nurodytą Taisyklių 1 priedo 11 punkte)</text:span></text:p>
          </table:table-cell>
          <table:table-cell table:style-name="TableCell4154">
            <text:p text:style-name="P4155"><text:span text:style-name="T4156">Planuota įgyvendinimo trukmė (mėn.)</text:span></text:p>
          </table:table-cell>
          <table:table-cell table:style-name="TableCell4157">
            <text:p text:style-name="P4158"><text:span text:style-name="T4159">Faktinė įgyvendinimo trukmė (mėn.)</text:span></text:p>
          </table:table-cell>
          <table:table-cell table:style-name="TableCell4160">
            <text:p text:style-name="P4161"><text:span text:style-name="T4162">Komentarai</text:span></text:p>
          </table:table-cell>
        </table:table-row>
        <table:table-row table:style-name="TableRow4163">
          <table:table-cell table:style-name="TableCell4164">
            <text:p text:style-name="P4165"><text:span text:style-name="T4166">4.1.</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text:span text:style-name="T4178">4.2.</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
      <text:p text:style-name="P4187"/>
      <text:p text:style-name="P4188">5. Projekto finansavimas ir patirtos išlaidos</text:p>
      <text:p text:style-name="P4189">5.1. Visos iki ataskaitos pateikimo dienos patirtos tinkamos finansuoti projekto išlaidos:</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Eil. Nr.</text:p>
          </table:table-cell>
          <table:table-cell table:style-name="TableCell4201">
            <text:p text:style-name="P4202"><text:span text:style-name="T4203">Išlaidų kategorija</text:span></text:p>
          </table:table-cell>
          <table:table-cell table:style-name="TableCell4204">
            <text:p text:style-name="P4205"><text:span text:style-name="T4206">Atsakingos institucijos suteikta suma (pagal projekto sutartį, Eur)</text:span></text:p>
          </table:table-cell>
          <table:table-cell table:style-name="TableCell4207">
            <text:p text:style-name="P4208"><text:span text:style-name="T4209">Patirtos tinkamos išlaidos iki ataskaitos pateikimo datos (Eur)</text:span></text:p>
          </table:table-cell>
          <table:table-cell table:style-name="TableCell4210">
            <text:p text:style-name="P4211">Finansinės paramos lėšų sutaupymas (Eur)</text:p>
            <text:p text:style-name="P4212">(atsakingos institucijos suteiktos sumos ir patirtų tinkamų išlaidų skirtumas)</text:p>
            <text:p text:style-name="P4213"/>
          </table:table-cell>
          <table:table-cell table:style-name="TableCell4214">
            <text:p text:style-name="P4215"><text:span text:style-name="T4216">Komentarai</text:span></text:p>
            <text:p text:style-name="P4217"/>
          </table:table-cell>
        </table:table-row>
        <table:table-row table:style-name="TableRow4218">
          <table:table-cell table:style-name="TableCell4219">
            <text:p text:style-name="P4220"><text:span text:style-name="T4221">5.1.1.</text:span></text:p>
          </table:table-cell>
          <table:table-cell table:style-name="TableCell4222">
            <text:p text:style-name="P4223"><text:span text:style-name="T4224">Tiesioginės išlaidos</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span text:style-name="T4236">5.1.1.1.</text:span></text:p>
          </table:table-cell>
          <table:table-cell table:style-name="TableCell4237">
            <text:p text:style-name="P4238">Išlaidos personalui (darbo užmokestis ir kt. išlaido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5.1.1.2.</text:p>
          </table:table-cell>
          <table:table-cell table:style-name="TableCell4276">
            <text:p text:style-name="P4277"><text:span text:style-name="T4278">Kelionių ir pragyvenimo išlaidos (</text:span><text:span text:style-name="T4279">taikoma tik personalo mokymo projektams)</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5.1.1.3.</text:p>
          </table:table-cell>
          <table:table-cell table:style-name="TableCell4317">
            <text:p text:style-name="P4318"><text:span text:style-name="T4319">Įranga</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5.1.1.4.</text:p>
          </table:table-cell>
          <table:table-cell table:style-name="TableCell4357">
            <text:p text:style-name="P4358"><text:span text:style-name="T4359">Nekilnojamasis turtas</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5.1.1.5.</text:p>
          </table:table-cell>
          <table:table-cell table:style-name="TableCell4397">
            <text:p text:style-name="P4398"><text:span text:style-name="T4399">Išlaidos ekspertams</text:span></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5.1.1.6.<text:s/></text:p>
          </table:table-cell>
          <table:table-cell table:style-name="TableCell4437">
            <text:p text:style-name="P4438">Kitos išlaidos (kurios nepatenka į aukščiau minėtas kategorijas)</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5.1.2.</text:p>
          </table:table-cell>
          <table:table-cell table:style-name="TableCell4476">
            <text:p text:style-name="P4477"><text:span text:style-name="T4478">Papildomos veiklos sąnaudos<text:s/></text:span><text:span text:style-name="T4479">(Pildoma veiklos projektams)</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5.1.3.<text:s/></text:p>
          </table:table-cell>
          <table:table-cell table:style-name="TableCell4517">
            <text:p text:style-name="P4518"><text:span text:style-name="T4519">Veiklos parama<text:s/></text:span><text:span text:style-name="T4520">(Pildoma veiklos paramos projektams pagal<text:s/></text:span><text:span text:style-name="T4521">reglamento Nr. 515/2014 10 straipsnį</text:span><text:span text:style-name="T4522">)</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5.1.3.1.</text:p>
          </table:table-cell>
          <table:table-cell table:style-name="TableCell4534">
            <text:p text:style-name="P4535">Personalo išlaidos, įskaitant išlaidas mokymam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5.1.3.2.</text:p>
          </table:table-cell>
          <table:table-cell table:style-name="TableCell4573">
            <text:p text:style-name="P4574">Aptarnavimo, kaip antai priežiūros ir remonto, išlaidos</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5.1.3.3.</text:p>
          </table:table-cell>
          <table:table-cell table:style-name="TableCell4612">
            <text:p text:style-name="P4613">Įrangos tobulinimo ir (arba) pakeitimo išlaido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5.1.3.4.</text:p>
          </table:table-cell>
          <table:table-cell table:style-name="TableCell4651">
            <text:p text:style-name="P4652">Nekilnojamojo turto išlaidos (nusidėvėjimas, atnaujinima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5.1.3.5.</text:p>
          </table:table-cell>
          <table:table-cell table:style-name="TableCell4690">
            <text:p text:style-name="P4691">IT sistemų išlaidos (VIS, SIS ir naujų IT sistemų operacijų valdymas, patalpų nuoma ir atnaujinimas, ryšių infrastruktūra ir sauguma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5.1.3.6.</text:p>
          </table:table-cell>
          <table:table-cell table:style-name="TableCell4729">
            <text:p text:style-name="P4730">Operacijos (išlaidos, kurios nepatenka į pirmiau minėtas kategorija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ext:span text:style-name="T4768">5.1.4.</text:span></text:p>
          </table:table-cell>
          <table:table-cell table:style-name="TableCell4769">
            <text:p text:style-name="P4770"><text:span text:style-name="T4771">Netiesioginės</text:span><text:span text:style-name="T4772"><text:s/>išlaidos</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ext:p text:style-name="P4810"><text:span text:style-name="T4811">5.1.5.</text:span></text:p>
          </table:table-cell>
          <table:table-cell table:style-name="TableCell4812">
            <text:p text:style-name="P4813"><text:span text:style-name="T4814">Bendra finansavimo reikalavimus atitinkančių išlaidų suma</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
      <text:p text:style-name="P4823"/>
      <text:p text:style-name="P4824"/>
      <text:p text:style-name="P4825"/>
      <text:p text:style-name="P4826"/>
      <text:p text:style-name="P4827"/>
      <text:p text:style-name="P4828">5.2. Projekto finansavimo šaltiniai (gautos lėšos):</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text:span text:style-name="T4839">Eil. Nr.</text:span></text:p>
          </table:table-cell>
          <table:table-cell table:style-name="TableCell4840">
            <text:p text:style-name="P4841"><text:span text:style-name="T4842">Finansavimo šaltinis</text:span></text:p>
          </table:table-cell>
          <table:table-cell table:style-name="TableCell4843">
            <text:p text:style-name="P4844"><text:span text:style-name="T4845">Atsakingos institucijos suteikta suma (pagal projekto sutartį, Eur)</text:span></text:p>
          </table:table-cell>
          <table:table-cell table:style-name="TableCell4846">
            <text:p text:style-name="P4847"><text:span text:style-name="T4848">Faktiškai gauta suma</text:span><text:span text:style-name="T4849">¹</text:span><text:span text:style-name="T4850"><text:s/>(Eur)</text:span></text:p>
          </table:table-cell>
          <table:table-cell table:style-name="TableCell4851">
            <text:p text:style-name="P4852"><text:span text:style-name="T4853">Komentarai</text:span><text:span text:style-name="T4854">2</text:span></text:p>
          </table:table-cell>
        </table:table-row>
        <table:table-row table:style-name="TableRow4855">
          <table:table-cell table:style-name="TableCell4856">
            <text:p text:style-name="P4857"><text:span text:style-name="T4858">5.2.1.</text:span></text:p>
          </table:table-cell>
          <table:table-cell table:style-name="TableCell4859">
            <text:p text:style-name="P4860"><text:span text:style-name="T4861">Tinkamos finansuoti išlaidos, iš jų:</text:span></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text:span text:style-name="T4871">5.2.1.1.</text:span></text:p>
          </table:table-cell>
          <table:table-cell table:style-name="TableCell4872">
            <text:p text:style-name="P4873"><text:span text:style-name="T4874">Fondo finansinės paramos lėšos</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text:span text:style-name="T4884">5.2.1.2.</text:span></text:p>
          </table:table-cell>
          <table:table-cell table:style-name="TableCell4885">
            <text:p text:style-name="P4886"><text:span text:style-name="T4887">Bendrojo finansavimo lėšos</text:span></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text:span text:style-name="T4897">5.2.2.</text:span></text:p>
          </table:table-cell>
          <table:table-cell table:style-name="TableCell4898">
            <text:p text:style-name="P4899">Įplaukos iš projekto, iš jų:</text:p>
          </table:table-cell>
          <table:table-cell table:style-name="TableCell4900">
            <text:p text:style-name="P4901">netaikoma</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5.2.2.1.</text:p>
          </table:table-cell>
          <table:table-cell table:style-name="TableCell4909">
            <text:p text:style-name="P4910"><text:span text:style-name="T4911">(tiksliai nurodyti įplaukų rūšį, pvz., palūkanos, delspinigiai ar kt.)</text:span></text:p>
          </table:table-cell>
          <table:table-cell table:style-name="TableCell4912">
            <text:p text:style-name="P4913">netaikoma</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5.2.2.2.</text:p>
          </table:table-cell>
          <table:table-cell table:style-name="TableCell4921">
            <text:p text:style-name="P4922"><text:span text:style-name="T4923">(tiksliai nurodyti įplaukų rūšį)</text:span></text:p>
          </table:table-cell>
          <table:table-cell table:style-name="TableCell4924">
            <text:p text:style-name="P4925">netaikoma</text:p>
          </table:table-cell>
          <table:table-cell table:style-name="TableCell4926">
            <text:p text:style-name="P4927"/>
          </table:table-cell>
          <table:table-cell table:style-name="TableCell4928">
            <text:p text:style-name="P4929"/>
          </table:table-cell>
        </table:table-row>
      </table:table>
      <text:p text:style-name="P4930"><text:span text:style-name="T4931">1<text:s/></text:span><text:span text:style-name="T4932">Nuo projekto įgyvendinimo pradžios iki ataskaitinio laikotarpio pabaigos gautų finansinės paramos lėšų suma</text:span></text:p>
      <text:p text:style-name="P4933"><text:span text:style-name="T4934">2<text:s/></text:span><text:span text:style-name="T4935">5.2.2 papunktyje įrašyti įplaukų gavimo datą ir nurodyti<text:s/></text:span><text:span text:style-name="T4936">tai įrodančio dokumento pavadinimą, datą bei numerį.</text:span></text:p>
      <text:p text:style-name="P4937"/>
      <text:p text:style-name="P4938">6. Informacija apie pirkimus</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text:span text:style-name="T4952">Eil. Nr.</text:span></text:p>
          </table:table-cell>
          <table:table-cell table:style-name="TableCell4953">
            <text:p text:style-name="P4954"><text:span text:style-name="T4955">Pirkimo pavadinimas</text:span></text:p>
          </table:table-cell>
          <table:table-cell table:style-name="TableCell4956">
            <text:p text:style-name="P4957"><text:span text:style-name="T4958">Pirkimo būdas</text:span></text:p>
          </table:table-cell>
          <table:table-cell table:style-name="TableCell4959">
            <text:p text:style-name="P4960"><text:span text:style-name="T4961">Konkurso paskelbimo arba kvietimo pateikti pasiūlymą data</text:span></text:p>
          </table:table-cell>
          <table:table-cell table:style-name="TableCell4962">
            <text:p text:style-name="P4963"><text:span text:style-name="T4964">Pirkimo sutarties pasirašymo data ir numeris</text:span></text:p>
          </table:table-cell>
          <table:table-cell table:style-name="TableCell4965">
            <text:p text:style-name="P4966"><text:span text:style-name="T4967">Prekių tiekėjo/paslaugų teikėjo/rangovo pavadinimas<text:s/></text:span></text:p>
          </table:table-cell>
          <table:table-cell table:style-name="TableCell4968">
            <text:p text:style-name="P4969"><text:span text:style-name="T4970">Pirkimo sutarties vertė (Eur)</text:span></text:p>
          </table:table-cell>
          <table:table-cell table:style-name="TableCell4971">
            <text:p text:style-name="P4972"><text:span text:style-name="T4973">Pirkimo būdo pagrindimas</text:span><text:span text:style-name="T4974">¹</text:span></text:p>
          </table:table-cell>
        </table:table-row>
        <table:table-row table:style-name="TableRow4975">
          <table:table-cell table:style-name="TableCell4976">
            <text:p text:style-name="P4977"><text:span text:style-name="T4978">6.1.</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text:span text:style-name="T4996">6.2.</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text:span text:style-name="T5012">1<text:s/></text:span><text:span text:style-name="T5013">Nurodomos konkretaus pirkimo būdo pasirinkimo priežastys, kai galima taikyti kelis pirkimo būdus (nepildoma pasirinkus atviro konkurso pirkimo būdą). Jei pirkimas, kurio reikia projektui įgyvendinti, bus atliekamas saugumo srityje, nuorodomas konkretus punktas iš detalaus įslaptinamos informacijos sąrašo, kurį yra patvirtinęs pareiškėjas.</text:span></text:p>
      <text:p text:style-name="P5014"/>
      <text:p text:style-name="P5015">7. Įrangos, kurios bendra vertė didesnė nei 10 000 Eur, ir infrastruktūros išlaidų, didesnių nei 100 000 Eur, sąrašas</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Eil. Nr.</text:p>
          </table:table-cell>
          <table:table-cell table:style-name="TableCell5027">
            <text:p text:style-name="P5028">Įrangos ar infrastruktūros išlaidų pavadinimas</text:p>
          </table:table-cell>
          <table:table-cell table:style-name="TableCell5029">
            <text:p text:style-name="P5030">Įvedimo į ekploataciją data</text:p>
          </table:table-cell>
          <table:table-cell table:style-name="TableCell5031">
            <text:p text:style-name="P5032">Vnt. vertė (Eur)</text:p>
          </table:table-cell>
          <table:table-cell table:style-name="TableCell5033">
            <text:p text:style-name="P5034">Inventorinis Nr.</text:p>
          </table:table-cell>
          <table:table-cell table:style-name="TableCell5035">
            <text:p text:style-name="P5036">Adresas, kuriuo galima rasti įrangą ar infrastruktūros objektą</text:p>
          </table:table-cell>
        </table:table-row>
        <table:table-row table:style-name="TableRow5037">
          <table:table-cell table:style-name="TableCell5038">
            <text:p text:style-name="P5039">7.1.</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7.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P5063"/>
      <text:p text:style-name="P5064">8. Projekto įgyvendinimo metu kilusios problemos ir jų sprendimo priemonės</text:p>
      <text:p text:style-name="P5065"/>
      <table:table table:style-name="Table5066">
        <table:table-columns>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Problema</text:span></text:p>
            <text:p text:style-name="P5074"><text:span text:style-name="T5075">(</text:span><text:span text:style-name="T5076">Nurodykite, su kokia problema susidūrėte: technine, finansine, teisine. Pvz., techninė problema – darbuotojų stoka/kaita; finansinė – projekto biudžeto tikslinimas (nurodykite šio tikslinimo priežastį ir pan.)</text:span><text:span text:style-name="T5077"><text:s/></text:span></text:p>
          </table:table-cell>
          <table:table-cell table:style-name="TableCell5078">
            <text:p text:style-name="P5079"><text:span text:style-name="T5080">Priemonės, kurių buvo imtasi problemai spręsti</text:span></text:p>
          </table:table-cell>
          <table:table-cell table:style-name="TableCell5081">
            <text:p text:style-name="P5082"><text:span text:style-name="T5083">Rezultatas</text:span></text:p>
            <text:p text:style-name="P5084"><text:span text:style-name="T5085">(Nurodykite, ar vykdytos priemonės padėjo problemą išspręsti, ar problema vis dar egzistuoja)</text:span></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9. Informacija apie atliktas patikras projekto įgyvendinimo vietoje</text:p>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text:span text:style-name="T5110">Patikros data, pirkimo sutarties numeris<text:s/></text:span></text:p>
          </table:table-cell>
          <table:table-cell table:style-name="TableCell5111">
            <text:p text:style-name="P5112"><text:span text:style-name="T5113">Nustatyti pažeidimai ir neatitikimai</text:span></text:p>
          </table:table-cell>
          <table:table-cell table:style-name="TableCell5114">
            <text:p text:style-name="P5115"><text:span text:style-name="T5116">Priemonės, kurių buvo imtasi pažeidimams ir neatitikimams pašalinti</text:span></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ext:p text:style-name="P5132">10. Informavimo ir viešinimo priemonės</text:p>
      <text:p text:style-name="P5133"/>
      <table:table table:style-name="Table5134">
        <table:table-columns>
          <table:table-column table:style-name="TableColumn5135"/>
          <table:table-column table:style-name="TableColumn5136"/>
        </table:table-columns>
        <table:table-row table:style-name="TableRow5137">
          <table:table-cell table:style-name="TableCell5138">
            <text:p text:style-name="P5139"><text:span text:style-name="T5140">Numatytos projekto paraiškoje</text:span></text:p>
          </table:table-cell>
          <table:table-cell table:style-name="TableCell5141">
            <text:p text:style-name="P5142"><text:span text:style-name="T5143">Įgyvendintos<text:s/></text:span></text:p>
          </table:table-cell>
        </table:table-row>
        <table:table-row table:style-name="TableRow5144">
          <table:table-cell table:style-name="TableCell5145">
            <text:p text:style-name="P5146"/>
          </table:table-cell>
          <table:table-cell table:style-name="TableCell5147">
            <text:p text:style-name="P5148"><text:span text:style-name="T5149">Nurodykite pagal kiekvieną sudarytą pirkimo sutartį, kur ši priemonė buvo paskelbta: jei tai straipsnis, nurodykite spaudinio pavadinimą, Nr., datą; jei tai interneto svetainė, nurodykite jos adresą ir internetinės skilties pavadinimą; jei tai plakatai, lankstinukai, tušinukai ir pan., nurodykite, kada ir kam jie buvo išplatinti ar bus platinami ir pan.</text:span></text:p>
          </table:table-cell>
        </table:table-row>
        <table:table-row table:style-name="TableRow5150">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row>
      </table:table>
      <text:p text:style-name="P5160"/>
      <text:p text:style-name="P5161">11. Projekto suderinamumas ir papildomumas pagal kitas Europos Sąjungos finansuojamas priemones, išskyrus Vidaus saugumo fondo programą</text:p>
      <text:p text:style-name="P5162"/>
      <table:table table:style-name="Table5163">
        <table:table-columns>
          <table:table-column table:style-name="TableColumn5164"/>
        </table:table-columns>
        <table:table-row table:style-name="TableRow5165">
          <table:table-cell table:style-name="TableCell5166">
            <text:p text:style-name="P5167"><text:span text:style-name="T5168">Glaustai apibūdinti pagrindinius vykdytus veiksmus, siekiant užtikrinti koordinavimą su kitomis Europos Sąjungos finansuojamomis priemonėmis (jei taikoma)</text:span></text:p>
            <text:p text:style-name="P5169"/>
          </table:table-cell>
        </table:table-row>
      </table:table>
      <text:p text:style-name="P5170"/>
      <text:p text:style-name="P5171">12. Už ataskaitos parengimą atsakingo darbuotojo išvados ir pastabos</text:p>
      <text:p text:style-name="P5172"/>
      <text:p text:style-name="P5173"><text:span text:style-name="T5174">Pildykite tuo atveju, jei turite papildomų komentarų ar pastebėjimų dėl projekto įgyvendinimo eigos</text:span></text:p>
      <table:table table:style-name="Table5175">
        <table:table-columns>
          <table:table-column table:style-name="TableColumn5176"/>
        </table:table-columns>
        <table:table-row table:style-name="TableRow5177">
          <table:table-cell table:style-name="TableCell5178">
            <text:p text:style-name="P5179"/>
          </table:table-cell>
        </table:table-row>
      </table:table>
      <text:p text:style-name="P5180"/>
      <text:p text:style-name="P5181"/>
      <text:p text:style-name="P5182"><text:span text:style-name="T5183">Projekto vykdytojo institucijos</text:span><text:span text:style-name="T5184"><text:s/></text:span><text:span text:style-name="T5185">vadovas</text:span><text:span text:style-name="T5186"><text:tab/>__________</text:span><text:span text:style-name="T5187"><text:tab/>______________________</text:span></text:p>
      <text:p text:style-name="P5188">arba jo įgaliotas asmuo<text:tab/>(Parašas)<text:tab/><text:tab/>(Vardas ir pavardė)</text:p>
      <text:p text:style-name="P5189"/>
      <text:p text:style-name="P5190"/>
      <text:p text:style-name="P5191">Už projekto įgyvendinimą</text:p>
      <text:p text:style-name="P5192">atsakingas asmuo<text:tab/>__________<text:tab/>______________________</text:p>
      <text:p text:style-name="P5193"><text:span text:style-name="T5194">(Parašas)</text:span><text:span text:style-name="T5195"><text:tab/></text:span><text:span text:style-name="T5196"><text:tab/>(Vardas ir pavardė)</text:span></text:p>
      <text:p text:style-name="P5197"/>
      <text:p text:style-name="P5198">Vidaus saugumo fondo projektų administravimo ir finansavimo taisyklių<text:s/></text:p>
      <text:p text:style-name="P5199"><text:span text:style-name="T5200">5 priedas</text:span></text:p>
      <text:p text:style-name="P5201"/>
      <text:p text:style-name="P5202">(Ataskaitos po projekto finansavimo pabaigos forma)</text:p>
      <text:p text:style-name="P5203"/>
      <text:p text:style-name="P5204"/>
      <text:p text:style-name="P5205"/>
      <text:p text:style-name="P5206">(Vidaus saugumo fondo logotipas)</text:p>
      <text:p text:style-name="P5207"/>
      <text:p text:style-name="P5208"/>
      <text:p text:style-name="P5209"/>
      <text:p text:style-name="P5210"/>
      <text:p text:style-name="P5211">ATASKAITA PO PROJEKTO ĮGYVENDINIMO PABAIGOS</text:p>
      <text:p text:style-name="P5212"/>
      <text:p text:style-name="P5213">____________ Nr. ______________________</text:p>
      <text:p text:style-name="P5214"><text:span text:style-name="T5215">(data)<text:s/></text:span><text:span text:style-name="T5216"><text:tab/></text:span><text:span text:style-name="T5217"><text:tab/></text:span><text:span text:style-name="T5218">(Numeris suteikiamas eilės</text:span></text:p>
      <text:p text:style-name="P5219">tvarka pradedant nuo 1)</text:p>
      <text:p text:style-name="P5220"/>
      <text:p text:style-name="P5221"/>
      <text:p text:style-name="P5222"><text:span text:style-name="T5223">1. INFORMACIJA APIE PROJEKTĄ</text:span></text:p>
      <text:p text:style-name="P5224"/>
      <table:table table:style-name="Table5225">
        <table:table-columns>
          <table:table-column table:style-name="TableColumn5226"/>
          <table:table-column table:style-name="TableColumn5227"/>
          <table:table-column table:style-name="TableColumn5228"/>
        </table:table-columns>
        <table:table-row table:style-name="TableRow5229">
          <table:table-cell table:style-name="TableCell5230" table:number-columns-spanned="2">
            <text:p text:style-name="P5231">1.1. Projekto pavadinimas</text:p>
          </table:table-cell>
          <table:covered-table-cell/>
          <table:table-cell table:style-name="TableCell5232">
            <text:p text:style-name="P5233"/>
          </table:table-cell>
        </table:table-row>
        <table:table-row table:style-name="TableRow5234">
          <table:table-cell table:style-name="TableCell5235" table:number-columns-spanned="2">
            <text:p text:style-name="P5236">1.2. Projekto numeris</text:p>
          </table:table-cell>
          <table:covered-table-cell/>
          <table:table-cell table:style-name="TableCell5237">
            <text:p text:style-name="P5238"/>
          </table:table-cell>
        </table:table-row>
        <table:table-row table:style-name="TableRow5239">
          <table:table-cell table:style-name="TableCell5240" table:number-columns-spanned="2">
            <text:p text:style-name="P5241"><text:span text:style-name="T5242">1.3. Projekto vykdytojo<text:s/></text:span><text:span text:style-name="T5243">pavadinimas</text:span></text:p>
          </table:table-cell>
          <table:covered-table-cell/>
          <table:table-cell table:style-name="TableCell5244">
            <text:p text:style-name="P5245"><text:span text:style-name="T5246">Nurodomas tikslus</text:span><text:span text:style-name="T5247"><text:s/>ataskaitą<text:s/></text:span><text:span text:style-name="T5248">teikiančio projekto vykdytojo pavadinimas pagal projekto sutartį.</text:span></text:p>
          </table:table-cell>
        </table:table-row>
        <table:table-row table:style-name="TableRow5249">
          <table:table-cell table:style-name="TableCell5250" table:number-columns-spanned="2">
            <text:p text:style-name="P5251"><text:span text:style-name="T5252">1.4. Juridinio asmens<text:s/></text:span><text:span text:style-name="T5253">kodas</text:span></text:p>
          </table:table-cell>
          <table:covered-table-cell/>
          <table:table-cell table:style-name="TableCell5254">
            <text:p text:style-name="P5255">Nurodomas projekto vykdytojo kodas pagal galiojantį juridinio asmens registracijos pažymėjimą.</text:p>
          </table:table-cell>
        </table:table-row>
        <table:table-row table:style-name="TableRow5256">
          <table:table-cell table:style-name="TableCell5257" table:number-columns-spanned="2">
            <text:p text:style-name="P5258"><text:span text:style-name="T5259">1.5. Projekto finansavimo pabaigos data</text:span></text:p>
          </table:table-cell>
          <table:covered-table-cell/>
          <table:table-cell table:style-name="TableCell5260">
            <text:p text:style-name="P5261"><text:span text:style-name="T5262">Nurodoma projekto finansavimo pabaigos data, t. y</text:span><text:span text:style-name="T5263">.<text:s/></text:span><text:span text:style-name="T5264">galutiniame mokėjimo prašyme nurodytų išlaidų apmokėjimo projekto vykdytojui data arba</text:span><text:span text:style-name="T5265"><text:s/>data, kai projekto vykdytojas apmoka visas galutiniame mokėjimo prašyme nurodytas išlaidas prekių tiekėjui, paslaugų teikėjui arba rangovui (kai<text:s/></text:span><text:span text:style-name="T5266">galutiniame mokėjimo prašyme deklaruotos</text:span><text:span text:style-name="T5267"><text:s/></text:span><text:span text:style-name="T5268">išlaidos apmokamos taikant sąskaitų apmokėjimo būdą)</text:span><text:span text:style-name="T5269">, atsižvelgiant į tai, kuris veiksmas atliekamas vėliau.</text:span></text:p>
          </table:table-cell>
        </table:table-row>
        <table:table-row table:style-name="TableRow5270">
          <table:table-cell table:style-name="TableCell5271" table:number-rows-spanned="4">
            <text:p text:style-name="P5272">1.6. Informacija apie projekto vykdytojo atstovą, atsakingą už priežiūrą įgyvendinus projektą</text:p>
          </table:table-cell>
          <table:table-cell table:style-name="TableCell5273">
            <text:p text:style-name="P5274">vardas</text:p>
          </table:table-cell>
          <table:table-cell table:style-name="TableCell5275" table:number-rows-spanned="4">
            <text:p text:style-name="P5276"/>
          </table:table-cell>
        </table:table-row>
        <table:table-row table:style-name="TableRow5277">
          <table:covered-table-cell>
            <text:p text:style-name="P5278"/>
          </table:covered-table-cell>
          <table:table-cell table:style-name="TableCell5279">
            <text:p text:style-name="P5280">pavardė</text:p>
          </table:table-cell>
          <table:covered-table-cell>
            <text:p text:style-name="P5281"/>
          </table:covered-table-cell>
        </table:table-row>
        <table:table-row table:style-name="TableRow5282">
          <table:covered-table-cell>
            <text:p text:style-name="P5283"/>
          </table:covered-table-cell>
          <table:table-cell table:style-name="TableCell5284">
            <text:p text:style-name="P5285">telefonas<text:s/></text:p>
          </table:table-cell>
          <table:covered-table-cell>
            <text:p text:style-name="P5286"/>
          </table:covered-table-cell>
        </table:table-row>
        <table:table-row table:style-name="TableRow5287">
          <table:covered-table-cell>
            <text:p text:style-name="P5288"/>
          </table:covered-table-cell>
          <table:table-cell table:style-name="TableCell5289">
            <text:p text:style-name="P5290">el. paštas</text:p>
          </table:table-cell>
          <table:covered-table-cell>
            <text:p text:style-name="P5291"/>
          </table:covered-table-cell>
        </table:table-row>
        <table:table-row table:style-name="TableRow5292">
          <table:table-cell table:style-name="TableCell5293" table:number-columns-spanned="2">
            <text:p text:style-name="P5294">1.7. Ši ataskaita teikiama už laikotarpį:</text:p>
          </table:table-cell>
          <table:covered-table-cell/>
          <table:table-cell table:style-name="TableCell5295">
            <text:p text:style-name="P5296">nuo 20..-...-... iki 20..-...-... metų</text:p>
            <text:p text:style-name="P5297"/>
            <text:p text:style-name="P5298">Teikiant ataskaitą pirmą kartą, ataskaitos laikotarpio pradžios data nurodoma kita diena po projekto finansavimo pabaigos, o pabaigos data apskaičiuojama prie ataskaitos pradžios datos pridėjus 1 metus. Teikiant vėlesnes ataskaitas vienais metais padidinami tik ataskaitiniai metai, o mėnuo ir dienos išlieka tos pačios.<text:s/></text:p>
          </table:table-cell>
        </table:table-row>
      </table:table>
      <text:p text:style-name="P5299">2. KITA INFORMACIJA</text:p>
      <text:p text:style-name="P5300"><text:span text:style-name="T5301">(Informacija teikiama tik apie veiksmus, susijusius su ataskaitiniu laikotarpiu. Ankstesnėse ataskaitose nurodyta informacija nekartojama).</text:span></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Nr.</text:p>
          </table:table-cell>
          <table:table-cell table:style-name="TableCell5311">
            <text:p text:style-name="P5312">Atsiskaitymo objektas</text:p>
          </table:table-cell>
          <table:table-cell table:style-name="TableCell5313">
            <text:p text:style-name="P5314">Taip / Ne<text:s/></text:p>
          </table:table-cell>
          <table:table-cell table:style-name="TableCell5315">
            <text:p text:style-name="P5316">Pastabos</text:p>
          </table:table-cell>
        </table:table-row>
        <table:table-row table:style-name="TableRow5317">
          <table:table-cell table:style-name="TableCell5318">
            <text:p text:style-name="P5319">2.1.</text:p>
          </table:table-cell>
          <table:table-cell table:style-name="TableCell5320">
            <text:p text:style-name="P5321">Ar buvo perleisti įsipareigojimai, pakeistos turto nuosavybės teisės (ar turtas, kuriam įsigyti ar sukurti buvo skirtos finansinės paramos lėšos, buvo perleistas, parduotas, įkeistas ar kitokiu būdu suvaržytos daiktinės teisės (pvz.: nuoma, panauda ir pan.)?</text:p>
          </table:table-cell>
          <table:table-cell table:style-name="TableCell5322">
            <text:p text:style-name="P5323"/>
          </table:table-cell>
          <table:table-cell table:style-name="TableCell5324">
            <text:p text:style-name="P5325">Jei „Taip“, nurodyti:</text:p>
            <text:p text:style-name="P5326"><text:span text:style-name="T5327">- kokie įsipareigojimai ar turtas ir kokie veiksmai atlikti</text:span><text:span text:style-name="T5328">;</text:span><text:span text:style-name="T5329"><text:s/></text:span></text:p>
            <text:p text:style-name="P5330">- nuo kurios datos;</text:p>
            <text:p text:style-name="P5331"><text:span text:style-name="T5332">- ar buvo gautas<text:s/></text:span><text:span text:style-name="T5333">atsakingos ir įgaliotosios institucijų</text:span><text:span text:style-name="T5334"><text:s/></text:span><text:span text:style-name="T5335">pritarimas;</text:span></text:p>
            <text:p text:style-name="P5336"><text:span text:style-name="T5337">-<text:s/></text:span><text:span text:style-name="T5338">kokiai įstaigai buvo</text:span><text:span text:style-name="T5339"><text:s/>perleistas, parduotas, įkeistas turtas, ar kieno naudai kitokiu būdu buvo suvaržytos daiktinės</text:span><text:span text:style-name="T5340"><text:s/>teisės į<text:s/></text:span><text:span text:style-name="T5341">jį.</text:span></text:p>
            <text:p text:style-name="P5342">Susijusių dokumentų kopijos teikiamos atsakingai institucijai.</text:p>
            <text:p text:style-name="P5343"/>
          </table:table-cell>
        </table:table-row>
        <table:table-row table:style-name="TableRow5344">
          <table:table-cell table:style-name="TableCell5345">
            <text:p text:style-name="P5346">2.2.</text:p>
          </table:table-cell>
          <table:table-cell table:style-name="TableCell5347">
            <text:p text:style-name="P5348">Ar iš esmės pasikeitė veiklos, kuriai buvo skirtos finansinės paramos lėšos, pobūdis, tikslai ar įgyvendinimo sąlygos?</text:p>
            <text:p text:style-name="P5349"/>
          </table:table-cell>
          <table:table-cell table:style-name="TableCell5350">
            <text:p text:style-name="P5351"/>
          </table:table-cell>
          <table:table-cell table:style-name="TableCell5352">
            <text:p text:style-name="P5353">Jei taip, nurodyti:</text:p>
            <text:p text:style-name="P5354">- pasikeitusį veiklos pobūdį, tikslą ar pasikeitusias įgyvendinimo sąlygas;<text:s/></text:p>
            <text:p text:style-name="P5355">- nuo kurios datos;</text:p>
            <text:p text:style-name="P5356">- ar buvo informuota atsakinga ir įgaliotoji institucijos.</text:p>
            <text:p text:style-name="P5357">Susijusių dokumentų kopijos teikiamos atsakingai institucijai.</text:p>
            <text:p text:style-name="P5358"/>
          </table:table-cell>
        </table:table-row>
        <table:table-row table:style-name="TableRow5359">
          <table:table-cell table:style-name="TableCell5360">
            <text:p text:style-name="P5361">2.3.</text:p>
          </table:table-cell>
          <table:table-cell table:style-name="TableCell5362">
            <text:p text:style-name="P5363">Ar vyko darbuotojų, dirbančių su fondu ir kurių mokymams bei vizitams į užsienį apmokėti buvo panaudotos finansinės paramos lėšos, kaita?</text:p>
          </table:table-cell>
          <table:table-cell table:style-name="TableCell5364">
            <text:p text:style-name="P5365"/>
          </table:table-cell>
          <table:table-cell table:style-name="TableCell5366">
            <text:p text:style-name="P5367">Jei taip, nurodyti:</text:p>
            <text:p text:style-name="P5368">- personalo pokyčius: kiek darbuotojų atleista, kiek priimta naujų;<text:s/></text:p>
            <text:p text:style-name="P5369">- paskutinių mokymų ar vizito į užsienį datą ir darbuotojo atleidimo datą.</text:p>
            <text:p text:style-name="P5370">Susijusių dokumentų kopijos teikiamos atsakingai institucijai.</text:p>
            <text:p text:style-name="P5371"/>
          </table:table-cell>
        </table:table-row>
        <table:table-row table:style-name="TableRow5372">
          <table:table-cell table:style-name="TableCell5373">
            <text:p text:style-name="P5374">2.4.</text:p>
          </table:table-cell>
          <table:table-cell table:style-name="TableCell5375">
            <text:p text:style-name="P5376">Ar projekto vykdytojas yra (buvo) reorganizuojamas<text:s/></text:p>
            <text:p text:style-name="P5377">(-tas) arba likviduojamas<text:s/></text:p>
            <text:p text:style-name="P5378">(-tas)?</text:p>
          </table:table-cell>
          <table:table-cell table:style-name="TableCell5379">
            <text:p text:style-name="P5380"/>
          </table:table-cell>
          <table:table-cell table:style-name="TableCell5381">
            <text:p text:style-name="P5382"><text:span text:style-name="T5383">Jei taip,</text:span><text:span text:style-name="T5384"><text:s/></text:span><text:span text:style-name="T5385">nurodyti:</text:span></text:p>
            <text:p text:style-name="P5386">- atliekamą (atliktą) procesą (reorganizavimą arba likvidavimą),<text:s/></text:p>
            <text:p text:style-name="P5387">- nuo kurios datos;</text:p>
            <text:p text:style-name="P5388">- ar buvo informuota atsakinga ir įgaliotoji institucijos;</text:p>
            <text:p text:style-name="P5389">- kokia įstaiga perėmė teises ir pareigas, susijusias su projekto sutarties vykdymu.</text:p>
            <text:p text:style-name="P5390">Susijusių dokumentų kopijos teikiamos atsakingai institucijai.</text:p>
            <text:p text:style-name="P5391"/>
          </table:table-cell>
        </table:table-row>
        <table:table-row table:style-name="TableRow5392">
          <table:table-cell table:style-name="TableCell5393">
            <text:p text:style-name="P5394">2.5.</text:p>
          </table:table-cell>
          <table:table-cell table:style-name="TableCell5395">
            <text:p text:style-name="P5396">Ar pasikeitė projekto vykdytojo teisinė forma?</text:p>
          </table:table-cell>
          <table:table-cell table:style-name="TableCell5397">
            <text:p text:style-name="P5398"/>
          </table:table-cell>
          <table:table-cell table:style-name="TableCell5399">
            <text:p text:style-name="P5400"><text:span text:style-name="T5401">Jei taip,</text:span><text:span text:style-name="T5402"><text:s/></text:span><text:span text:style-name="T5403">nurodyti:</text:span></text:p>
            <text:p text:style-name="P5404">- projekto vykdytojo naują teisinę formą;<text:s/></text:p>
            <text:p text:style-name="P5405">- nuo kurios datos;</text:p>
            <text:p text:style-name="P5406">- ar buvo informuota atsakinga ir įgaliotoji institucijos.</text:p>
            <text:p text:style-name="P5407"><text:span text:style-name="T5408">S</text:span><text:span text:style-name="T5409">usijusių dokumentų kopijos teikiamos atsakingai institucijai.</text:span></text:p>
            <text:p text:style-name="P5410"/>
          </table:table-cell>
        </table:table-row>
      </table:table>
      <text:p text:style-name="P5411"/>
      <text:p text:style-name="P5412"/>
      <text:p text:style-name="P5413"/>
      <text:p text:style-name="P5414">_______________________________<text:tab/><text:tab/><text:tab/><text:tab/>_________________________</text:p>
      <text:p text:style-name="P5415">(Projekto vykdytojo vadovo arba jo<text:tab/><text:tab/>(Vardas ir pavardė)</text:p>
      <text:p text:style-name="P5416"><text:tab/>įgalioto asmens pareigų pavadinimas)</text:p>
      <text:p text:style-name="P5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2">
      <style:page-layout-properties fo:page-width="11.693in" fo:page-height="8.268in" style:print-orientation="landscape" fo:margin-top="0.3895in" fo:margin-left="0.5986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1905"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13" style:parent-style-name="Normal" style:family="paragraph">
      <style:paragraph-properties fo:widows="0" fo:orphans="0" style:punctuation-wrap="simple" fo:text-indent="0.5in">
        <style:tab-stops>
          <style:tab-stop style:type="left" style:position="1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311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505"/>
      </style:header>
    </style:master-page>
    <style:master-page style:name="MP2" style:page-layout-name="PL2">
      <style:footer>
        <text:p text:style-name="P1905"/>
      </style:footer>
    </style:master-page>
    <style:master-page style:name="MP3" style:page-layout-name="PL3">
      <style:footer>
        <text:p text:style-name="P3113"/>
      </style:footer>
    </style:master-page>
    <style:master-page style:next-style-name="MP3" style:name="MPF3" style:page-layout-name="PL3">
      <style:header>
        <text:p text:style-name="P31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SYSTEM</dc:creator>
    <meta:creation-date>2016-09-20T07:06:00Z</meta:creation-date>
    <dc:date>2016-09-20T07:06:00Z</dc:date>
    <meta:print-date>2015-08-21T06:08:00Z</meta:print-date>
    <meta:template xlink:href="Normal"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30" meta:paragraph-count="1766" meta:word-count="18250" meta:character-count="125441" meta:row-count="6053" meta:non-whitespace-character-count="108957"/>
  </office:meta>
</office:document-meta>
</file>