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01-0008 „</text:span><text:span text:style-name="T14">DVIRAČIŲ TAKO T. NARBUTO GATVĖJE NUO PILAITĖS PR. IKI KONSTITUCIJOS PR. STATYBA</text:span><text:span text:style-name="T15">“</text:span></text:p>
      <text:p text:style-name="P16"/>
      <text:p text:style-name="P17">2019 m. lapkričio 21 d. Nr. 3-519</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19 m. lapkričio 15 d. projektų tinkamumo finansuoti vertinimo ataskaitą Nr. 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text:s/></text:span><text:soft-page-break/><text:span text:style-name="T30">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1"><text:span text:style-name="T32">2</text:span><text:span text:style-name="T33">.<text:s/></text:span><text:span text:style-name="T34">Informuoj</text:span><text:span text:style-name="T35">u, kad šis sprendimas gali būti apskųstas Lietuvos Respublikos administracinių bylų teisenos įstatymo nustatyta tvarka.</text:span></text:p>
      <text:p text:style-name="P36"/>
      <text:p text:style-name="P37"/>
      <text:p text:style-name="P38"/>
      <text:p text:style-name="P39"><text:span text:style-name="T40">Susisiekimo ministras</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text:span><text:span text:style-name="T49">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11-21T06:57:00Z</meta:creation-date>
    <dc:date>2019-11-21T06:57:00Z</dc:date>
    <meta:print-date>2016-12-27T11:14:00Z</meta:print-date>
    <meta:template xlink:href="Normal.dotm" xlink:type="simple"/>
    <meta:editing-cycles>2</meta:editing-cycles>
    <meta:editing-duration>PT0S</meta:editing-duration>
    <meta:document-statistic meta:page-count="2" meta:paragraph-count="7" meta:word-count="537" meta:character-count="3591" meta:row-count="25" meta:non-whitespace-character-count="3061"/>
  </office:meta>
</office:document-meta>
</file>