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HelveticaL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fo:letter-spacing="0.0138in"/>
    </style:style>
    <style:style style:name="P15" style:parent-style-name="Normal" style:family="paragraph">
      <style:paragraph-properties fo:text-align="justify" fo:margin-left="0.75in" fo:text-indent="-0.25in">
        <style:tab-stops/>
      </style:paragraph-properties>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margin-left="0.5in">
        <style:tab-stops/>
      </style:paragraph-properties>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333in" svg:height="0.76111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text:span><text:span text:style-name="T7"><text:s/>pasvalio rajono savivaldybės tarybos 2015 m. vasario 19 d. sprendimo nr. T1-12 „dėl piniginės socialinės paramos nepasiturintiems gyventojams teikimo pasvalio rajono savivAldybėje tvarkos aprašo patvirtinimo“ pakeitimo<text:s/></text:span></text:p>
      <text:p text:style-name="P8"/>
      <text:p text:style-name="P9">2018 m. spalio 24 d. Nr. T1-213</text:p>
      <text:p text:style-name="P10">Pasvalys</text:p>
      <text:p text:style-name="P11"/>
      <text:p text:style-name="P12"/>
      <text:p text:style-name="P13">Vadovaudamasi Lietuvos Respublikos vietos savivaldos įstatymo 16 straipsnio 2 dalies 38 punktu, 18 straipsnio 1 dalimi, Lietuvos Respublikos piniginės socialinės paramos nepasiturintiems gyventojams įstatymo 11 straipsnio 3 dalimi, Pasvalio rajono savivaldybės taryba<text:s/><text:span text:style-name="T14">nusprendžia</text:span>:<text:s/></text:p>
      <text:p text:style-name="P15">1.<text:tab/>Pakeisti Piniginės socialinės paramos nepasiturintiems gyventojams teikimo Pasvalio</text:p>
      <text:p text:style-name="P16">rajono savivaldybėje tvarkos aprašo, patvirtinto Pasvalio rajono savivaldybės tarybos 2015 m. vasario 19 d. sprendimu Nr. T1-12 „Dėl piniginės socialinės paramos nepasiturintiems gyventojams teikimo Pasvalio rajono savivaldybėje tvarkos aprašo patvirtinimo“ (su visais aktualiais pakeitimais), 32.8 punktą ir jį išdėstyti taip:<text:s/></text:p>
      <text:p text:style-name="P17">„32.8.<text:s/>paruošia asmenų, kurių būstas šildomas ir karštas vanduo ruošiamas naudojant kurą, kurio suvartojimas apskaitos prietaisu kiekvieną mėnesį nenustatomas (kietasis kuras, dujos ir kt.) pažymas ir apskaičiuoja kompensacijų dydžius. Kai būstui šildyti ir karštam vandeniui ruošti naudojamas kietasis ar kitoks kuras, kompensacijos skaičiuojamos vadovaujantis Pasvalio rajono tarybos sprendimu patvirtinta kuro kaina, 1 kubinio metro kaina be pristatymo – 44,00 Eur (įskaitant PVM).“</text:p>
      <text:p text:style-name="P18">2. Sprendimas įsigalioja nuo 2018 m. lapkričio 1 d.<text:s/></text:p>
      <text:p text:style-name="P19">Sprendimas per vieną mėnesį gali būti skundžiamas Regionų apygardos administraciniam<text:s/></text:p>
      <text:p text:style-name="P20">teismui, skundą (prašymą) paduodant bet kuriuose šio teismo rūmuose, Lietuvos Respublikos administracinių bylų teisenos įstatymo nustatyta tvarka.<text:s/></text:p>
      <text:p text:style-name="P21"/>
      <text:p text:style-name="P22"/>
      <text:p text:style-name="P23"/>
      <text:p text:style-name="P24">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0-25T08:34:00Z</meta:creation-date>
    <dc:date>2018-10-25T08:34:00Z</dc:date>
    <meta:print-date>2018-07-11T13:50:00Z</meta:print-date>
    <meta:template xlink:href="Normal.dotm" xlink:type="simple"/>
    <meta:editing-cycles>2</meta:editing-cycles>
    <meta:editing-duration>PT0S</meta:editing-duration>
    <meta:document-statistic meta:page-count="1" meta:paragraph-count="14" meta:word-count="243" meta:character-count="1849" meta:row-count="45" meta:non-whitespace-character-count="1620"/>
  </office:meta>
</office:document-meta>
</file>