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10 IR 21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8</text:span><text:span text:style-name="T23"><text:s/>d. Nr.<text:s/></text:span><text:span text:style-name="T24">XIII-16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text:s/></text:span><text:span text:style-name="T39">Piliečių, kurių prašymai<text:s/></text:span><text:span text:style-name="T40">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text:span><text:span text:style-name="T41">skyrus atlyginimą pinigais (ši išimtis netaikoma šio įstatymo 16 straipsnio 9 dalies 6 punkte ir 21 straipsnio 3, 5, 6 ir 7 dalyse numatytais atvejais), jeigu iki prašymo pateikimo dienos nuosavybės teisės į šį turtą neatkurtos kitiems šio įstatymo 2 strai</text:span><text:span text:style-name="T42">psnyje nurodytiems piliečiams.</text:span><text:span text:style-name="T43">“</text:span></text:p>
        <text:p text:style-name="P44"/>
        <text:p text:style-name="P45"><text:span text:style-name="T46">2</text:span><text:span text:style-name="T47"><text:s/>straipsnis.<text:s/></text:span><text:span text:style-name="T48">21 straipsnio pakeitimas</text:span></text:p>
        <text:p text:style-name="P49"><text:span text:style-name="T50">1</text:span><text:span text:style-name="T51">. Papildyti 21 straipsnį nauja 6 dalimi:</text:span></text:p>
        <text:p text:style-name="P52"><text:span text:style-name="T53">„</text:span><text:span text:style-name="T54">6</text:span><text:span text:style-name="T55">. Jeigu pilietis,<text:s/></text:span><text:span text:style-name="T56">turintis teisę atkurti nuosavybės teises į žemę, mišką ar vandens telkinį grąžinant natūra arba perduodant</text:span><text:span text:style-name="T57"><text:s/>neatlygintinai nuosavybėn žemės, miško sklypą ar vandens telkinį kaimo vietovėje ar (ir)<text:s/></text:span><text:span text:style-name="T58">miesto savivaldybės teritorijai priskirtoje po 1995 m. birželio 1 d.</text:span><text:span text:style-name="T59">,</text:span><text:span text:style-name="T60"><text:s/>Vyriausybės nustatyta tvarka informuotas nenurodo (nepatikslina) vietovės, kurioje pageidautų ga</text:span><text:span text:style-name="T61">uti žemės, miško sklypą ar vandens telkinį, kviečiamas<text:s/></text:span><text:span text:style-name="T62">kvietime nurodytu laiku<text:s/></text:span><text:span text:style-name="T63">neatvyksta (</text:span><text:span text:style-name="T64">išskyrus neatvykimą dėl ne nuo jo valios priklausančių aplinkybių)<text:s/></text:span><text:span text:style-name="T65">rinktis arba atvykęs nepasirenka projektuojamo žemės, miško sklypo ar vandens telkinio vietos, arb</text:span><text:span text:style-name="T66">a pasirinktoje vietovėje nebėra laisvos valstybinės žemės, kurioje piliečiui būtų galima projektuoti žemės sklypą, nuosavybės teisės šiam piliečiui atkuriamos atlyginant pinigais.“</text:span></text:p>
        <text:p text:style-name="P67"><text:span text:style-name="T68">2</text:span><text:span text:style-name="T69">. Papildyti 21 straipsnį nauja 7 dalimi:<text:s/></text:span></text:p>
        <text:p text:style-name="P70"><text:span text:style-name="T71">„</text:span><text:span text:style-name="T72">7</text:span><text:span text:style-name="T73">. Jeigu mieste naujų</text:span><text:span text:style-name="T74"><text:s/>žemės sklypų yra tiek, kad visiems piliečiams, turintiems teisę pagal šį įstatymą šiame mieste atkurti nuosavybės teises, perduodant neatlygintinai nuosavybėn naujus žemės sklypus, būtų galima perduoti neatlygintinai nuosavybėn po naują žemės sklypą,<text:s/></text:span><text:soft-page-break/><text:span text:style-name="T75">tači</text:span><text:span text:style-name="T76">au šie piliečiai Vyriausybės nustatyta tvarka kviečiami rinktis iš šiame mieste suformuotų naujų žemės sklypų, kvietime nurodytu laiku neatvyksta (išskyrus neatvykimą dėl ne nuo jų valios priklausančių aplinkybių) rinktis arba atvykę per vieną mėnesį nuo k</text:span><text:span text:style-name="T77">vietime nurodytos datos nepasirenka iš siūlomų naujų žemės sklypų, arba jiems naujų žemės sklypų perduoti neatlygintinai nuosavybėn nėra galimybių dėl laisvos žemės fondo žemės šiame mieste trūkumo, naujų žemės sklypų</text:span><text:span text:style-name="T78"><text:s/></text:span><text:span text:style-name="T79">nepasirinkusiems ar (ir) negavusiems</text:span><text:span text:style-name="T80"><text:s/></text:span><text:span text:style-name="T81">n</text:span><text:span text:style-name="T82">eatlygintinai nuosavybėn piliečiams nuosavybės teisės atkuriamos atlyginant pinigais. Piliečiams, kurie esant išvardytoms sąlygoms nepasirinko ar (ir) negavo neatlygintinai nuosavybėn šio įstatymo 5 straipsnio 2 dalies 3 punkte nurodytų naujų žemės sklypų,</text:span><text:span text:style-name="T83"><text:s/>kompensuojama vidutinė Vyriausybės nustatyto dydžio žemės sklypo atitinkamame mieste vertės pinigų suma, kurią nustato Vyriausybė.</text:span><text:span text:style-name="T84">“</text:span></text:p>
        <text:p text:style-name="P85"><text:span text:style-name="T86">3</text:span><text:span text:style-name="T87">.<text:s/></text:span><text:span text:style-name="T88">Buvusias 21 straipsnio 6, 7, 8 ir 9 dalis laikyti atitinkamai 8, 9, 10 ir 11 dalimis.</text:span></text:p>
        <text:p text:style-name="P89"/>
        <text:p text:style-name="P90"><text:span text:style-name="T91">3</text:span><text:span text:style-name="T92"><text:s/>straipsnis.<text:s/></text:span><text:span text:style-name="T93">Įstatymo įsigaliojimas ir įgyvendinimas</text:span></text:p>
        <text:p text:style-name="P94"><text:span text:style-name="T95">1</text:span><text:span text:style-name="T96">. Šis įstatymas, išskyrus šio straipsnio 2 dalį, įsigalioja 2019 m. sausio 1 d.</text:span></text:p>
        <text:p text:style-name="P97"><text:span text:style-name="T98">2</text:span><text:span text:style-name="T99">. Lietuvos Respublikos Vyriausybė iki 2018 m. gruodžio 31</text:span><text:span text:style-name="T100"><text:s/></text:span><text:span text:style-name="T101">d. priima šio įstatymo įgyvendinamuosius teisės aktus.</text:span></text:p>
        <text:p text:style-name="P102"/>
        <text:p text:style-name="P103"><text:span text:style-name="T104">Skelbiu<text:s/></text:span><text:span text:style-name="T105">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9T06:49:00Z</meta:creation-date>
    <dc:date>2018-11-19T06:49:00Z</dc:date>
    <meta:print-date>2018-11-09T06:45:00Z</meta:print-date>
    <meta:template xlink:href="Normal.dotm" xlink:type="simple"/>
    <meta:editing-cycles>2</meta:editing-cycles>
    <meta:editing-duration>PT0S</meta:editing-duration>
    <meta:document-statistic meta:page-count="2" meta:paragraph-count="23" meta:word-count="403" meta:character-count="3472" meta:row-count="49" meta:non-whitespace-character-count="3092"/>
  </office:meta>
</office:document-meta>
</file>