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6 M. GEGUŽĖS 19 D. SPRENDIMO NR. 925 „DĖL DIDŽIAUSIO LEISTINO PAREIGYBIŲ SKAIČIAUS VYRIAUSIOJOJE RINKIMŲ KOMISIJOJE PATVIRTINIMO“ PAKEITIMO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8</text:span><text:span text:style-name="T28"><text:s/>d. Nr. SV-S-</text:span><text:span text:style-name="T29">15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32 straipsnio 11 punktu, Lietuvos Respublikos valstybės tarnybos įstatymo 8 straipsnio 5 dalimi, Lietuvos Respublikos vyriausiosios rinkimų komisijos įstatymo 18 straipsnio 1 dalimi ir atsižvelgdama į Lietuvos Respublikos vyriausiosios rinkimų komisijos pirmininko prašymą,<text:s/><text:span text:style-name="T35">nusprendži</text:span>a:</text:p>
        <text:p text:style-name="P36">Pakeisti Lietuvos Respublikos Seimo valdybos 2006 m. gegužės 19 d. sprendimą Nr. 925 „Dėl didžiausio leistino pareigybių skaičiaus Vyriausiojoje rinkimų komisijoje patvirtinimo“ ir 1 punktą išdėstyti taip:</text:p>
        <text:p text:style-name="P37">„1. Patvirtinti didžiausią leistiną valstybės tarnautojų pareigybių skaičių Lietuvos Respublikos vyriausiosios rinkimų komisijos sekretoriate – 32.“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</text:span><text:span text:style-name="T45">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9T12:02:00Z</meta:creation-date>
    <dc:date>2020-01-09T12:02:00Z</dc:date>
    <meta:print-date>2020-01-08T10:5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3" meta:character-count="1016" meta:row-count="42" meta:non-whitespace-character-count="901"/>
  </office:meta>
</office:document-meta>
</file>