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6 m. vasario 17 d. Nr. 1K-55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ketvirtąja ir penktąja dalimis, Lietuvos<text:s/></text:span><text:span text:style-name="T25">Respublikos teismų įstatymo 74 straipsnio 1 dalimi, 105 straipsnio 8 dalimi ir atsižvelgdama į Šiaulių apygardos teismo 2016 m. sausio 13 d. rašte Nr. 455 „Dėl Akmenės rajono apylinkės teismo pirmininko“ nurodytas aplinkybes,</text:span></text:p>
      <text:p text:style-name="P26"><text:span text:style-name="T27">p r a š a u Teisėjų tarybą p</text:span><text:span text:style-name="T28">atarti dėl Daivos MANEIKIENĖS skyrimo laikinai eiti Akmenės rajono apylinkės teismo pirmininko pareiga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7T13:05:00Z</meta:creation-date>
    <dc:date>2016-02-17T13:05:00Z</dc:date>
    <meta:print-date>2016-02-17T11:5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9" meta:character-count="650" meta:row-count="25" meta:non-whitespace-character-count="578"/>
  </office:meta>
</office:document-meta>
</file>