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keep-together="always" fo:text-align="center" style:vertical-align="middle" fo:text-indent="0.2166in"/>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fo:language="fr" fo:country="FR"/>
    </style:style>
    <style:style style:name="P19" style:parent-style-name="Normal" style:family="paragraph">
      <style:paragraph-properties fo:text-align="center"/>
      <style:text-properties style:font-size-complex="12pt" fo:language="fr" fo:country="FR"/>
    </style:style>
    <style:style style:name="P20" style:parent-style-name="Normal" style:family="paragraph">
      <style:paragraph-properties fo:text-align="center"/>
      <style:text-properties style:font-size-complex="12pt" fo:language="fr" fo:country="FR"/>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style:vertical-align="middle"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line-height="107%"/>
      <style:text-properties fo:language="en" fo:country="US"/>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style:style>
    <style:style style:name="P53"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text-transform="uppercase" style:font-size-complex="11p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63" style:parent-style-name="DefaultParagraphFont" style:family="text">
      <style:text-properties style:font-size-complex="11pt" fo:language="en" fo:country="U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1pt" fo:hyphenate="false"/>
    </style:style>
    <style:style style:name="P67"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1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1pt"/>
    </style:style>
    <style:style style:name="P70"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1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1pt"/>
    </style:style>
    <style:style style:name="T73" style:parent-style-name="DefaultParagraphFont" style:family="text">
      <style:text-properties fo:font-weight="bold" style:font-weight-asian="bold" style:font-weight-complex="bold" fo:text-transform="uppercase" style:font-size-complex="11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1pt"/>
    </style:style>
    <style:style style:name="P76" style:parent-style-name="Normal" style:family="paragraph">
      <style:paragraph-properties fo:text-align="justify" style:vertical-align="middle" fo:text-indent="0.2166in"/>
      <style:text-properties style:font-size-complex="11p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style:vertical-align="middle" fo:text-indent="0.4923in"/>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1pt"/>
    </style:style>
    <style:style style:name="T88" style:parent-style-name="DefaultParagraphFont" style:family="text">
      <style:text-properties fo:font-weight="bold" style:font-weight-asian="bold" style:font-weight-complex="bold" fo:text-transform="uppercase" style:font-size-complex="11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1pt"/>
    </style:style>
    <style:style style:name="P91"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1pt" fo:hyphenate="false"/>
    </style:style>
    <style:style style:name="P92" style:parent-style-name="Normal" style:family="paragraph">
      <style:paragraph-properties fo:keep-together="always" fo:text-align="justify" style:vertical-align="middle" fo:text-indent="0.5in"/>
      <style:text-properties fo:hyphenate="false"/>
    </style:style>
    <style:style style:name="T93" style:parent-style-name="DefaultParagraphFont" style:family="text">
      <style:text-properties fo:text-transform="uppercase" style:font-size-complex="11pt"/>
    </style:style>
    <style:style style:name="T94" style:parent-style-name="DefaultParagraphFont" style:family="text">
      <style:text-properties fo:text-transform="uppercase" style:font-size-complex="11pt"/>
    </style:style>
    <style:style style:name="T95" style:parent-style-name="DefaultParagraphFont" style:family="text">
      <style:text-properties style:font-size-complex="11pt"/>
    </style:style>
    <style:style style:name="P96" style:parent-style-name="Normal" style:family="paragraph">
      <style:paragraph-properties fo:keep-together="always" fo:text-align="justify" style:vertical-align="middle" fo:text-indent="0.4923in"/>
      <style:text-properties fo:hyphenate="false"/>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keep-together="always" fo:text-align="justify" style:vertical-align="middle" fo:text-indent="0.4923in"/>
      <style:text-properties fo:hyphenate="false"/>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keep-together="always" fo:text-align="center" style:vertical-align="middle" fo:text-indent="0.4923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style:font-size-complex="11pt"/>
    </style:style>
    <style:style style:name="T105" style:parent-style-name="DefaultParagraphFont" style:family="text">
      <style:text-properties fo:font-weight="bold" style:font-weight-asian="bold" style:font-weight-complex="bold" fo:text-transform="uppercase" style:font-size-complex="11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1pt"/>
    </style:style>
    <style:style style:name="P108"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1pt" fo:hyphenate="false"/>
    </style:style>
    <style:style style:name="P109" style:parent-style-name="Normal" style:family="paragraph">
      <style:paragraph-properties fo:keep-together="always" fo:text-align="justify" style:vertical-align="middle" fo:text-indent="0.4923in"/>
      <style:text-properties fo:hyphenate="false"/>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keep-together="always" fo:text-align="justify" style:vertical-align="middle" fo:text-indent="0.4923in"/>
      <style:text-properties fo:hyphenate="false"/>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keep-together="always" fo:text-align="justify" style:vertical-align="middle" fo:text-indent="0.4923in"/>
      <style:text-properties fo:hyphenate="false"/>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text-indent="0.4923in"/>
      <style:text-properties fo:hyphenate="false"/>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keep-together="always" fo:text-align="justify" style:vertical-align="middle" fo:text-indent="0.4923in"/>
      <style:text-properties fo:hyphenate="false"/>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keep-together="always" fo:text-align="justify" style:vertical-align="middle" fo:text-indent="0.4923in"/>
      <style:text-properties fo:hyphenate="false"/>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keep-together="always" fo:text-align="justify" style:vertical-align="middle" fo:text-indent="0.4923in"/>
      <style:text-properties fo:hyphenate="false"/>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keep-together="always" fo:text-align="justify" style:vertical-align="middle" fo:text-indent="0.4923in"/>
      <style:text-properties fo:hyphenate="false"/>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keep-together="always" fo:text-align="justify" style:vertical-align="middle" fo:text-indent="0.4923in"/>
      <style:text-properties fo:hyphenate="false"/>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keep-together="always" fo:text-align="justify" style:vertical-align="middle" fo:text-indent="0.4923in"/>
      <style:text-properties fo:hyphenate="false"/>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keep-together="always" fo:text-align="justify" style:vertical-align="middle" fo:text-indent="0.4923in"/>
      <style:text-properties fo:hyphenate="false"/>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fo:language="en" fo:country="US"/>
    </style:style>
    <style:style style:name="T144" style:parent-style-name="DefaultParagraphFont" style:family="text">
      <style:text-properties style:font-size-complex="11pt"/>
    </style:style>
    <style:style style:name="P145" style:parent-style-name="Normal" style:family="paragraph">
      <style:paragraph-properties fo:keep-together="always" fo:text-align="justify" style:vertical-align="middle" fo:text-indent="0.4923in"/>
      <style:text-properties fo:hyphenate="false"/>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keep-together="always" fo:text-align="justify" style:vertical-align="middle" fo:text-indent="0.4923in"/>
      <style:text-properties fo:hyphenate="false"/>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fo:language="en" fo:country="US"/>
    </style:style>
    <style:style style:name="T152" style:parent-style-name="DefaultParagraphFont" style:family="text">
      <style:text-properties style:font-size-complex="11pt"/>
    </style:style>
    <style:style style:name="T153" style:parent-style-name="DefaultParagraphFont" style:family="text">
      <style:text-properties style:font-size-complex="11pt" fo:language="en" fo:country="US"/>
    </style:style>
    <style:style style:name="T154" style:parent-style-name="DefaultParagraphFont" style:family="text">
      <style:text-properties style:font-size-complex="11pt"/>
    </style:style>
    <style:style style:name="P155" style:parent-style-name="Normal" style:family="paragraph">
      <style:paragraph-properties fo:keep-together="always" fo:text-align="justify" style:vertical-align="middle" fo:text-indent="0.4923in"/>
      <style:text-properties fo:hyphenate="false"/>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fo:language="en" fo:country="US"/>
    </style:style>
    <style:style style:name="T159" style:parent-style-name="DefaultParagraphFont" style:family="text">
      <style:text-properties style:font-size-complex="11pt"/>
    </style:style>
    <style:style style:name="P160" style:parent-style-name="Normal" style:family="paragraph">
      <style:paragraph-properties fo:keep-together="always" fo:text-align="justify" style:vertical-align="middle" fo:text-indent="0.4923in"/>
      <style:text-properties fo:hyphenate="false"/>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fo:language="en" fo:country="US"/>
    </style:style>
    <style:style style:name="T164" style:parent-style-name="DefaultParagraphFont" style:family="text">
      <style:text-properties style:font-size-complex="11pt"/>
    </style:style>
    <style:style style:name="T165" style:parent-style-name="DefaultParagraphFont" style:family="text">
      <style:text-properties style:font-size-complex="11pt" fo:language="en" fo:country="US"/>
    </style:style>
    <style:style style:name="T166" style:parent-style-name="DefaultParagraphFont" style:family="text">
      <style:text-properties style:font-size-complex="11pt"/>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keep-together="always" fo:text-align="justify" style:vertical-align="middle" fo:text-indent="0.4923in"/>
      <style:text-properties fo:hyphenate="false"/>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keep-together="always" fo:text-align="justify" style:vertical-align="middle" fo:text-indent="0.4923in"/>
      <style:text-properties fo:hyphenate="false"/>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style:font-size-complex="11pt"/>
    </style:style>
    <style:style style:name="T176" style:parent-style-name="DefaultParagraphFont" style:family="text">
      <style:text-properties fo:font-weight="bold" style:font-weight-asian="bold" style:font-weight-complex="bold" fo:text-transform="uppercase" style:font-size-complex="11pt"/>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style:font-size-complex="11pt"/>
    </style:style>
    <style:style style:name="P179" style:parent-style-name="Normal" style:family="paragraph">
      <style:paragraph-properties fo:text-align="justify" style:vertical-align="middle" fo:text-indent="0.4923in"/>
      <style:text-properties style:font-size-complex="11pt" fo:hyphenate="false"/>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background-color="#FFFFFF" fo:language="en" fo:country="US"/>
    </style:style>
    <style:style style:name="T185" style:parent-style-name="DefaultParagraphFont" style:family="text">
      <style:text-properties fo:background-color="#FFFFFF" fo:language="en" fo:country="US"/>
    </style:style>
    <style:style style:name="T186" style:parent-style-name="DefaultParagraphFont" style:family="text">
      <style:text-properties fo:background-color="#FFFFFF"/>
    </style:style>
    <style:style style:name="P187" style:parent-style-name="Normal" style:family="paragraph">
      <style:paragraph-properties fo:text-align="justify" style:vertical-align="middle" fo:text-indent="0.4923in"/>
      <style:text-properties fo:hyphenate="false"/>
    </style:style>
    <style:style style:name="P188" style:parent-style-name="Normal" style:family="paragraph">
      <style:paragraph-properties fo:text-align="justify" style:vertical-align="middle" fo:text-indent="2.5in"/>
      <style:text-properties fo:hyphenate="false"/>
    </style:style>
    <style:style style:name="T189"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7"/>
      <text:p text:style-name="P8">LIETUVOS TRANSPORTO SAUGOS ADMINISTRACIJOS</text:p>
      <text:p text:style-name="P9">DIREKTORIUS</text:p>
      <text:p text:style-name="P10"/>
      <text:h text:style-name="P11" text:outline-level="3"><text:span text:style-name="T12">ĮSAKYMAS</text:span></text:h>
      <text:p text:style-name="P13"><text:span text:style-name="T14">DĖL<text:s/></text:span><text:span text:style-name="T15">UNIVERSALIŲJŲ PAŠTO PASLAUGŲ TEIKĖJŲ, SIEKIANČIŲ GABENTI SIUNTAS SU PAVOJINGAISIAIS KROVINIAIS, patvirtinimo SUTEIKIMO TVARKos APRAŠo</text:span><text:span text:style-name="T16"><text:s/></text:span><text:span text:style-name="T17">PATVIRTINIMO</text:span></text:p>
      <text:p text:style-name="P18"/>
      <text:p text:style-name="P19">2022 m. kovo 1 d. Nr.<text:s/>2BE-51</text:p>
      <text:p text:style-name="P20">Vilnius</text:p>
      <text:p text:style-name="P21"/>
      <text:p text:style-name="P22"/>
      <text:p text:style-name="P23">Vadovaudamasis Lietuvos Respublikos aviacijos įstatymo 48 straipsnio 2 dalimi ir siekdamas užtikrinti Tarptautinės civilinės aviacijos konvencijos 18 priedo nuostatų įgyvendinimą:<text:span text:style-name="T24"><text:s/></text:span></text:p>
      <text:p text:style-name="P25"><text:span text:style-name="T26">1</text:span><text:span text:style-name="T27">. T v i r t i n u Universaliųjų pašto paslaugų teikėjų, siekiančių gabenti siuntas su pavojingaisiais kroviniais, patvirtinimo suteikimo tvarkos aprašą (pridedama).</text:span></text:p>
      <text:p text:style-name="P28"><text:span text:style-name="T29">2</text:span><text:span text:style-name="T30">. N u s t a t a u, kad iki šio įsakymo įsigaliojimo Lietuvos transporto saugos administracijos išduoti patvirtinimai universaliųjų pašto paslaugų teikėjams, gabenantiems siuntas su pavojingaisiais kroviniais, galioja iki juose nurodyto galiojimo termino pabaigos, tačiau ne ilgiau nei<text:s/></text:span><text:span text:style-name="T31">2 (dvejus) metus nuo<text:s/></text:span><text:span text:style-name="T32">šio įsakymo įsigaliojimo dienos.</text:span></text:p>
      <text:p text:style-name="P33"><text:span text:style-name="T34">3</text:span><text:span text:style-name="T35">.<text:s/></text:span><text:span text:style-name="T36">Šis įsakymas įsigalioja<text:s/></text:span><text:span text:style-name="T37">2022 m. ge</text:span><text:span text:style-name="T38">gužės<text:s/></text:span><text:span text:style-name="T39">1 d.</text:span></text:p>
      <text:p text:style-name="P40"><text:span text:style-name="T41">4</text:span><text:span text:style-name="T42">. I n f o r m u o j u, kad šis įsakymas nustatyta tvarka skelbiamas Teisės aktų registre ir Lietuvos transporto saugos administracijos interneto svetainėje.</text:span></text:p>
      <text:p text:style-name="P43"/>
      <text:p text:style-name="P44"/>
      <text:p text:style-name="P45"><text:span text:style-name="T46">Administracijos direktorius <text:s text:c="22"/></text:span><text:span text:style-name="T47"><text:tab/></text:span><text:span text:style-name="T48"><text:tab/></text:span><text:span text:style-name="T49"><text:tab/></text:span><text:span text:style-name="T50"><text:tab/></text:span><text:span text:style-name="T51"><text:tab/>Genius Lukošius</text:span></text:p>
      <text:p text:style-name="P52"/>
      <text:soft-page-break/>
      <text:p text:style-name="P53"><text:span text:style-name="T58">Patvirtinta</text:span></text:p>
      <text:p text:style-name="P59">Lietuvos transporto saugos administracijos</text:p>
      <text:p text:style-name="P60"><text:span text:style-name="T61">direktoriaus<text:s/></text:span><text:span text:style-name="T62">202</text:span><text:span text:style-name="T63">2</text:span><text:span text:style-name="T64"> m. kovo 1 d. įsakymu Nr.<text:s/></text:span><text:span text:style-name="T65">2BE-51</text:span></text:p>
      <text:p text:style-name="P66"/>
      <text:p text:style-name="P67"/>
      <text:p text:style-name="P68"><text:span text:style-name="T69">UNIVERSALIŲJŲ PAŠTO PASLAUGŲ TEIKĖJŲ, SIEKIANČIŲ GABENTI SIUNTAS SU PAVOJINGAISIAIS KROVINIAIS, patvirtinimo SU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Universaliųjų pašto paslaugų teikėjų, siekiančių gabenti siuntas su pavojingaisiais kroviniais, patvirtinimo suteikimo tvarkos aprašas (toliau – Aprašas) nustato <text:s/>universaliųjų pašto paslaugų teikėjų (toliau – Teikėjas), norinčių gabenti siuntas su pavojingaisiais kroviniais oro transportu, patvirtinimo suteikimo tvarką.</text:span></text:p>
      <text:p text:style-name="P81"><text:span text:style-name="T82">2</text:span><text:span text:style-name="T83">. Apraše vartojamos sąvokos suprantamos taip, kaip jos apibrėžtos<text:s/></text:span>Tarptautinės civilinės aviacijos konvencijos 18 priede, Tarptautinės civilinės aviacijos organizacijos Techninėse saugaus pavojingųjų krovinių vežimo oru instrukcijose (toliau – Techninės instrukcijos),<text:span text:style-name="T84"><text:s/>Lietuvos Respublikos aviacijos įstatyme, Lietuvos Respublikos pašto įstatyme.</text:span></text:p>
      <text:p text:style-name="P85"/>
      <text:p text:style-name="P86"><text:span text:style-name="T87">II</text:span><text:span text:style-name="T88"><text:s/>SKYRIUS</text:span></text:p>
      <text:p text:style-name="P89"><text:span text:style-name="T90">patvirtinimo suteikimo sąlygos</text:span></text:p>
      <text:p text:style-name="P91"/>
      <text:p text:style-name="P92"><text:span text:style-name="T93">3</text:span><text:span text:style-name="T94">.<text:s/></text:span><text:span text:style-name="T95">Lietuvos transporto saugos administracija (toliau – Administracija) suteikia patvirtinimą gabenti pašto siuntas su pavojingaisiais kroviniais (toliau – Patvirtinimas), kai pašto siuntose yra siunčiama:<text:s/></text:span></text:p>
      <text:p text:style-name="P96"><text:span text:style-name="T97">3.1</text:span><text:span text:style-name="T98">. ličio jonų elementai / baterijos įrangoje, kurių Jungtinių Tautų (toliau – JT) Nr. 3481 ir kurios atitinka Techninių instrukcijų pakavimo instrukcijos Nr. 967 II skyriaus reikalavimus;</text:span></text:p>
      <text:p text:style-name="P99"><text:span text:style-name="T100">3.2</text:span><text:span text:style-name="T101">. ličio metalų elementai / baterijos įrangoje, kurių JT Nr. 3091 ir kurios atitinka Techninių instrukcijų pakavimo instrukcijos Nr. 970 II skyriaus reikalavimus.</text:span></text:p>
      <text:p text:style-name="P102"/>
      <text:p text:style-name="P103"><text:span text:style-name="T104">III</text:span><text:span text:style-name="T105"><text:s/>SKYRIUS<text:s/></text:span></text:p>
      <text:p text:style-name="P106"><text:span text:style-name="T107">patvirtinimo SUTEIKIMO tvarka</text:span></text:p>
      <text:p text:style-name="P108"/>
      <text:p text:style-name="P109"><text:span text:style-name="T110">4</text:span><text:span text:style-name="T111">. Teikėjas, norintis gauti Patvirtinimą, Administracijai pateikia:</text:span></text:p>
      <text:p text:style-name="P112"><text:span text:style-name="T113">4.1</text:span><text:span text:style-name="T114">. laisvos formos prašymą;</text:span></text:p>
      <text:p text:style-name="P115"><text:span text:style-name="T116">4.2</text:span><text:span text:style-name="T117">.<text:s/></text:span><text:span text:style-name="T118">mokymo kursų apskaitos dokumentus, įrodančius, kad Teikėjo darbuotojai yra apmokyti pagal Techninių instrukcijų 1 dalies 4 skyriaus reikalavimus, pagal suderintą Teikėjo programą, vadovaujantis Pavojingųjų krovinių vežimo oro transportu mokymo tvarkos aprašo, patvirtinto Lietuvos transporto saugos administracijos direktoriaus 2020 m. gruodžio 31 d. įsakymu Nr. 2BE-443 „Dėl pavojingųjų krovinių vežimo oro transportu mokymo tvarkos aprašo patvirtinimo“, <text:s/>nustatyta tvarka“;</text:span></text:p>
      <text:p text:style-name="P119"><text:span text:style-name="T120">4.3</text:span><text:span text:style-name="T121">. procedūrą, <text:s/>pagal kurią Teikėjas praneša Administracijai apie pavojingųjų krovinių avarijas ir incidentus;</text:span></text:p>
      <text:p text:style-name="P122"><text:span text:style-name="T123">4.4</text:span><text:span text:style-name="T124">. procedūrą, pagal kurią Teikėjas praneša Administracijai apie nedeklaruotus pavojinguosius krovinius;</text:span></text:p>
      <text:p text:style-name="P125"><text:span text:style-name="T126">4.5</text:span><text:span text:style-name="T127">. klientų informavimo apie pavojinguosius krovinius, kuriuos leidžiama ir kuriuos draudžiama siųsti, procedūrą klientų aptarnavimo vietose, interneto svetainėje, savitarnos punktuose;</text:span></text:p>
      <text:p text:style-name="P128"><text:span text:style-name="T129">4.6</text:span><text:span text:style-name="T130">. procedūrą, nustatančią, kokių veiksmų reikia imtis Teikėjui, jei nustatoma, kad siuntoje yra kitų pavojingųjų krovinių, išskyrus minimus Aprašo 3.1 ir 3.2 papunkčiuose;</text:span></text:p>
      <text:p text:style-name="P131"><text:span text:style-name="T132">4.7</text:span><text:span text:style-name="T133">. siuntų, kuriose yra pavojingųjų daiktų, priėmimo procedūrą;</text:span></text:p>
      <text:p text:style-name="P134"><text:span text:style-name="T135">4.8</text:span><text:span text:style-name="T136">. procedūrą, nustatančią reikalavimą nurodyti siuntėjo vardą, pavardę, adresą ir parašą ant pakuotės, kurioje yra pavojingieji kroviniai;</text:span></text:p>
      <text:p text:style-name="P137"><text:span text:style-name="T138">4.9</text:span><text:span text:style-name="T139">. procedūrą, nustatančią, kaip bus užtikrinamas valstybės ar oro vežėjo nustatytų leidžiančių nukrypti nuostatų pagal Technines instrukcijas laikymasis;</text:span></text:p>
      <text:p text:style-name="P140"><text:span text:style-name="T141">4.10</text:span><text:span text:style-name="T142">. procedūrą, nurodančią, kad bet kokie pasikeitimai, susiję su Techninių instrukcijų atnaujinimu, bus įtraukti į Teikėjo procedūras, nurodytas Aprašo<text:s/></text:span><text:span text:style-name="T143">4</text:span><text:span text:style-name="T144"><text:s/>punkte.</text:span></text:p>
      <text:p text:style-name="P145"><text:span text:style-name="T146">5</text:span><text:span text:style-name="T147">. Prašymą išduoti Patvirtinimą Administracijai galima pateikti tiesiogiai atvykus į Administraciją, paštu (padalinių adresais, nurodytais Administracijos svetainėje), elektroniniu paštu arba kitomis elektroninėmis ryšio priemonėmis, taip, kaip nustat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148"><text:span text:style-name="T149">6</text:span><text:span text:style-name="T150">. Administracija, gavusi prašymą suteikti Patvirtinimą, per 5 darbo dienas <text:s/>įvertina, ar pateikti visi Aprašo<text:s/></text:span><text:span text:style-name="T151">4 punkte nurodyti dokumentai, ar juose<text:s/></text:span><text:span text:style-name="T152">yra visa ir tiksli informacija, ir ją įvertina. Administracijos darbuotojas, nustatęs, kad pateikti ne visi dokumentai ar juose yra ne visa ar netiksli informacija, informuoja Teikėją raštu nurodydamas trūkumus ir nustato 20 darbo dienų terminą trūkumams pašalinti. Jei per nustatytą terminą trūkumai nepašalinami, prašymas netenkinamas, ir apie tai per 1 darbo dieną informuojamas Teikėjas, nurodant prašymo netenkinimo priežastis. Jei per nustatytą terminą trūkumams pašalinti Teikėjas pateikia dokumentus apie trūkumų pašalinimą, Administracijos darbuotojas per<text:s/></text:span><text:span text:style-name="T153">5 darbo dienas nuo tr</text:span><text:span text:style-name="T154">ūkumų pašalinimą patvirtinančių dokumentų gavimo įvertina, ar trūkumai pašalinti.</text:span></text:p>
      <text:p text:style-name="P155"><text:span text:style-name="T156">7</text:span><text:span text:style-name="T157">. Administracijos darbuotojas, Aprašo<text:s/></text:span><text:span text:style-name="T158">6 punkte nustatyta tvarka atli</text:span><text:span text:style-name="T159">kęs Teikėjo prašymo suteikti Patvirtinimą įvertinimą ir nustatęs, kad prašymas ir su juo pateikti dokumentai patvirtina atitiktį Aprašo reikalavimams, ne vėliau kaip kitą darbo dieną el. paštu išsiunčia Teikėjui raštą, kuriuo suteikia Patvirtinimą. Šis raštas yra laikomas Patvirtinimu ir atskiras dokumentas Patvirtinimui suteikti nesudaromas. Laikoma, kad Teikėjui suteiktas Patvirtinimas įsigalioja trečią darbo dieną po rašto apie Patvirtinimą išsiuntimo iš Administracijos dienos, išskyrus jei nurodoma konkreti įsigaliojimo diena.</text:span></text:p>
      <text:p text:style-name="P160"><text:span text:style-name="T161">8</text:span><text:span text:style-name="T162">. Patvirtinimas galioja<text:s/></text:span><text:span text:style-name="T163">24 m</text:span><text:span text:style-name="T164">ėnesius nuo Aprašo<text:s/></text:span><text:span text:style-name="T165">7</text:span><text:span text:style-name="T166"><text:s/>punkte nurodytos jo įsigaliojimo dienos.</text:span></text:p>
      <text:p text:style-name="P167"><text:span text:style-name="T168">9</text:span><text:span text:style-name="T169">. Patvirtinimas Teikėjui gali būti panaikintas, jei Administracija nustato, kad Teikėjas nesilaikė Aprašo 4 punkte nustatytų reikalavimų ir procedūrų.</text:span></text:p>
      <text:p text:style-name="P170"><text:span text:style-name="T171">10</text:span><text:span text:style-name="T172">. Panaikinus Patvirtinimą, Administracijos darbuotojas per 1 darbo dieną po priimto sprendimo el. paštu išsiunčia Teikėjui raštą, informuodamas apie priimtą sprendimą, nurodydamas sprendimo motyvus.</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11</text:span><text:span text:style-name="T182">. Administracijos sprendimai gali būti skundžiami<text:s/></text:span>Lietuvos Respublikos įstatymų nustatyta tvarka.</text:p>
      <text:p text:style-name="P183"><text:span text:style-name="T184">12</text:span><text:span text:style-name="T185">.<text:s/></text:span><text:span text:style-name="T186">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87"/>
      <text:p text:style-name="P188"><text:span text:style-name="T18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268in" fo:margin-left="0.9847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4208in"/>
      </style:header-style>
      <style:footer-style>
        <style:header-footer-properties style:dynamic-spacing="true" fo:min-height="0.641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8in" fo:page-height="11.6944in" style:print-orientation="portrait" fo:margin-top="0.6888in" fo:margin-left="0.9847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03-01T14:29:00Z</meta:creation-date>
    <dc:date>2022-03-01T14:29:00Z</dc:date>
    <meta:print-date>2018-01-17T07:11:00Z</meta:print-date>
    <meta:template xlink:href="Normal.dotm" xlink:type="simple"/>
    <meta:editing-cycles>2</meta:editing-cycles>
    <meta:editing-duration>PT0S</meta:editing-duration>
    <meta:document-statistic meta:page-count="7" meta:paragraph-count="54" meta:word-count="943" meta:character-count="7596" meta:row-count="131" meta:non-whitespace-character-count="6707"/>
  </office:meta>
</office:document-meta>
</file>