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><text:span text:style-name="T24">DĖL 2018–2019 METŲ ŠILDYMO SEZONO PABAIGOS</text:span></text:p>
      <text:p text:style-name="P25"/>
      <text:p text:style-name="P26"/>
      <text:p text:style-name="P27">2019 m. balandžio 18 d. Nr. A-1414</text:p>
      <text:p text:style-name="P28">Kaunas</text:p>
      <text:p text:style-name="P29"/>
      <text:p text:style-name="P30"/>
      <text:p text:style-name="P31"><text:span text:style-name="T32">Vadovaudamasis Lietuvos Respublikos vietos savivaldos įstatymo 29 straipsnio 8 dalies 2 punktu ir Šilumos tiekimo ir vartojimo taisyklių, patvirtintų Lietuvos Respublikos energetikos ministro 2010 m. spalio 25 d. įsakymu Nr. 1-297 „Dėl Šilumos tiekimo ir vartojimo taisyklių patvirtinimo“, 61 ir 62 punktais,</text:span></text:p>
      <text:p text:style-name="P33"><text:span text:style-name="T34">n u s t a t a u, <text:s/>kad:</text:span></text:p>
      <text:p text:style-name="P35"><text:span text:style-name="T36">1</text:span><text:span text:style-name="T37">. 2018–2019 metų šildymo sezonas baigiamas 2019 m. balandžio 23 d.</text:span></text:p>
      <text:p text:style-name="P38"><text:span text:style-name="T39">2</text:span><text:span text:style-name="T40">. Šilumos vartotojai, suderinę su šilumos tiekėju, gali patys nuspręsti dėl savo pastatų šildymo pabaigos, jeigu yra techninės galimybės ir nepažeidžiamos higienos normos.</text:span></text:p>
      <text:p text:style-name="P41"/>
      <text:p text:style-name="P42"/>
      <text:p text:style-name="P43"/>
      <text:p text:style-name="P44"><text:span text:style-name="T45">Administracijos direktorius</text:span><text:span text:style-name="T46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2018–2019 METŲ ŠILDYMO SEZONO PABAIGOS</dc:subject>
    <meta:initial-creator>Dalia Paplauskienė</meta:initial-creator>
    <dc:creator>adlibuser</dc:creator>
    <meta:creation-date>2019-04-19T06:58:00Z</meta:creation-date>
    <dc:date>2019-04-19T06:5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805" meta:row-count="40" meta:non-whitespace-character-count="723"/>
  </office:meta>
</office:document-meta>
</file>