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MINISTRO PIRMININKO PAVADAVIMO</text:p>
      <text:p text:style-name="P15"/>
      <text:p text:style-name="P16">2014 m. kovo 31 d. Nr. 1K-176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97 straipsniu ir atsižvelgdama į Lietuvos Respublikos Ministro Pirmininko Algirdo Butkevičiaus <text:s text:c="3"/>2014 m. kovo 31 d. teikimą,</text:span></text:p>
      <text:p text:style-name="P24">p a v e d u krašto apsaugos ministrui Juozui OLEKUI pavaduoti Lietuvos Respublikos Ministrą Pirmininką Algirdą BUTKEVIČIŲ 2014 m. balandžio 1–3 d. <text:s/>jo vizito į Briuselį (Belgijos Karalystė) metu.</text:p>
      <text:p text:style-name="P25"/>
      <text:p text:style-name="P26"/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01T05:57:00Z</meta:creation-date>
    <dc:date>2014-04-01T05:5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