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3pt" style:font-size-asian="13pt" style:font-size-complex="13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4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208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4166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583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58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58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 fo:line-height="150%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5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6">LAZDIJŲ RAJONO SAVIVALDYBĖS TARYBA</text:p>
      <text:p text:style-name="P7"/>
      <text:p text:style-name="P8">SPRENDIMAS</text:p>
      <text:p text:style-name="P9">DĖL 2016 M. ŽEMĖS MOKESČIO LENGVATŲ NUSTATYMO<text:s/></text:p>
      <text:p text:style-name="P10"/>
      <text:p text:style-name="P11">2016 m. gegužės 27 d. Nr. 5TS-528</text:p>
      <text:p text:style-name="P12">Lazdijai</text:p>
      <text:p text:style-name="P13"/>
      <text:p text:style-name="P14"/>
      <text:p text:style-name="P15"><text:span text:style-name="T16">Vadovaudamasi Lietuvos Respublikos vietos savivaldos įstatymo 16 straipsnio 2 dalies 18 punktu ir Lietuvos Respublikos žemės mokesčio įstatymo 8 straipsnio 2 dalies 3 punktu ir 3 dalimi, Lazdijų rajono savivaldybės taryba<text:s/></text:span><text:span text:style-name="T17">nusprendžia</text:span><text:span text:style-name="T18">:</text:span></text:p>
      <text:p text:style-name="P19"><text:span text:style-name="T20">1</text:span><text:span text:style-name="T21">. Nustatyti 2016 metams fiziniams asmenims, kurių šeimose mokestinio laikotarpio pradžioje nėra darbingų asmenų</text:span><text:span text:style-name="T22"><text:s/></text:span><text:span text:style-name="T23">ir kuriems nustatytas 0–40 procentų darbingumo lygis arba kurie yra sukakę senatvės pensijos amžių ar yra nepilnamečiai, priklausančio žemės sklypo neapmokestinamuosius dydžius:</text:span></text:p>
      <text:p text:style-name="P24"><text:span text:style-name="T25">1.1</text:span><text:span text:style-name="T26">. Lazdijų ir Veisiejų miestuose – 0,15 ha;</text:span></text:p>
      <text:p text:style-name="P27"><text:span text:style-name="T28">1.2</text:span><text:span text:style-name="T29">. Kitose Lazdijų rajono savivaldybės vietovėse – 3 ha.</text:span></text:p>
      <text:p text:style-name="P30"><text:span text:style-name="T31">2</text:span><text:span text:style-name="T32">. Atleisti nuo žemės mokesčio:</text:span></text:p>
      <text:p text:style-name="P33"><text:span text:style-name="T34">2.1</text:span><text:span text:style-name="T35">. Daugiavaikes šeimas, auginančias 3 ir daugiau nepilnamečių vaikų ar mokyklų mokinių ir aukštųjų mokyklų studentų, studijuojančių pagal dieninės ir nuolatinės studijų formų programas, už šio sprendimo 1 punkte nurodytų dydžių žemės sklypus;</text:span></text:p>
      <text:p text:style-name="P36"><text:span text:style-name="T37">2.2</text:span><text:span text:style-name="T38">. Šeimas, nukentėjusias nuo gaisrų, kurių metu padaryta žala gyvenamiesiems ir ūkiniams pastatams;</text:span></text:p>
      <text:p text:style-name="P39"><text:span text:style-name="T40">2.3</text:span><text:span text:style-name="T41">. Asmenis, nukentėjusius nuo 1939–1990 metų okupacijų.</text:span></text:p>
      <text:p text:style-name="P42"><text:span text:style-name="T43">3</text:span><text:span text:style-name="T44">. Nustatyti, kad iki rugpjūčio 15 d. informaciją, reikalingą<text:s/></text:span><text:span text:style-name="T45">V</text:span><text:span text:style-name="T46">alstybinei mokesčių inspekcijai prie Lietuvos Respublikos finansų ministerijos, Lazdijų rajono savivaldybės administracijos Finansų skyriui dėl šio sprendimo:</text:span></text:p>
      <text:p text:style-name="P47"><text:span text:style-name="T48">3.1</text:span><text:span text:style-name="T49">. 2.1 ir 2.3 papunkčių vykdymo pateikia Lazdijų rajono savivaldybės administracijos seniūnijų seniūnai;</text:span></text:p>
      <text:p text:style-name="P50"><text:span text:style-name="T51">3.2</text:span><text:span text:style-name="T52">. 2.2 papunkčio vykdymo pateikia Lazdijų rajono savivaldybės administracijos Vietinio ūkio skyrius.</text:span></text:p>
      <text:p text:style-name="P53"><text:span text:style-name="T54">4</text:span><text:span text:style-name="T55">. Nustatyti, kad Lazdijų rajono savivaldybės administracijos Finansų skyrius susistemintą pagal 3.1 ir 3.2 papunkčius pateiktą informaciją<text:s/></text:span><text:span text:style-name="T56">V</text:span><text:span text:style-name="T57">alstybinei mokesčių inspekcijai prie Lietuvos Respublikos finansų ministerijos pateikia iki rugsėjo 1 d.<text:s/></text:span></text:p>
      <text:p text:style-name="P58"><text:span text:style-name="T59">5</text:span><text:span text:style-name="T60">. Pripažinti netekusiu galios Lazdijų rajono savivaldybės tarybos 2015 m. birželio 29 d. sprendimą Nr.<text:s/></text:span><text:span text:style-name="T61">5TS-78</text:span><text:span text:style-name="T62"><text:s/>„Dėl žemės sklypo neapmokestinamojo dydžio ir žemės mokesčio lengvatų nustatymo“.<text:s/></text:span></text:p>
      <text:p text:style-name="P63"/>
      <text:p text:style-name="P64"/>
      <text:p text:style-name="P65"/>
      <text:p text:style-name="P66"><text:span text:style-name="T67">Savivaldybės meras <text:s text:c="3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rtūras Marg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5-09T09:54:00Z</meta:creation-date>
    <dc:date>2017-05-09T09:54:00Z</dc:date>
    <meta:print-date>2012-11-06T09:5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8" meta:character-count="2169" meta:row-count="70" meta:non-whitespace-character-count="1910"/>
  </office:meta>
</office:document-meta>
</file>