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SPECIALIOSIOS TYRIMO KOMISIJOS PATEIKTŲ SIŪLYMŲ PRADĖTI APKALTOS PROCESĄ LIETUVOS RESPUBLIKOS SEIMO NARIUI MINDAUGUI BASČIUI PAGRĮSTUMUI IŠTIRTI IR IŠVADAI DĖL PAGRINDO PRADĖTI<text:s/>APKALTOS PROCESĄ PARENGTI SUDARYMO</text:p>
      <text:p text:style-name="P18"/>
      <text:p text:style-name="P19">2017 m. kovo 16 d. Nr. XIII-230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Seimo statuto 231 ir 232 straipsniais, <text:s/></text:span><text:span text:style-name="T26">nutari</text:span><text:span text:style-name="T27">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Sudaryti Lietuvos Respublikos Seimo specialiąją tyrimo komisiją pateiktų siūlymų pradėti apkaltos procesą Lietuvos Respubli</text:span><text:span text:style-name="T34">kos Seimo nariui Mindaugui Basčiui pagrįstumui ištirti ir išvadai dėl pagrindo pradėti apkaltos procesą parengti (toliau – Komisija) iš 12 Seimo narių:</text:span></text:p>
        <text:p text:style-name="P35"><text:span text:style-name="T36">1</text:span><text:span text:style-name="T37">)<text:s/></text:span><text:span text:style-name="T38">Rimas Andrikis;</text:span></text:p>
        <text:p text:style-name="P39"><text:span text:style-name="T40">2</text:span><text:span text:style-name="T41">) Arvydas Anušauskas;</text:span></text:p>
        <text:p text:style-name="P42"><text:span text:style-name="T43">3</text:span><text:span text:style-name="T44">)<text:s/></text:span><text:span text:style-name="T45">Vytautas Bakas;</text:span></text:p>
        <text:p text:style-name="P46"><text:span text:style-name="T47">4</text:span><text:span text:style-name="T48">) Agnė Bilotaitė;</text:span></text:p>
        <text:p text:style-name="P49"><text:span text:style-name="T50">5</text:span><text:span text:style-name="T51">)<text:s/></text:span><text:span text:style-name="T52">Dai</text:span><text:span text:style-name="T53">nius Gaižauskas;</text:span></text:p>
        <text:p text:style-name="P54"><text:span text:style-name="T55">6</text:span><text:span text:style-name="T56">)<text:s/></text:span><text:span text:style-name="T57">Arūnas Gelūnas;</text:span></text:p>
        <text:p text:style-name="P58"><text:span text:style-name="T59">7</text:span><text:span text:style-name="T60">) Jaroslav Narkevič;</text:span></text:p>
        <text:p text:style-name="P61"><text:span text:style-name="T62">8</text:span><text:span text:style-name="T63">)<text:s/></text:span><text:span text:style-name="T64">Arvydas Nekrošius;</text:span></text:p>
        <text:p text:style-name="P65"><text:span text:style-name="T66">9</text:span><text:span text:style-name="T67">) Juozas Olekas;</text:span></text:p>
        <text:p text:style-name="P68"><text:span text:style-name="T69">10</text:span><text:span text:style-name="T70">)<text:s/></text:span><text:span text:style-name="T71">Virginijus Sinkevičius;</text:span></text:p>
        <text:p text:style-name="P72"><text:span text:style-name="T73">11</text:span><text:span text:style-name="T74">) Stasys Šedbaras;</text:span></text:p>
        <text:p text:style-name="P75"><text:span text:style-name="T76">12</text:span><text:span text:style-name="T77">)<text:s/></text:span><text:span text:style-name="T78">Agnė Širinskienė.</text:span></text:p>
        <text:p text:style-name="P79"/>
        <text:p text:style-name="P80"><text:span text:style-name="T81">2</text:span><text:span text:style-name="T82"><text:s/>straipsnis.</text:span></text:p>
        <text:p text:style-name="P83"><text:span text:style-name="T84">Komisijos pirmininku paskirti Dainių</text:span><text:span text:style-name="T85"><text:s/>Gaižauską.</text:span></text:p>
        <text:p text:style-name="P86"/>
        <text:p text:style-name="P87"><text:span text:style-name="T88">3</text:span><text:span text:style-name="T89"><text:s/>straipsnis.</text:span></text:p>
        <text:p text:style-name="P90"><text:span text:style-name="T91">Komisijos pirmininko pavaduotoju paskirti Arvydą Anušauską.</text:span></text:p>
        <text:p text:style-name="P92"/>
        <text:p text:style-name="P93"><text:span text:style-name="T94">4</text:span><text:span text:style-name="T95"><text:s/>straipsnis.</text:span></text:p>
        <text:p text:style-name="P96"><text:span text:style-name="T97">Pavesti Komisijai tyrimą atlikti ir išvadą parengti iki 2017 m. gegužės 1 d.</text:span></text:p>
        <text:p text:style-name="P98"/>
        <text:p text:style-name="P99"/>
        <text:p text:style-name="P100"/>
        <text:p text:style-name="P101">Seimo Pirmininkas<text:span text:style-name="T10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20T07:16:00Z</meta:creation-date>
    <dc:date>2017-03-20T07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1" meta:character-count="1317" meta:row-count="58" meta:non-whitespace-character-count="1160"/>
  </office:meta>
</office:document-meta>
</file>