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justify" fo:line-height="150%" fo:text-indent="1in"/>
    </style:style>
    <style:style style:name="T14" style:parent-style-name="DefaultParagraphFont" style:family="text">
      <style:text-properties style:font-size-complex="11pt"/>
    </style:style>
    <style:style style:name="P15" style:parent-style-name="Normal" style:family="paragraph">
      <style:paragraph-properties fo:text-align="justify" fo:line-height="150%" fo:text-indent="1in"/>
    </style:style>
    <style:style style:name="T16" style:parent-style-name="DefaultParagraphFont" style:family="text">
      <style:text-properties style:font-size-complex="11pt"/>
    </style:style>
    <style:style style:name="P17" style:parent-style-name="Normal" style:family="paragraph">
      <style:paragraph-properties fo:text-align="justify"/>
    </style:style>
    <style:style style:name="P18" style:parent-style-name="Normal" style:family="paragraph">
      <style:paragraph-properties fo:text-align="justify"/>
      <style:text-properties style:font-size-complex="11pt"/>
    </style:style>
    <style:style style:name="P19" style:parent-style-name="Normal" style:family="paragraph">
      <style:paragraph-properties fo:text-align="justify"/>
      <style:text-properties style:font-size-complex="11pt"/>
    </style:style>
    <style:style style:name="P20" style:parent-style-name="Normal" style:family="paragraph">
      <style:paragraph-properties fo:text-align="justify"/>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master-page-name="MPF1" style:family="paragraph">
      <style:paragraph-properties fo:break-before="page" fo:text-align="justify" fo:margin-left="3.5437in" style:page-number="1">
        <style:tab-stops/>
      </style:paragraph-properties>
      <style:text-properties style:font-size-complex="11pt"/>
    </style:style>
    <style:style style:name="P29" style:parent-style-name="Normal" style:family="paragraph">
      <style:paragraph-properties fo:text-align="justify" fo:margin-left="3.5437in">
        <style:tab-stops/>
      </style:paragraph-properties>
      <style:text-properties style:font-size-complex="11pt"/>
    </style:style>
    <style:style style:name="P30" style:parent-style-name="Normal" style:family="paragraph">
      <style:paragraph-properties fo:text-align="justify" fo:margin-left="3.5437in">
        <style:tab-stops/>
      </style:paragraph-properties>
      <style:text-properties style:font-size-complex="11pt"/>
    </style:style>
    <style:style style:name="P31" style:parent-style-name="Normal" style:family="paragraph">
      <style:paragraph-properties fo:text-align="end"/>
      <style:text-properties style:font-size-complex="11pt"/>
    </style:style>
    <style:style style:name="P32" style:parent-style-name="Normal" style:family="paragraph">
      <style:paragraph-properties fo:text-align="center"/>
      <style:text-properties fo:font-weight="bold" style:font-weight-asian="bold" style:font-size-complex="11pt"/>
    </style:style>
    <style:style style:name="P33" style:parent-style-name="Normal" style:family="paragraph">
      <style:paragraph-properties fo:text-align="center"/>
      <style:text-properties fo:font-weight="bold" style:font-weight-asian="bold" style:font-size-complex="11pt"/>
    </style:style>
    <style:style style:name="P34" style:parent-style-name="Normal" style:family="paragraph">
      <style:paragraph-properties fo:text-align="center" fo:margin-left="0.75in" fo:text-indent="-0.5in">
        <style:tab-stops/>
      </style:paragraph-properties>
    </style:style>
    <style:style style:name="T35" style:parent-style-name="DefaultParagraphFont" style:family="text">
      <style:text-properties fo:font-weight="bold" style:font-weight-asian="bold" style:font-size-complex="11pt"/>
    </style:style>
    <style:style style:name="T36" style:parent-style-name="DefaultParagraphFont" style:family="text">
      <style:text-properties fo:font-weight="bold" style:font-weight-asian="bold" style:font-size-complex="11pt"/>
    </style:style>
    <style:style style:name="T37" style:parent-style-name="DefaultParagraphFont" style:family="text">
      <style:text-properties fo:font-weight="bold" style:font-weight-asian="bold" style:font-size-complex="11pt"/>
    </style:style>
    <style:style style:name="P38" style:parent-style-name="Normal" style:family="paragraph">
      <style:paragraph-properties fo:margin-left="0.75in">
        <style:tab-stops/>
      </style:paragraph-properties>
      <style:text-properties fo:font-weight="bold" style:font-weight-asian="bold" style:font-size-complex="11pt"/>
    </style:style>
    <style:style style:name="P39" style:parent-style-name="Normal" style:family="paragraph">
      <style:paragraph-properties fo:text-align="justify" fo:text-indent="0.5909in">
        <style:tab-stops>
          <style:tab-stop style:type="left" style:position="0.3937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text-indent="0.0493in">
        <style:tab-stops>
          <style:tab-stop style:type="left" style:position="0.2958in"/>
        </style:tab-stops>
      </style:paragraph-properties>
      <style:text-properties style:font-size-complex="11pt"/>
    </style:style>
    <style:style style:name="P46" style:parent-style-name="Normal" style:family="paragraph">
      <style:paragraph-properties fo:text-align="justify">
        <style:tab-stops>
          <style:tab-stop style:type="left" style:position="0.2958in"/>
        </style:tab-stops>
      </style:paragraph-properties>
    </style:style>
    <style:style style:name="P47" style:parent-style-name="Normal" style:family="paragraph">
      <style:paragraph-properties fo:text-align="center" fo:margin-left="0.75in" fo:text-indent="-0.5in">
        <style:tab-stops>
          <style:tab-stop style:type="left" style:position="-0.4541in"/>
        </style:tab-stops>
      </style:paragraph-properties>
    </style:style>
    <style:style style:name="T48" style:parent-style-name="DefaultParagraphFont" style:family="text">
      <style:text-properties fo:font-weight="bold" style:font-weight-asian="bold" style:font-size-complex="11pt"/>
    </style:style>
    <style:style style:name="T49" style:parent-style-name="DefaultParagraphFont" style:family="text">
      <style:text-properties fo:font-weight="bold" style:font-weight-asian="bold" style:font-size-complex="11pt"/>
    </style:style>
    <style:style style:name="T50" style:parent-style-name="DefaultParagraphFont" style:family="text">
      <style:text-properties fo:font-weight="bold" style:font-weight-asian="bold" style:font-size-complex="11pt"/>
    </style:style>
    <style:style style:name="P51" style:parent-style-name="Normal" style:family="paragraph">
      <style:paragraph-properties fo:text-align="justify">
        <style:tab-stops>
          <style:tab-stop style:type="left" style:position="0.2958in"/>
        </style:tab-stops>
      </style:paragraph-properties>
      <style:text-properties style:font-size-complex="11pt"/>
    </style:style>
    <style:style style:name="P52" style:parent-style-name="Normal" style:family="paragraph">
      <style:paragraph-properties fo:text-align="justify" fo:text-indent="0.5909in">
        <style:tab-stops>
          <style:tab-stop style:type="left" style:position="0.2958in"/>
        </style:tab-stops>
      </style:paragraph-properties>
    </style:style>
    <style:style style:name="T53" style:parent-style-name="DefaultParagraphFont" style:family="text">
      <style:text-properties fo:font-weight="bold" style:font-weight-asian="bold" style:font-size-complex="11pt"/>
    </style:style>
    <style:style style:name="T54" style:parent-style-name="DefaultParagraphFont" style:family="text">
      <style:text-properties fo:font-weight="bold" style:font-weight-asian="bold"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line-height="115%"/>
      <style:text-properties fo:font-weight="bold" style:font-weight-asian="bold" style:font-size-complex="11pt"/>
    </style:style>
    <style:style style:name="P109" style:parent-style-name="Normal" style:family="paragraph">
      <style:paragraph-properties fo:text-align="center" fo:line-height="115%" fo:margin-left="0.75in" fo:text-indent="-0.5in">
        <style:tab-stops/>
      </style:paragraph-properties>
    </style:style>
    <style:style style:name="T110" style:parent-style-name="DefaultParagraphFont" style:family="text">
      <style:text-properties fo:font-weight="bold" style:font-weight-asian="bold" style:font-size-complex="11pt"/>
    </style:style>
    <style:style style:name="T111" style:parent-style-name="DefaultParagraphFont" style:family="text">
      <style:text-properties fo:font-weight="bold" style:font-weight-asian="bold" style:font-size-complex="11pt"/>
    </style:style>
    <style:style style:name="T112" style:parent-style-name="DefaultParagraphFont" style:family="text">
      <style:text-properties fo:font-weight="bold" style:font-weight-asian="bold" style:font-size-complex="11pt"/>
    </style:style>
    <style:style style:name="P113" style:parent-style-name="Normal" style:family="paragraph">
      <style:text-properties fo:font-size="8.5pt" style:font-size-asian="8.5pt" style:font-size-complex="8.5pt"/>
    </style:style>
    <style:style style:name="P114" style:parent-style-name="Normal" style:family="paragraph">
      <style:paragraph-properties fo:text-align="justify"/>
      <style:text-properties fo:font-weight="bold" style:font-weight-asian="bold" style:font-size-complex="11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fo:font-weight="bold" style:font-weight-asian="bold"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fo:font-weight="bold" style:font-weight-asian="bold"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fo:font-weight="bold" style:font-weight-asian="bold"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5909in"/>
    </style:style>
    <style:style style:name="P159" style:parent-style-name="Normal" style:family="paragraph">
      <style:paragraph-properties fo:text-align="center" fo:margin-left="0.75in" fo:text-indent="-0.5in">
        <style:tab-stops/>
      </style:paragraph-properties>
    </style:style>
    <style:style style:name="T160" style:parent-style-name="DefaultParagraphFont" style:family="text">
      <style:text-properties fo:font-weight="bold" style:font-weight-asian="bold" style:font-size-complex="11pt"/>
    </style:style>
    <style:style style:name="T161" style:parent-style-name="DefaultParagraphFont" style:family="text">
      <style:text-properties fo:font-weight="bold" style:font-weight-asian="bold" style:font-size-complex="11pt"/>
    </style:style>
    <style:style style:name="T162" style:parent-style-name="DefaultParagraphFont" style:family="text">
      <style:text-properties fo:font-weight="bold" style:font-weight-asian="bold" style:font-size-complex="11pt"/>
    </style:style>
    <style:style style:name="P163" style:parent-style-name="Normal" style:family="paragraph">
      <style:paragraph-properties fo:margin-left="0.75in">
        <style:tab-stops/>
      </style:paragraph-properties>
      <style:text-properties fo:font-weight="bold" style:font-weight-asian="bold" style:font-size-complex="11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center" fo:margin-left="0.75in">
        <style:tab-stops/>
      </style:paragraph-properties>
    </style:style>
    <style:style style:name="T168"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KVALIFIKACINIŲ REIKALAVIMŲ NACIONALINIŲ IR RESPUBLIKINIŲ MUZIEJŲ DIREKTORIAMS BEI DIREKTORIŲ PAVADUOTOJAMS – VYRIAUSIESIEMs FONDŲ SAUGOTOJAMS PATVIRTINIMO</text:p>
      <text:p text:style-name="P8"/>
      <text:p text:style-name="P9">2014 m. balandžio 8 d. Nr. ĮV- 243</text:p>
      <text:p text:style-name="P10">Vilnius</text:p>
      <text:p text:style-name="P11"/>
      <text:p text:style-name="P12"/>
      <text:p text:style-name="P13"><text:span text:style-name="T14">Vadovaudamasis Lietuvos Respublikos muziejų įstatymo 13 straipsnio 2 punktu bei siekdamas gerinti muziejų valdymo kokybę:</text:span></text:p>
      <text:p text:style-name="P15"><text:span text:style-name="T16">t v i r t i n u Kvalifikacinius reikalavimus nacionalinių ir respublikinių muziejų direktoriams ir direktorių pavaduotojams – vyriausiesiems fondų saugotojams (pridedama).</text:span></text:p>
      <text:p text:style-name="P17"/>
      <text:p text:style-name="P18"/>
      <text:p text:style-name="P19"/>
      <text:p text:style-name="P20"><text:span text:style-name="T21">Kultūros ministras</text:span><text:span text:style-name="T22"><text:tab/></text:span><text:span text:style-name="T23"><text:tab/></text:span><text:span text:style-name="T24"><text:tab/></text:span><text:span text:style-name="T25"><text:tab/></text:span><text:span text:style-name="T26"><text:tab/><text:s text:c="6"/>Šarūnas Birutis</text:span></text:p>
      <text:soft-page-break/>
      <text:p text:style-name="P27">PATVIRTINTA</text:p>
      <text:p text:style-name="P29">Lietuvos Respublikos kultūros ministro</text:p>
      <text:p text:style-name="P30">2014 m. balandžio 8 d. įsakymu Nr. ĮV- 243</text:p>
      <text:p text:style-name="P31"/>
      <text:p text:style-name="P32">KVALIFIKACINIAI REIKALAVIMAI NACIONALINIŲ IR RESPUBLIKINIŲ MUZIEJŲ DIREKTORIAMS BEI DIREKTORIŲ PAVADUOTOJAMS – VYRIAUSIESIEMS FONDŲ SAUGOTOJAMS<text:s/></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Kvalifikaciniai reikalavimai nacionalinių ir respublikinių muziejų (toliau – muziejų) direktoriams ir direktorių pavaduotojams – vyriausiesiems fondų saugotojams (toliau – kvalifikaciniai reikalavimai) nustato kvalifikacinius reikalavimus muziejų direktoriams ir direktorių pavaduotojams – vyriausiesiems fondų saugotojams, taikomus organizuojant konkursus pareigoms užimti.</text:span></text:p>
      <text:p text:style-name="P42"><text:span text:style-name="T43">2</text:span><text:span text:style-name="T44">. Kvalifikaciniuose reikalavimuose vartojamos sąvokos atitinka Lietuvos Respublikos muziejų įstatyme, Muziejuose esančių rinkinių apsaugos, apskaitos ir saugojimo instrukcijoje vartojamas sąvokas.</text:span></text:p>
      <text:p text:style-name="P45"/>
      <text:p text:style-name="P46"/>
      <text:p text:style-name="P47"><text:span text:style-name="T48">II</text:span><text:span text:style-name="T49">.<text:s/></text:span><text:span text:style-name="T50">KVALIFIKACINIAI REIKALAVIMAI NACIONALINIŲ IR RESPUBLIKINIŲ MUZIEJŲ DIREKTORIAMS</text:span></text:p>
      <text:p text:style-name="P51"/>
      <text:p text:style-name="P52"><text:span text:style-name="T53">3</text:span><text:span text:style-name="T54">.<text:s/></text:span><text:span text:style-name="T55">Muziejų direktoriai turi atitikti šiuos kvalifikacinius reikalavimus:</text:span></text:p>
      <text:p text:style-name="P56"><text:span text:style-name="T57">3.1</text:span><text:span text:style-name="T58">. Bendrieji reikalavimai muziejų direktoriams:</text:span></text:p>
      <text:p text:style-name="P59"><text:span text:style-name="T60">3.1.1</text:span><text:span text:style-name="T61">. turėti aukštąjį universitetinį arba jam prilygintą išsilavinimą (magistro kvalifikacinį laipsnį);</text:span></text:p>
      <text:p text:style-name="P62"><text:span text:style-name="T63">3.1.2</text:span><text:span text:style-name="T64">. turėti ne mažesnę kaip trejų metų vadovaujamojo darbo patirtį kultūros srityje.</text:span></text:p>
      <text:p text:style-name="P65"><text:span text:style-name="T66">3.2</text:span><text:span text:style-name="T67">. Specialieji reikalavimai muziejų direktoriams:</text:span></text:p>
      <text:p text:style-name="P68"><text:span text:style-name="T69">3.2.1</text:span><text:span text:style-name="T70">. išmanyti Lietuvos Respublikos Konstituciją, Lietuvos Respublikos biudžetinių įstaigų įstatymą, Lietuvos Respublikos darbo kodeksą, Lietuvos Respublikos muziejų įstatymą, Lietuvos Respublikos kilnojamųjų kultūros vertybių apsaugos įstatymą, Lietuvos Respublikos nekilnojamojo kultūros paveldo apsaugos įstatymą, Muziejuose esančių rinkinių apsaugos, apskaitos ir saugojimo instrukciją bei kitus su muziejų administravimu ir veikla susijusius teisės aktus ir gebėti juos pritaikyti praktikoje;</text:span></text:p>
      <text:p text:style-name="P71"><text:span text:style-name="T72">3.2.2</text:span><text:span text:style-name="T73">. būti susipažinusiam su muziejų srities tarptautiniais dokumentais (Hagos konvencija, UNIDROIT konvencija, Nematerialaus kultūros paveldo apsaugos konvencija, Konvencija dėl kultūrų raiškos įvairovės apsaugos ir skatinimo ir kt.);</text:span></text:p>
      <text:p text:style-name="P74"><text:span text:style-name="T75">3.2.3</text:span><text:span text:style-name="T76">. būti susipažinus su Tarptautinės muziejų tarybos (ICOM) Muziejų etikos kodeksu ir žinoti pagrindines profesinės etikos normas;</text:span></text:p>
      <text:p text:style-name="P77"><text:span text:style-name="T78">3.2.4</text:span><text:span text:style-name="T79">. būti susipažinusiam su Lietuvos muziejų sistema;</text:span></text:p>
      <text:p text:style-name="P80"><text:span text:style-name="T81">3.2.5</text:span><text:span text:style-name="T82">. turėti įgūdžių strateginio planavimo, žmogiškųjų, finansinių ir materialinių išteklių valdymo srityse;</text:span></text:p>
      <text:p text:style-name="P83"><text:span text:style-name="T84">3.2.6</text:span><text:span text:style-name="T85">. išmanyti ir taikyti muziejų srities taikomuosius tyrimus, gebėti prognozuoti muziejų sektoriaus raidos perspektyvas;</text:span></text:p>
      <text:p text:style-name="P86"><text:span text:style-name="T87">3.2.7</text:span><text:span text:style-name="T88">. gebėti organizuoti ir planuoti muziejaus darbą;</text:span></text:p>
      <text:p text:style-name="P89"><text:span text:style-name="T90">3.2.8</text:span><text:span text:style-name="T91">. žinoti pagrindines profesinės ir muziejų etikos normas;</text:span></text:p>
      <text:p text:style-name="P92"><text:span text:style-name="T93">3.2.9</text:span><text:span text:style-name="T94">. išmanyti raštvedybos taisykles, sklandžiai dėstyti mintis raštu ir žodžiu;</text:span></text:p>
      <text:p text:style-name="P95"><text:span text:style-name="T96">3.2.10</text:span><text:span text:style-name="T97">. gerai mokėti lietuvių kalbą, jos mokėjimo lygis turi atitikti Valstybinės kalbos mokėjimo kategorijų, patvirtintų Lietuvos Respublikos Vyriausybės 2003 m. gruodžio 24 d.<text:s/></text:span><text:soft-page-break/><text:span text:style-name="T98">nutarimu Nr. 1688 „Dėl valstybinės kalbos mokėjimo kategorijų patvirtinimo ir įgyvendinimo“ reikalavimus;</text:span></text:p>
      <text:p text:style-name="P99"><text:span text:style-name="T100">3.2.11</text:span><text:span text:style-name="T101">. be gimtosios kalbos mokėti bent vieną iš trijų Europos Sąjungos oficialių darbo kalbų (anglų, prancūzų ar vokiečių) ne žemesniu kaip B1 kalbos mokėjimo lygiu (pagal Bendruosiuose Europos kalbų metmenyse nustatytą ir apibūdintą šešių kalbos mokėjimo lygių sistemą);</text:span></text:p>
      <text:p text:style-name="P102"><text:span text:style-name="T103">3.2.12</text:span><text:span text:style-name="T104">. turėti kompiuterinio raštingumo įgūdžių ir mokėti naudotis informacinėmis technologijomis;</text:span></text:p>
      <text:p text:style-name="P105"><text:span text:style-name="T106">3.2.13</text:span><text:span text:style-name="T107">. gebėti apibendrinti gautą informaciją ir priimti optimalius sprendimus.</text:span></text:p>
      <text:p text:style-name="P108"/>
      <text:p text:style-name="Normal"/>
      <text:p text:style-name="P109"><text:span text:style-name="T110">III</text:span><text:span text:style-name="T111">.<text:s/></text:span><text:span text:style-name="T112">KVALIFIKACINIAI REIKALAVIMAI DIREKTORIŲ PAVADUOTOJAMS – VYRIAUSIESIEMS FONDŲ SAUGOTOJAMS</text:span></text:p>
      <text:p text:style-name="P113"/>
      <text:p text:style-name="P114"/>
      <text:p text:style-name="P115"><text:span text:style-name="T116">4</text:span><text:span text:style-name="T117">. Direktoriaus pavaduotojas<text:s/></text:span><text:span text:style-name="T118">–</text:span><text:span text:style-name="T119"><text:s/>vyriausiasis fondų saugotojas turi atitikti šiuos kvalifikacinius reikalavimus:</text:span></text:p>
      <text:p text:style-name="P120"><text:span text:style-name="T121">4.1</text:span><text:span text:style-name="T122">. Bendrieji reikalavimai direktoriaus pavaduotojui<text:s/></text:span><text:span text:style-name="T123">–</text:span><text:span text:style-name="T124"><text:s/>vyriausiajam fondų saugotojui:</text:span></text:p>
      <text:p text:style-name="P125"><text:span text:style-name="T126">4.1.1</text:span><text:span text:style-name="T127">. turėti aukštąjį universitetinį arba jam prilygintą išsilavinimą;</text:span></text:p>
      <text:p text:style-name="P128"><text:span text:style-name="T129">4.1.2</text:span><text:span text:style-name="T130">. turėti ne mažesnę kaip vienerių metų vadovavimo asmenų grupei (grupėms) patirtį.</text:span></text:p>
      <text:p text:style-name="P131"><text:span text:style-name="T132">4.2</text:span><text:span text:style-name="T133">. Specialieji reikalavimai direktoriaus pavaduotojui<text:s/></text:span><text:span text:style-name="T134">–</text:span><text:span text:style-name="T135"><text:s/>vyriausiajam fondų saugotojui:</text:span></text:p>
      <text:p text:style-name="P136"><text:span text:style-name="T137">4.2.1</text:span><text:span text:style-name="T138">. išmanyti Lietuvos Respublikos Konstituciją, Lietuvos Respublikos biudžetinių įstaigų įstatymą, Lietuvos Respublikos darbo kodeksą, Lietuvos Respublikos muziejų įstatymą, Lietuvos Respublikos kilnojamųjų kultūros vertybių apsaugos įstatymą, Lietuvos Respublikos nekilnojamojo kultūros paveldo apsaugos įstatymą, Lietuvos Respublikos autorių teisių ir gretutinių teisių įstatymą, Muziejuose esančių rinkinių apsaugos, apskaitos ir saugojimo<text:s/></text:span><text:soft-page-break/><text:span text:style-name="T139">instrukciją bei kitus su muziejų administravimu ir veikla susijusius teisės aktus ir gebėti juos pritaikyti praktikoje;</text:span></text:p>
      <text:p text:style-name="P140"><text:span text:style-name="T141">4.2.2</text:span><text:span text:style-name="T142">. būti susipažinus su Tarptautinės muziejų tarybos (ICOM) Muziejų etikos kodeksu ir žinoti pagrindines profesinės etikos normas;</text:span></text:p>
      <text:p text:style-name="P143"><text:span text:style-name="T144">4.2.3</text:span><text:span text:style-name="T145"><text:s/>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pan></text:p>
      <text:p text:style-name="P146"><text:span text:style-name="T147">4.2.4</text:span><text:span text:style-name="T148">. be gimtosios kalbos mokėti bent vieną iš trijų Europos Sąjungos oficialių darbo kalbų (anglų, prancūzų ar vokiečių) ne žemesniu kaip B1 kalbos mokėjimo lygiu (pagal Bendruosiuose Europos kalbų metmenyse nustatytą ir apibūdintą šešių kalbos mokėjimo lygių sistemą);</text:span></text:p>
      <text:p text:style-name="P149"><text:span text:style-name="T150">4.2.5</text:span><text:span text:style-name="T151">. išmanyti raštvedybos taisykles, sklandžiai dėstyti mintis raštu ir žodžiu;</text:span></text:p>
      <text:p text:style-name="P152"><text:span text:style-name="T153">4.2.6</text:span><text:span text:style-name="T154">. turėti kompiuterinio raštingumo įgūdžių ir mokėti naudotis informacinėmis technologijomis;</text:span></text:p>
      <text:p text:style-name="P155"><text:span text:style-name="T156">4.2.7</text:span><text:span text:style-name="T157">. gebėti organizuoti dokumentų tvarkymą, apibendrinti gautą informaciją ir priimti optimalius sprendimus.</text:span></text:p>
      <text:p text:style-name="P158"/>
      <text:p text:style-name="P159"><text:span text:style-name="T160">IV</text:span><text:span text:style-name="T161">.<text:s/></text:span><text:span text:style-name="T162">BAIGIAMOSIOS NUOSTATOS</text:span></text:p>
      <text:p text:style-name="P163"/>
      <text:p text:style-name="P164"><text:span text:style-name="T165">5</text:span><text:span text:style-name="T166">. Kvalifikaciniai reikalavimai įrašomi į muziejų direktorių ir direktorių pavaduotojų – vyriausiųjų fondų saugotojų pareigybių aprašymus.</text:span></text:p>
      <text:p text:style-name="P167"><text:span text:style-name="T16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28"><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Lankelienė</meta:initial-creator>
    <dc:creator>adlibuser</dc:creator>
    <meta:creation-date>2023-04-12T11:20:00Z</meta:creation-date>
    <dc:date>2023-04-12T11:20:00Z</dc:date>
    <meta:template xlink:href="Normal.dotm" xlink:type="simple"/>
    <meta:editing-cycles>2</meta:editing-cycles>
    <meta:editing-duration>PT0S</meta:editing-duration>
    <meta:document-statistic meta:page-count="5" meta:paragraph-count="69" meta:word-count="789" meta:character-count="6400" meta:row-count="227" meta:non-whitespace-character-count="5680"/>
  </office:meta>
</office:document-meta>
</file>