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16 M. SPALIO 5 D. NUTARIMO NR. 979 „DĖL ĮGALIOJIMŲ SUTEIKIMO ĮGYVENDINANT LIETUVOS RESPUBLIKOS UŽIMTUMO ĮSTATYMĄ“ PAKEITIMO</text:span></text:p>
      <text:p text:style-name="P16"/>
      <text:p text:style-name="P17">2022 m. birželio 22 d. Nr. 64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spalio 5 d. nutarimą Nr. 979 „Dėl įgaliojimų suteikimo įgyvendinant Lietuvos Respublikos užimtumo įstatymą“ ir jį išdėstyti nauja redakcija:</text:span></text:p>
      <text:p text:style-name="P27"><text:span text:style-name="T28">„</text:span><text:span text:style-name="T29">LIETUVOS RESPUBLIKOS VYRIAUSYBĖ</text:span></text:p>
      <text:p text:style-name="P30"/>
      <text:p text:style-name="P31">NUTARIMAS</text:p>
      <text:p text:style-name="P32"><text:span text:style-name="T33">DĖL LIETUVOS RESPUBLIKOS UŽIMTUMO ĮSTATYMO ĮGYVENDINIMO</text:span></text:p>
      <text:p text:style-name="P34"/>
      <text:p text:style-name="P35"><text:span text:style-name="T36">Vadovaudamasi Lietuvos Respublikos užimtumo įstatymo 10 straipsnio 10 dalimi, 18 straipsnio 4 dalimi, 22 straipsnio 1 dalies 6 punktu, 3, 4, 5 ir 10 dalimis, 23 straipsnio 2 dalimi,<text:s/></text:span><text:soft-page-break/><text:span text:style-name="T37">24 straipsnio 4 dalies 7 ir 15 punktais, 26 straipsnio 2 dalimi, 28 straipsnio 7 dalimi, 29 straipsnio 1 dalimi, 30 straipsnio 2 dalies 2, 3 ir 4 punktais, 30</text:span><text:span text:style-name="T38">2</text:span><text:span text:style-name="T39"><text:s/>straipsnio 5 dalimi, 31 straipsnio 3 dalimi, 33 straipsnio 1 dalimi, 35 straipsnio 2 ir 3 dalimis, 37 straipsnio 1, 2, 5 ir 7 dalimis, 39</text:span><text:span text:style-name="T40">1</text:span><text:span text:style-name="T41"> straipsnio 1 ir 2 dalimis,</text:span><text:span text:style-name="T42"><text:s/></text:span><text:span text:style-name="T43">39</text:span><text:span text:style-name="T44">2</text:span><text:span text:style-name="T45"><text:s/>straipsnio 1 ir 2 dalimis,</text:span><text:span text:style-name="T46"><text:s/></text:span><text:span text:style-name="T47">39</text:span><text:span text:style-name="T48">3</text:span><text:span text:style-name="T49"><text:s/>straipsnio 1 dalimi, 40 straipsnio 4 dalimi, 44 straipsnio 2 dalimi ir 7 dalies 4 punktu, 46 straipsnio 3 dalimi, 47 straipsnio 2 dalies 1 punktu, 48 straipsnio 3 dalimi, 49 straipsnio 4 dalimi ir 50 straipsniu, Lietuvos Respublikos Vyriausybė <text:s/>n u t a r i a:</text:span></text:p>
      <text:p text:style-name="P50"><text:span text:style-name="T51">1</text:span><text:span text:style-name="T52">.</text:span><text:span text:style-name="T53"><text:s/></text:span><text:span text:style-name="T54">Įgalioti Lietuvos Respublikos socialinės apsaugos ir darbo ministeriją:</text:span></text:p>
      <text:p text:style-name="P55"><text:span text:style-name="T56">1.1</text:span><text:span text:style-name="T57">.</text:span><text:span text:style-name="T58"><text:s/></text:span><text:span text:style-name="T59">patvirtinti:</text:span></text:p>
      <text:p text:style-name="P60"><text:span text:style-name="T61">1.1.1</text:span><text:span text:style-name="T62">.</text:span><text:span text:style-name="T63"><text:s/></text:span><text:span text:style-name="T64">Savanoriškos praktikos atlikimo tvarkos aprašą;</text:span></text:p>
      <text:p text:style-name="P65"><text:span text:style-name="T66">1.1.2</text:span><text:span text:style-name="T67">. Trišalių tarybų (komitetų, komisijų) prie užimtumo rėmimo politiką įgyvendinančių įstaigų nuostatus;</text:span></text:p>
      <text:p text:style-name="P68"><text:span text:style-name="T69">1.1.3</text:span><text:span text:style-name="T70">. vieno kilometro įkainį darbo ieškančių asmenų kelionės išlaidoms apskaičiuoti;</text:span></text:p>
      <text:p text:style-name="P71"><text:span text:style-name="T72">1.1.4</text:span><text:span text:style-name="T73">. Europos prisitaikymo prie globalizacijos padarinių fondo lėšų naudojimo sąlygų ir tvarkos aprašą;<text:s/></text:span></text:p>
      <text:p text:style-name="P74"><text:span text:style-name="T75">1.1.5</text:span><text:span text:style-name="T76">. profesinio mokymo, neformaliojo suaugusiųjų švietimo, neformaliojo švietimo ir savišvietos būdu įgytų kompetencijų pripažinimo lėšų nustatymo, skyrimo ir panaudojimo dokumentų tipines formas;</text:span></text:p>
      <text:p text:style-name="P77"><text:span text:style-name="T78">1.2</text:span><text:span text:style-name="T79">. nustatyti:</text:span></text:p>
      <text:p text:style-name="P80"><text:span text:style-name="T81">1.2.1</text:span><text:span text:style-name="T82">. asmenų registravimo, Užimtumo įstatymo 22 straipsnyje nustatytų statusų asmeniui suteikimo, sustabdymo, atkūrimo ir panaikinimo, bedarbio ar nedirbančio asmens pripažinimo darbo rinkai besirengiančiu asmeniu Užimtumo tarnyboje prie Lietuvos Respublikos socialinės apsaugos ir darbo ministerijos (toliau – Užimtumo tarnyba) tvarką;</text:span></text:p>
      <text:p text:style-name="P83"><text:span text:style-name="T84">1.2.2</text:span><text:span text:style-name="T85">. darbo rinkos paslaugų teikimo ir aktyvios darbo rinkos politikos priemonių įgyvendinimo efektyvumo vertinimo tvarką;</text:span></text:p>
      <text:p text:style-name="P86"><text:span text:style-name="T87">1.2.3</text:span><text:span text:style-name="T88">. aktyvios darbo rinkos politikos priemonių atitinkamai darbo ieškančių asmenų grupei skyrimo prioritetus;</text:span></text:p>
      <text:p text:style-name="P89"><text:span text:style-name="T90">1.2.4</text:span><text:span text:style-name="T91">. kompleksiško aktyvios darbo rinkos politikos priemonių taikymo tvarką;</text:span></text:p>
      <text:p text:style-name="P92"><text:span text:style-name="T93">1.2.5</text:span><text:span text:style-name="T94">. lėšų profesiniam mokymui ir neformaliajam suaugusiųjų švietimui nustatymo, skyrimo ir panaudojimo kontrolės tvarką;</text:span></text:p>
      <text:p text:style-name="P95"><text:span text:style-name="T96">1.2.6</text:span><text:span text:style-name="T97">. gyvenamųjų vietovių, kuriose bus įgyvendinami vietinių užimtumo iniciatyvų projektai, tvirtinimo tvarką;</text:span></text:p>
      <text:p text:style-name="P98"><text:span text:style-name="T99">1.2.7</text:span><text:span text:style-name="T100">. užimtumo didinimo programų rengimo ir jų finansavimo tvarką;</text:span></text:p>
      <text:p text:style-name="P101"><text:span text:style-name="T102">1.2.8</text:span><text:span text:style-name="T103">. trečiųjų asmenų pasitelkimo konsultavimo ir įdarbinimo su pagalba paslaugoms teikti tvarką;</text:span></text:p>
      <text:p text:style-name="P104"><text:span text:style-name="T105">1.2.9</text:span><text:span text:style-name="T106">. Ekonomikos gaivinimo ir atsparumo didinimo priemonės lėšų paramai darbo vietoms steigti naudojimo tvarką.</text:span></text:p>
      <text:p text:style-name="P107"><text:span text:style-name="T108">2</text:span><text:span text:style-name="T109">. Įgalioti Socialinės apsaugos ir darbo ministeriją, Lietuvos Respublikos aplinkos ministeriją ir Lietuvos Respublikos ekonomikos ir inovacijų ministeriją kalendoriniams metams nustatyti paramos verslui kurti (darbo vietoms steigti) teikimo prioritetus, kurie padeda įgyvendinti skaitmeninės ir žaliosios transformacijos tikslus, skatinti žiedinę ekonomiką ir (ar) mažinti COVID-19 ligos (koronaviruso infekcijos) poveikį.</text:span></text:p>
      <text:p text:style-name="P110"><text:span text:style-name="T111">3</text:span><text:span text:style-name="T112">. Įgalioti Užimtumo tarnybą nustatyti:</text:span><text:span text:style-name="T113"><text:s/></text:span></text:p>
      <text:p text:style-name="P114"><text:span text:style-name="T115">3.1</text:span><text:span text:style-name="T116">. savarankiškos darbo paieškos ir darbo paieškos naudojantis Užimtumo tarnybos teikiamomis darbo rinkos paslaugomis tvarką;</text:span></text:p>
      <text:p text:style-name="P117"><text:span text:style-name="T118">3.2</text:span><text:span text:style-name="T119">. darbo ieškančių asmenų įsidarbinimo galimybių vertinimo tvarką, jų priskyrimo Užimtumo įstatymo 23 straipsnio 1 dalyje nurodytoms darbo ieškančių asmenų grupėms kriterijus, užimtumo rėmimo priemonių taikymo sąlygas ir tvarką;</text:span></text:p>
      <text:p text:style-name="P120"><text:span text:style-name="T121">3.3</text:span><text:span text:style-name="T122">. oficialios informacijos apie su darbo ieškančio asmens sveikata ar su kitomis aplinkybėmis susijusius apribojimus dirbti siūlomą darbą gavimo Užimtumo tarnyboje tvarką;</text:span></text:p>
      <text:p text:style-name="P123"><text:span text:style-name="T124">3.4</text:span><text:span text:style-name="T125">. bedarbių kelionės, apgyvendinimo, privalomojo sveikatos tikrinimo ir skiepijimo nuo užkrečiamųjų ligų<text:s/></text:span><text:span text:style-name="T126">išlaidų</text:span><text:span text:style-name="T127"><text:s/>apmokėjimo sąlygas ir tvarką;</text:span></text:p>
      <text:p text:style-name="P128"><text:span text:style-name="T129">3.5</text:span><text:span text:style-name="T130">. kelionės išlaidų kompensacijų bedarbiui, dalyvaujančiam individualiame užimtumo veiklos plane numatytuose konsultaciniuose užsiėmimuose, stažuotėje,</text:span><text:span text:style-name="T131"><text:s/></text:span><text:span text:style-name="T132">vykstančiam į darbo vietą ar pokalbio su darbdaviu vietą ir atgal, ir darbdaviui, patiriančiam bedarbio vežimo į darbo vietą ir atgal išlaidų, dydžių nustatymo tvarką;</text:span></text:p>
      <text:p text:style-name="P133"><text:span text:style-name="T134">3.6</text:span><text:span text:style-name="T135">. darbdavių, kuriems teikiama parama darbo vietoms steigti, atrankos tvarką;</text:span></text:p>
      <text:p text:style-name="P136"><text:span text:style-name="T137">3.7</text:span><text:span text:style-name="T138">. aktyvios darbo rinkos politikos priemonių įgyvendinimo sutarčių standartines sąlygas ir tipines sutarčių formas;</text:span></text:p>
      <text:p text:style-name="P139"><text:span text:style-name="T140">3.8</text:span><text:span text:style-name="T141">. asmenų, Užimtumo tarnyboje registruotų Užimtumo įstatymo 22 straipsnio 4 dalies 1–4 punktuose nurodytais statusais, prašymų sudaryti individualų užimtumo veiklos planą teikimo tvarką;</text:span></text:p>
      <text:p text:style-name="P142"><text:span text:style-name="T143">3.9</text:span><text:span text:style-name="T144">. vidutinių darbo ieškančio asmens, kuriam teikiamas tinkamo darbo pasiūlymas, draudžiamųjų pajamų apskaičiavimo tvarką;</text:span></text:p>
      <text:p text:style-name="P145"><text:span text:style-name="T146">3.10</text:span><text:span text:style-name="T147">. užimtų asmenų, kuriems dėl įmonės reorganizavimo, restruktūrizavimo, modernizavimo būtina įgyti kvalifikaciją, tobulinti turimą kvalifikaciją, įgyti kompetencijų, nustatymo tvarką;</text:span></text:p>
      <text:p text:style-name="P148"><text:span text:style-name="T149">3.11</text:span><text:span text:style-name="T150">. atsiskaitymo Užimtumo tarnybai už suteiktą subsidiją darbo vietai steigti (pritaikyti) tvarką.“</text:span></text:p>
      <text:p text:style-name="P151"/>
      <text:p text:style-name="P152"/>
      <text:p text:style-name="P153"/>
      <text:p text:style-name="P154">Ministrė Pirmininkė<text:tab/>Ingrida Šimonytė</text:p>
      <text:p text:style-name="P155"/>
      <text:p text:style-name="P156"/>
      <text:p text:style-name="P157"/>
      <text:soft-page-break/>
      <text:p text:style-name="P158"><text:span text:style-name="T159">Socialinės apsaugos ir darbo ministrė</text:span><text:span text:style-name="T160"><text:tab/>Monika Navickienė</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3T07:31:00Z</meta:creation-date>
    <dc:date>2022-06-23T07:31:00Z</dc:date>
    <meta:print-date>2017-07-10T06:31:00Z</meta:print-date>
    <meta:template xlink:href="Normal.dotm" xlink:type="simple"/>
    <meta:editing-cycles>2</meta:editing-cycles>
    <meta:editing-duration>PT0S</meta:editing-duration>
    <meta:document-statistic meta:page-count="5" meta:paragraph-count="112" meta:word-count="694" meta:character-count="5605" meta:row-count="251" meta:non-whitespace-character-count="5023"/>
  </office:meta>
</office:document-meta>
</file>