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8659in">
        <style:tab-stops>
          <style:tab-stop style:type="left" style:position="1.1625in"/>
        </style:tab-stops>
      </style:paragraph-properties>
      <style:text-properties style:font-size-complex="12pt"/>
    </style:style>
    <style:style style:name="P18" style:parent-style-name="Normal" style:family="paragraph">
      <style:paragraph-properties fo:text-indent="0.8659in">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11in">
        <style:tab-stops>
          <style:tab-stop style:type="left" style:position="0.4722in"/>
          <style:tab-stop style:type="left" style:position="0.83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text-properties style:font-size-complex="12pt"/>
    </style:style>
    <style:style style:name="P33" style:parent-style-name="Normal" style:family="paragraph">
      <style:paragraph-properties>
        <style:tab-stops>
          <style:tab-stop style:type="left" style:position="3.8965in"/>
        </style:tab-stops>
      </style:paragraph-properties>
    </style:style>
    <style:style style:name="P34" style:parent-style-name="Normal" style:master-page-name="MPF1" style:family="paragraph">
      <style:paragraph-properties fo:break-before="page" fo:margin-left="3.7777in" style:page-number="1">
        <style:tab-stops>
          <style:tab-stop style:type="left" style:position="0.1187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margin-left="3.7777in">
        <style:tab-stops/>
      </style:paragraph-properties>
      <style:text-properties fo:color="#000000" style:font-size-complex="12pt"/>
    </style:style>
    <style:style style:name="P43" style:parent-style-name="Normal" style:family="paragraph">
      <style:paragraph-properties style:punctuation-wrap="simple" fo:text-align="justify" style:vertical-align="baseline" fo:margin-left="3.7777in">
        <style:tab-stops/>
      </style:paragraph-properties>
      <style:text-properties style:font-size-complex="12pt"/>
    </style:style>
    <style:style style:name="P44" style:parent-style-name="Normal" style:family="paragraph">
      <style:paragraph-properties style:punctuation-wrap="simple" fo:text-align="justify" style:vertical-align="baseline" fo:margin-left="3.7777in">
        <style:tab-stops/>
      </style:paragraph-properties>
      <style:text-properties style:font-size-complex="12pt"/>
    </style:style>
    <style:style style:name="P45" style:parent-style-name="Normal" style:family="paragraph">
      <style:paragraph-properties style:punctuation-wrap="simple" fo:text-align="justify" style:vertical-align="baseline" fo:line-height="150%"/>
      <style:text-properties fo:color="#000000" style:font-size-complex="12pt"/>
    </style:style>
    <style:style style:name="P46" style:parent-style-name="Normal" style:family="paragraph">
      <style:paragraph-properties fo:text-align="center" fo:line-height="150%" fo:text-indent="0.0493in"/>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text-indent="0.0493in"/>
      <style:text-properties fo:font-weight="bold" style:font-weight-asian="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text-indent="0.0451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fo:line-height="115%"/>
      <style:text-properties fo:font-weight="bold" style:font-weight-asian="bold" style:font-weight-complex="bold" style:font-size-complex="12pt"/>
    </style:style>
    <style:style style:name="P119" style:parent-style-name="Normal" style:family="paragraph">
      <style:paragraph-properties fo:text-align="center" fo:line-height="115%"/>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FF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text-position="sub 62.5%"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font-size-complex="12pt" fo:language="en" fo:country="US"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text-position="sub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P176" style:parent-style-name="Normal" style:family="paragraph">
      <style:paragraph-properties fo:text-align="justify" fo:line-height="115%" fo:text-indent="0.5in"/>
      <style:text-properties style:font-size-complex="12pt" style:language-asian="lt" style:country-asian="LT"/>
    </style:style>
    <style:style style:name="P177" style:parent-style-name="Normal" style:family="paragraph">
      <style:paragraph-properties fo:text-align="justify" fo:line-height="115%" fo:text-indent="0.5in"/>
      <style:text-properties style:font-size-complex="12pt" style:language-asian="lt" style:country-asian="LT"/>
    </style:style>
    <style:style style:name="P178" style:parent-style-name="Normal" style:family="paragraph">
      <style:paragraph-properties fo:text-align="justify" fo:line-height="115%" fo:text-indent="0.5in"/>
      <style:text-properties style:font-size-complex="12pt" style:language-asian="lt" style:country-asian="LT"/>
    </style:style>
    <style:style style:name="P179" style:parent-style-name="Normal" style:family="paragraph">
      <style:paragraph-properties fo:text-align="justify" fo:line-height="115%" fo:text-indent="0.5in"/>
      <style:text-properties style:font-size-complex="12pt" style:language-asian="lt" style:country-asian="LT"/>
    </style:style>
    <style:style style:name="P180" style:parent-style-name="Normal" style:family="paragraph">
      <style:paragraph-properties fo:text-align="justify" fo:line-height="115%" fo:text-indent="0.5in"/>
      <style:text-properties style:font-size-complex="12pt" style:language-asian="lt" style:country-asian="LT"/>
    </style:style>
    <style:style style:name="P181" style:parent-style-name="Normal" style:family="paragraph">
      <style:paragraph-properties fo:text-align="justify" fo:line-height="115%" fo:text-indent="0.5in"/>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fo:font-style="italic" style:font-style-asian="italic" style:font-style-complex="italic" style:text-position="sub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line-height="115%" fo:margin-left="2in">
        <style:tab-stops/>
      </style:paragraph-properties>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tab-stops>
          <style:tab-stop style:type="left" style:position="0.87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justify" fo:line-height="115%" fo:text-indent="0.496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496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496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496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6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496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FF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center" fo:text-indent="0.043in"/>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522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65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65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justify" fo:text-indent="0.6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indent="0.645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P267" style:parent-style-name="Normal" style:master-page-name="MPF2" style:family="paragraph">
      <style:paragraph-properties fo:break-before="page" fo:text-align="justify" fo:margin-left="3.3472in" style:page-number="1">
        <style:tab-stops/>
      </style:paragraph-properties>
    </style:style>
    <style:style style:name="P274" style:parent-style-name="Normal" style:family="paragraph">
      <style:paragraph-properties fo:text-align="justify" fo:margin-left="3.3472in">
        <style:tab-stops/>
      </style:paragraph-properties>
    </style:style>
    <style:style style:name="P275" style:parent-style-name="Normal" style:family="paragraph">
      <style:paragraph-properties fo:text-align="justify" fo:margin-left="3.3472in">
        <style:tab-stops/>
      </style:paragraph-properties>
    </style:style>
    <style:style style:name="P276" style:parent-style-name="Normal" style:family="paragraph">
      <style:paragraph-properties fo:text-align="justify" fo:margin-left="3.3472in">
        <style:tab-stops/>
      </style:paragraph-properties>
    </style:style>
    <style:style style:name="P277" style:parent-style-name="Normal" style:family="paragraph">
      <style:paragraph-properties fo:text-align="justify" fo:margin-left="3.3472in">
        <style:tab-stops/>
      </style:paragraph-properties>
    </style:style>
    <style:style style:name="P278" style:parent-style-name="Normal" style:family="paragraph">
      <style:paragraph-properties fo:text-align="justify" fo:margin-left="3.3472in">
        <style:tab-stops/>
      </style:paragraph-properties>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left="3.3472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indent="3.3472in"/>
      <style:text-properties fo:color="#000000" style:font-size-complex="12pt" style:language-asian="lt" style:country-asian="LT"/>
    </style:style>
    <style:style style:name="P284" style:parent-style-name="Normal" style:family="paragraph">
      <style:paragraph-properties fo:text-align="center" fo:text-indent="0.043in"/>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style:text-properties fo:color="#000000" style:font-size-complex="12pt" style:language-asian="lt" style:country-asian="LT"/>
    </style:style>
    <style:style style:name="P28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88" style:parent-style-name="Normal" style:family="paragraph">
      <style:paragraph-properties fo:text-align="center"/>
      <style:text-properties fo:color="#000000" style:font-size-complex="12pt" style:language-asian="lt" style:country-asian="LT"/>
    </style:style>
    <style:style style:name="P28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90"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text-properties fo:color="#000000" fo:font-size="8pt" style:font-size-asian="8pt" style:font-size-complex="8pt" style:language-asian="lt" style:country-asian="LT"/>
    </style:style>
    <style:style style:name="P29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text-properties fo:color="#000000" style:font-size-complex="12pt" style:language-asian="lt" style:country-asian="LT"/>
    </style:style>
    <style:style style:name="P30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303" style:parent-style-name="Normal" style:family="paragraph">
      <style:paragraph-properties fo:text-align="center" fo:text-indent="0.0493in"/>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FF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font-size="10pt" style:font-size-asian="10pt" style:language-asian="lt" style:country-asian="LT"/>
    </style:style>
    <style:style style:name="T310" style:parent-style-name="DefaultParagraphFont" style:family="text">
      <style:text-properties fo:font-size="10pt" style:font-size-asian="10pt"/>
    </style:style>
    <style:style style:name="T311" style:parent-style-name="DefaultParagraphFont" style:family="text">
      <style:text-properties fo:color="#000000" fo:font-size="10pt" style:font-size-asian="10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indent="0.0493in"/>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text-properties fo:color="#000000" style:font-size-complex="12pt" style:language-asian="lt" style:country-asian="LT"/>
    </style:style>
    <style:style style:name="TableColumn329" style:family="table-column">
      <style:table-column-properties style:column-width="1.2395in"/>
    </style:style>
    <style:style style:name="TableColumn330" style:family="table-column">
      <style:table-column-properties style:column-width="4.8534in"/>
    </style:style>
    <style:style style:name="TableColumn331" style:family="table-column">
      <style:table-column-properties style:column-width="0.4368in"/>
    </style:style>
    <style:style style:name="Table328" style:family="table">
      <style:table-properties style:width="6.5298in" fo:margin-left="0in" table:align="left"/>
    </style:style>
    <style:style style:name="TableRow332" style:family="table-row">
      <style:table-row-properties style:min-row-height="0.1812in"/>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paragraph-properties fo:text-align="justify" fo:margin-left="0.0986in" fo:margin-right="-0.3145in" fo:text-indent="0.202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736in"/>
      <style:text-properties style:font-size-complex="12pt"/>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text-align="justify" fo:margin-right="0.5062in"/>
      <style:text-properties style:font-size-complex="12pt"/>
    </style:style>
    <style:style style:name="TableRow341" style:family="table-row">
      <style:table-row-properties style:min-row-height="0.1812in"/>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justify" fo:margin-right="0.5062in"/>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ext-properties style:font-size-complex="12pt"/>
    </style:style>
    <style:style style:name="P363" style:parent-style-name="Normal" style:family="paragraph">
      <style:paragraph-properties fo:text-align="justify" fo:text-indent="0.3937in"/>
      <style:text-properties style:font-size-complex="12pt"/>
    </style:style>
    <style:style style:name="P364" style:parent-style-name="Normal" style:family="paragraph">
      <style:paragraph-properties fo:text-align="justify"/>
      <style:text-properties fo:color="#000000" style:font-size-complex="12pt" style:language-asian="lt" style:country-asian="LT"/>
    </style:style>
    <style:style style:name="P365" style:parent-style-name="Normal" style:family="paragraph">
      <style:paragraph-properties fo:text-align="justify" fo:text-indent="1.3312in"/>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S3" style:family="section">
      <style:section-properties fo:margin-left="0in" fo:margin-right="0in" style:writing-mode="lr-tb"/>
    </style:style>
    <style:style style:name="P367" style:parent-style-name="Normal" style:master-page-name="MP4" style:family="paragraph">
      <style:paragraph-properties fo:break-before="page" fo:text-align="justify" fo:margin-left="3.3472in">
        <style:tab-stops/>
      </style:paragraph-properties>
    </style:style>
    <style:style style:name="P372" style:parent-style-name="Normal" style:family="paragraph">
      <style:paragraph-properties fo:text-align="justify" fo:margin-left="3.3472in">
        <style:tab-stops/>
      </style:paragraph-properties>
    </style:style>
    <style:style style:name="P373" style:parent-style-name="Normal" style:family="paragraph">
      <style:paragraph-properties fo:text-align="justify" fo:margin-left="3.3472in">
        <style:tab-stops/>
      </style:paragraph-properties>
    </style:style>
    <style:style style:name="P374" style:parent-style-name="Normal" style:family="paragraph">
      <style:paragraph-properties fo:text-align="justify" fo:margin-left="3.3472in">
        <style:tab-stops/>
      </style:paragraph-properties>
    </style:style>
    <style:style style:name="P375" style:parent-style-name="Normal" style:family="paragraph">
      <style:paragraph-properties fo:text-align="justify" fo:margin-left="3.3472in">
        <style:tab-stops/>
      </style:paragraph-properties>
    </style:style>
    <style:style style:name="P376" style:parent-style-name="Normal" style:family="paragraph">
      <style:paragraph-properties fo:text-align="justify" fo:margin-left="3.3472in">
        <style:tab-stops/>
      </style:paragraph-properties>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margin-left="3.3472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ext-properties fo:font-weight="bold" style:font-weight-asian="bold" fo:font-size="10pt" style:font-size-asian="10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fo:text-indent="0.7875in">
        <style:tab-stops>
          <style:tab-stop style:type="left" style:position="6.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fo:letter-spacing="0.002in"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fo:letter-spacing="0.002in"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text-underline-type="single" style:text-underline-style="solid" style:text-underline-width="auto" style:text-underline-mode="continuous"/>
    </style:style>
    <style:style style:name="T399" style:parent-style-name="DefaultParagraphFont" style:family="text">
      <style:text-properties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style:font-weight-complex="bold" fo:letter-spacing="0.002in"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TimesLT"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name="TimesLT Baltic"/>
    </style:style>
    <style:style style:name="P418" style:parent-style-name="Normal" style:family="paragraph">
      <style:paragraph-properties fo:text-align="justify" fo:text-indent="0.3937in">
        <style:tab-stops>
          <style:tab-stop style:type="left" style:position="0.7875in"/>
          <style:tab-stop style:type="left" style:position="0.875in"/>
        </style:tab-stops>
      </style:paragraph-properties>
      <style:text-properties fo:font-size="8pt" style:font-size-asian="8pt" style:font-size-complex="8pt"/>
    </style:style>
    <style:style style:name="P419" style:parent-style-name="Normal" style:family="paragraph">
      <style:paragraph-properties fo:text-align="center" fo:text-indent="0.3937in">
        <style:tab-stops>
          <style:tab-stop style:type="left" style:position="0.7875in"/>
        </style:tab-stops>
      </style:paragraph-properties>
      <style:text-properties fo:font-weight="bold" style:font-weight-asian="bold" fo:font-size="8pt" style:font-size-asian="8pt" style:font-size-complex="8pt"/>
    </style:style>
    <style:style style:name="P420" style:parent-style-name="Normal" style:family="paragraph">
      <style:paragraph-properties fo:text-align="center" fo:text-indent="0.3937in">
        <style:tab-stops>
          <style:tab-stop style:type="left" style:position="0.787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style:font-size-complex="12pt"/>
    </style:style>
    <style:style style:name="P425" style:parent-style-name="Normal" style:family="paragraph">
      <style:paragraph-properties fo:text-align="justify" fo:margin-left="0.2756in" fo:text-indent="0.043in">
        <style:tab-stops>
          <style:tab-stop style:type="left" style:position="0.4138in"/>
          <style:tab-stop style:type="left" style:position="0.511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text-indent="0.3937in">
        <style:tab-stops>
          <style:tab-stop style:type="left" style:position="0.7875in"/>
        </style:tab-stops>
      </style:paragraph-properties>
    </style:style>
    <style:style style:name="P429" style:parent-style-name="Normal" style:family="paragraph">
      <style:paragraph-properties fo:text-align="center" fo:text-indent="0.3937in">
        <style:tab-stops>
          <style:tab-stop style:type="left" style:position="0.787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style>
    <style:style style:name="P434"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305in">
        <style:tab-stops>
          <style:tab-stop style:type="left" style:position="0.6895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305in">
        <style:tab-stops>
          <style:tab-stop style:type="left" style:position="0.689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9" style:parent-style-name="DefaultParagraphFont" style:family="text">
      <style:text-properties style:font-name="TimesLT Baltic" style:font-size-complex="12pt"/>
    </style:style>
    <style:style style:name="T470" style:parent-style-name="DefaultParagraphFont" style:family="text">
      <style:text-properties style:font-name="TimesLT Balt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875in">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875in">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875in">
        <style:tab-stops>
          <style:tab-stop style:type="left" style:position="0.6895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875in">
        <style:tab-stops>
          <style:tab-stop style:type="left" style:position="0.6895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305in">
        <style:tab-stops>
          <style:tab-stop style:type="left" style:position="0.6895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305in">
        <style:tab-stops>
          <style:tab-stop style:type="left" style:position="0.689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3937in">
        <style:tab-stops>
          <style:tab-stop style:type="left" style:position="0.3937in"/>
        </style:tab-stops>
      </style:paragraph-properties>
    </style:style>
    <style:style style:name="P491" style:parent-style-name="Normal" style:family="paragraph">
      <style:paragraph-properties fo:text-align="center" fo:text-indent="0.3937in">
        <style:tab-stops>
          <style:tab-stop style:type="left" style:position="0.787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style>
    <style:style style:name="P496" style:parent-style-name="Normal" style:family="paragraph">
      <style:paragraph-properties fo:text-align="justify" fo:text-indent="0.3875in">
        <style:tab-stops>
          <style:tab-stop style:type="left" style:position="0.2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875in">
        <style:tab-stops>
          <style:tab-stop style:type="left" style:position="0.25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305in">
        <style:tab-stops>
          <style:tab-stop style:type="left" style:position="0.2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P506" style:parent-style-name="Normal" style:family="paragraph">
      <style:paragraph-properties fo:text-align="center" fo:text-indent="0.3937in">
        <style:tab-stops>
          <style:tab-stop style:type="left" style:position="0.7875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style>
    <style:style style:name="P511" style:parent-style-name="Normal" style:family="paragraph">
      <style:paragraph-properties fo:text-align="justify" fo:text-indent="0.5166in">
        <style:tab-stops>
          <style:tab-stop style:type="left" style:position="0.2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166in">
        <style:tab-stops>
          <style:tab-stop style:type="left" style:position="0.2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P518" style:parent-style-name="Normal" style:family="paragraph">
      <style:paragraph-properties fo:text-align="center" fo:text-indent="0.3937in">
        <style:tab-stops>
          <style:tab-stop style:type="left" style:position="0.7875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5597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597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513in">
        <style:tab-stops>
          <style:tab-stop style:type="left" style:position="0.7875in"/>
        </style:tab-stops>
      </style:paragraph-properties>
    </style:style>
    <style:style style:name="T536" style:parent-style-name="DefaultParagraphFont" style:family="text">
      <style:text-properties style:font-name="TimesLT Baltic" style:font-size-complex="12pt"/>
    </style:style>
    <style:style style:name="T537" style:parent-style-name="DefaultParagraphFont" style:family="text">
      <style:text-properties style:font-name="TimesLT Baltic"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name="TimesLT Baltic"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anguage="de" fo:country="DE"/>
    </style:style>
    <style:style style:name="T542" style:parent-style-name="DefaultParagraphFont" style:family="text">
      <style:text-properties fo:font-style="italic" style:font-style-asian="italic" fo:language="de" fo:country="DE"/>
    </style:style>
    <style:style style:name="T543" style:parent-style-name="DefaultParagraphFont" style:family="text">
      <style:text-properties fo:language="de" fo:country="DE"/>
    </style:style>
    <style:style style:name="T544" style:parent-style-name="DefaultParagraphFont" style:family="text">
      <style:text-properties style:font-size-complex="12pt"/>
    </style:style>
    <style:style style:name="T545" style:parent-style-name="DefaultParagraphFont" style:family="text">
      <style:text-properties style:font-name="TimesLT Baltic"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TimesLT Baltic" style:font-size-complex="12pt"/>
    </style:style>
    <style:style style:name="P550" style:parent-style-name="Normal" style:family="paragraph">
      <style:paragraph-properties fo:text-align="center" fo:text-indent="0.3937in">
        <style:tab-stops>
          <style:tab-stop style:type="left" style:position="0.7875in"/>
        </style:tab-stops>
      </style:paragraph-properties>
    </style:style>
    <style:style style:name="P551" style:parent-style-name="Normal" style:family="paragraph">
      <style:paragraph-properties fo:text-align="center" fo:text-indent="0.3937in">
        <style:tab-stops>
          <style:tab-stop style:type="left" style:position="0.7875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style>
    <style:style style:name="P556" style:parent-style-name="Normal" style:family="paragraph">
      <style:paragraph-properties fo:text-align="justify" fo:text-indent="0.6458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458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6458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text-transform="uppercase"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6458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6458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6458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6437in">
        <style:tab-stops>
          <style:tab-stop style:type="left" style:position="0.14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3937in" fo:text-indent="0.2583in">
        <style:tab-stops>
          <style:tab-stop style:type="left" style:position="0.3937in"/>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3937in" fo:text-indent="0.2583in">
        <style:tab-stops>
          <style:tab-stop style:type="left" style:position="0.3937in"/>
          <style:tab-stop style:type="left" style:position="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3937in" fo:text-indent="0.2583in">
        <style:tab-stops>
          <style:tab-stop style:type="left" style:position="0.3937in"/>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3937in">
        <style:tab-stops>
          <style:tab-stop style:type="left" style:position="0.3937in"/>
          <style:tab-stop style:type="left" style:position="0.4923in"/>
        </style:tab-stops>
      </style:paragraph-properties>
      <style:text-properties style:font-size-complex="12p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P590" style:parent-style-name="Normal" style:family="paragraph">
      <style:paragraph-properties fo:text-align="center" fo:text-indent="0.3937in">
        <style:tab-stops>
          <style:tab-stop style:type="left" style:position="0.7875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style>
    <style:style style:name="TableColumn596" style:family="table-column">
      <style:table-column-properties style:column-width="3.5208in" style:use-optimal-column-width="false"/>
    </style:style>
    <style:style style:name="TableColumn597" style:family="table-column">
      <style:table-column-properties style:column-width="3.0416in" style:use-optimal-column-width="false"/>
    </style:style>
    <style:style style:name="Table595" style:family="table">
      <style:table-properties style:width="6.5625in" fo:margin-left="0in" table:align="lef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keep-with-next="always">
        <style:tab-stops>
          <style:tab-stop style:type="left" style:position="0.7875in"/>
        </style:tab-stops>
      </style:paragraph-properties>
      <style:text-properties fo:font-weight="bold" style:font-weight-asian="bold" style:font-weight-complex="bold" style:font-style-complex="italic" style:font-size-complex="12pt"/>
    </style:style>
    <style:style style:name="P601" style:parent-style-name="Normal" style:family="paragraph">
      <style:paragraph-properties>
        <style:tab-stops>
          <style:tab-stop style:type="left" style:position="0.7875in"/>
        </style:tab-stops>
      </style:paragraph-properties>
      <style:text-properties style:font-size-complex="12pt"/>
    </style:style>
    <style:style style:name="P602" style:parent-style-name="Normal" style:family="paragraph">
      <style:paragraph-properties>
        <style:tab-stops>
          <style:tab-stop style:type="left" style:position="0.7875in"/>
        </style:tab-stops>
      </style:paragraph-properties>
      <style:text-properties style:font-size-complex="12pt"/>
    </style:style>
    <style:style style:name="P603" style:parent-style-name="Normal" style:family="paragraph">
      <style:paragraph-properties>
        <style:tab-stops>
          <style:tab-stop style:type="left" style:position="0.7875in"/>
        </style:tab-stops>
      </style:paragraph-properties>
      <style:text-properties style:font-size-complex="12pt"/>
    </style:style>
    <style:style style:name="P604" style:parent-style-name="Normal" style:family="paragraph">
      <style:paragraph-properties>
        <style:tab-stops>
          <style:tab-stop style:type="left" style:position="0.7875in"/>
        </style:tab-stops>
      </style:paragraph-properties>
      <style:text-properties style:font-size-complex="12pt"/>
    </style:style>
    <style:style style:name="P605" style:parent-style-name="Normal" style:family="paragraph">
      <style:paragraph-properties>
        <style:tab-stops>
          <style:tab-stop style:type="left" style:position="0.7875in"/>
        </style:tab-stops>
      </style:paragraph-properties>
      <style:text-properties style:font-size-complex="12pt"/>
    </style:style>
    <style:style style:name="P606" style:parent-style-name="Normal" style:family="paragraph">
      <style:paragraph-properties>
        <style:tab-stops>
          <style:tab-stop style:type="left" style:position="0.7875in"/>
        </style:tab-stops>
      </style:paragraph-properties>
      <style:text-properties style:font-size-complex="12pt"/>
    </style:style>
    <style:style style:name="P607" style:parent-style-name="Normal" style:family="paragraph">
      <style:paragraph-properties>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en" fo:country="US"/>
    </style:style>
    <style:style style:name="P610" style:parent-style-name="Normal" style:family="paragraph">
      <style:paragraph-properties>
        <style:tab-stops>
          <style:tab-stop style:type="left" style:position="0.7875in"/>
        </style:tab-stops>
      </style:paragraph-properties>
      <style:text-properties style:font-size-complex="12pt"/>
    </style:style>
    <style:style style:name="P611" style:parent-style-name="Normal" style:family="paragraph">
      <style:paragraph-properties>
        <style:tab-stops>
          <style:tab-stop style:type="left" style:position="0.7875in"/>
        </style:tab-stops>
      </style:paragraph-properties>
      <style:text-properties style:font-size-complex="12pt"/>
    </style:style>
    <style:style style:name="P612" style:parent-style-name="Normal" style:family="paragraph">
      <style:paragraph-properties>
        <style:tab-stops>
          <style:tab-stop style:type="left" style:position="0.7875in"/>
        </style:tab-stops>
      </style:paragraph-properties>
      <style:text-properties style:font-size-complex="12pt"/>
    </style:style>
    <style:style style:name="P613" style:parent-style-name="Normal" style:family="paragraph">
      <style:paragraph-properties>
        <style:tab-stops>
          <style:tab-stop style:type="left" style:position="0.7875in"/>
        </style:tab-stops>
      </style:paragraph-properties>
      <style:text-properties style:font-size-complex="12pt"/>
    </style:style>
    <style:style style:name="P614"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15"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keep-with-next="always">
        <style:tab-stops>
          <style:tab-stop style:type="left" style:position="0.7875in"/>
        </style:tab-stops>
      </style:paragraph-properties>
    </style:style>
    <style:style style:name="T618" style:parent-style-name="DefaultParagraphFont" style:family="text">
      <style:text-properties style:font-name-complex="Arial" fo:font-weight="bold" style:font-weight-asian="bold" style:font-weight-complex="bold" style:font-style-complex="italic" style:font-size-complex="12pt"/>
    </style:style>
    <style:style style:name="T619" style:parent-style-name="DefaultParagraphFont" style:family="text">
      <style:text-properties fo:font-weight="bold" style:font-weight-asian="bold" style:font-weight-complex="bold" style:font-style-complex="italic" style:font-size-complex="12pt"/>
    </style:style>
    <style:style style:name="P620"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21"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22"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23"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24"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25"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26"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27"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28"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29"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30" style:parent-style-name="Normal" style:family="paragraph">
      <style:paragraph-properties>
        <style:tab-stops>
          <style:tab-stop style:type="left" style:position="0.7875in"/>
        </style:tab-stops>
      </style:paragraph-properties>
      <style:text-properties style:font-size-complex="12pt"/>
    </style:style>
    <style:style style:name="P631"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32"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633"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0">Molėtų rajono savivaldybės taryba</text:p>
      <text:p text:style-name="P11"/>
      <text:p text:style-name="P12">SPRENDIMAS</text:p>
      <text:p text:style-name="P13">Dėl molėtų rajono savivaldybės bendrojo naudojimo teritorijoje esančių <text:s/>DAUGIABUČIŲ GYVENAMŲJŲ NAMŲ kiemų SUSISIEKIMO KOMUNIKACIJŲ IR <text:s/>INŽINERINIŲ TINKLŲ <text:s/>STATYBOS, REKONSTRAVIMO IR <text:s/>REMONTO, DALYVAUJANT FIZINIAMS IR (ar) JURIDINIAMS ASMENIMS, TVARKOS APRAŠO PATVIRTINIMO</text:p>
      <text:p text:style-name="P14"/>
      <text:p text:style-name="P15">2020 m. sausio 30 d. Nr. B1-5</text:p>
      <text:p text:style-name="P16">Molėtai</text:p>
      <text:p text:style-name="P17"/>
      <text:p text:style-name="P18"/>
      <text:p text:style-name="P19"><text:span text:style-name="T20">Vadovaudamasi Lietuvos Respublikos vietos savivaldos įstatymo <text:s/>6 straipsnio 32, 36, 46 punktais, 16 straipsnio 4 dalimi, siekdama įgyvendinti<text:s/></text:span><text:span text:style-name="T21">Molėtų rajono savivaldybės 2018-2024 metų strateginio plėtros plano, patvirtinto <text:s/></text:span><text:span text:style-name="T22">Molėtų rajono savivaldybės tarybos<text:s/></text:span><text:span text:style-name="T23">2018 m. sausio 25 d. sprendimu Nr. B1-3 „D</text:span><text:span text:style-name="T24">ėl Molėtų rajono savivaldybės 2018-2024 metų strateginio plėtros plano patvirtinimo“, III prioriteto, 3.4 tikslo, 3.4.1 uždavinio, 3.4.1.2 priemonę,<text:s/></text:span></text:p>
      <text:p text:style-name="P25"><text:span text:style-name="T26">Molėtų rajono savivaldybės taryba n u s p r e n d ž i a:</text:span></text:p>
      <text:p text:style-name="P27"><text:span text:style-name="T28">Patvirtinti Molėtų rajono savivaldybės bendrojo naudojimo teritorijoje esančių <text:s/>daugiabučių gyvenamųjų namų kiemų susisiekimo komunikacijų ir inžinerinių tinklų <text:s/>statybos, rekonstravimo ir <text:s/>remonto, dalyvaujant fiziniams ir (ar) juridiniams asmenims, tvarkos aprašą (pridedama).</text:span></text:p>
      <text:p text:style-name="P29"/>
      <text:p text:style-name="P30"/>
      <text:p text:style-name="P31"/>
      <text:p text:style-name="P32">Savivaldybės meras<text:tab/>Saulius Jauneika</text:p>
      <text:p text:style-name="P33"/>
      <text:soft-page-break/>
      <text:p text:style-name="P34"><text:span text:style-name="T41">PATVIRTINTA<text:s/></text:span></text:p>
      <text:p text:style-name="P42">Molėtų rajono savivaldybės tarybos<text:s/></text:p>
      <text:p text:style-name="P43">2020 m. sausio <text:s/>30 d. sprendimu<text:s/></text:p>
      <text:p text:style-name="P44">Nr. B1-5 <text:s text:c="4"/></text:p>
      <text:p text:style-name="P45"/>
      <text:p text:style-name="P46"><text:span text:style-name="T47">molėtų rajono savivaldybės bendrojo naudojimo teritorijoje esančių <text:s/>DAUGIABUČIŲ NAMŲ kiemų SUSISIEKIMO KOMUNIKACIJŲ IR <text:s/>INŽINERINIŲ TINKLŲ <text:s/>STATYBOS, REKONSTRAVIMO IR <text:s/>REMONTO, DALYVAUJANT FIZINIAMS IR (ar) JURIDINIAMS ASMENIMS,<text:s/></text:span><text:span text:style-name="T48">TVARKOS APRAŠAS<text:s/></text:span></text:p>
      <text:p text:style-name="P49"/>
      <text:p text:style-name="P50"><text:span text:style-name="T51">I</text:span><text:span text:style-name="T52"><text:s/>SKYRIUS</text:span></text:p>
      <text:p text:style-name="P53"><text:span text:style-name="T54">BENDROSIOS NUOSTATOS<text:s/></text:span></text:p>
      <text:p text:style-name="P55"/>
      <text:p text:style-name="P56"><text:span text:style-name="T57">1</text:span><text:span text:style-name="T58">.<text:s/></text:span>Molėtų rajono savivaldybės (toliau – Savivaldybė) bendrojo naudojimo teritorijoje esančių <text:s/>daugiabučių namų kiemų susisiekimo komunikacijų ir inžinerinių tinklų <text:s/>statybos, rekonstravimo ir <text:s/>remonto, dalyvaujant fiziniams ir (ar) juridiniams asmenims, tvarkos aprašas,<text:s/><text:span text:style-name="T59">(toliau – Aprašas) nustato Savivaldybės<text:s/></text:span>bendrojo naudojimo teritorijoje esančių <text:s/>daugiabučių namų kiemų susisiekimo komunikacijų ir inžinerinių tinklų <text:s/>statybos, rekonstravimo ir <text:s/>remonto<text:s/><text:span text:style-name="T60">(toliau – darbai) atlikimo tvarką,<text:s/></text:span>dalyvaujant fiziniams ir (ar) juridiniams asmenims (toliau – Pareiškėjas). <text:s/></text:p>
      <text:p text:style-name="P61"><text:span text:style-name="T62">2</text:span><text:span text:style-name="T63">. A</text:span><text:span text:style-name="T64">prašo paskirtis – reglamentuoti Savivaldybės bendrojo naudojimo teritorijoje esančių <text:s/>daugiabučių namų automobilių stovėjimo aikštelių, įvažiavimų ir jų<text:s/></text:span>inžinerinių tinklų <text:s/><text:span text:style-name="T65"><text:s/>įrengimo ar atnaujinimo darbų tvarką, atvejus ir sąlygas, kai darbams skiriamos Pareiškėjų tikslinės lėšos ir tokiu būdu nustatomas</text:span><text:span text:style-name="T66"><text:s/>prioritetas kitų Savivaldybės planuojamų darbų <text:s/>atžvilgiu.</text:span></text:p>
      <text:p text:style-name="P67"><text:span text:style-name="T68">3</text:span><text:span text:style-name="T69">. Šiame tvarkos apraše vartojamos sąvokos:</text:span></text:p>
      <text:p text:style-name="P70"><text:span text:style-name="T71">3.1</text:span><text:span text:style-name="T72">.<text:s/></text:span><text:span text:style-name="T73">susisiekimo komunikacijos</text:span><text:span text:style-name="T74"><text:s/>– visų rūšių transporto bei pėsčiųjų judėjimo vietos prie daugiabučių namų (</text:span><text:span text:style-name="T75">automobilių stovėjimo aikštelės, įvažiavimai, šaligatviai ir takai)</text:span><text:span text:style-name="T76">;</text:span></text:p>
      <text:p text:style-name="P77"><text:span text:style-name="T78">3.2</text:span><text:span text:style-name="T79">.<text:s/></text:span><text:span text:style-name="T80">inžineriniai tinklai</text:span><text:span text:style-name="T81"><text:s/>– apšvietimo ir lietaus vandens nuotekų tinklai;</text:span></text:p>
      <text:p text:style-name="P82"><text:span text:style-name="T83">3.3</text:span><text:span text:style-name="T84">.<text:s/></text:span><text:span text:style-name="T85">bendrojo naudojimo teritorija</text:span><text:span text:style-name="T86"><text:s/>– Savivaldybės teritorijoje esanti valstybinė žemė, neišnuomota ar kitais būdais nesuteikta naudotis fiziniam ar juridiniam asmeniui, taip pat prie daugiabučių namų teritorijų planavimo dokumentais suformuoti ir/ar įteisinti žemės sklypai;<text:s/></text:span></text:p>
      <text:p text:style-name="P87"><text:span text:style-name="T88">3.4</text:span><text:span text:style-name="T89">.</text:span><text:span text:style-name="T90"><text:s/>pareiškėjas<text:s/></text:span><text:span text:style-name="T91">– fizinis ar juridinis asmuo (asmenų grupė), pageidaujantis prisidėti nuosavomis lėšomis prie susisiekimo komunikacijų ir/ar<text:s/></text:span>inžinerinių tinklų<text:span text:style-name="T92"><text:s/>tvarkymo darbų;</text:span></text:p>
      <text:p text:style-name="P93"><text:span text:style-name="T94">3.5</text:span><text:span text:style-name="T95">.<text:s/></text:span><text:span text:style-name="T96">paraiška</text:span><text:span text:style-name="T97"><text:s/></text:span><text:span text:style-name="T98">– pareiškėjo teikiamas nustatytos formos prašymas (aprašo 1 priedas) <text:s/>Molėtų rajono savivaldybės administracijai (toliau – Administracija) prisidėti prie<text:s/></text:span>susisiekimo komunikacijų ir/ar inžinerinių tinklų<text:span text:style-name="T99"><text:s/>tvarkymo darbų.</text:span></text:p>
      <text:p text:style-name="P100"><text:span text:style-name="T101">3.6</text:span><text:span text:style-name="T102">.<text:s/></text:span><text:span text:style-name="T103">objektas</text:span><text:span text:style-name="T104"><text:s/>– paraiškoje nurodomos susisiekimo komunikacijos ir/ar<text:s/></text:span>inžineriniai tinklai.</text:p>
      <text:p text:style-name="P105"><text:span text:style-name="T106">Kitos šiame Apraše vartojamos sąvokos atitinka Lietuvos Respublikos statybos įstatymo, Lietuvos Respublikos kelių įstatymo ir kitų teisės aktų sąvokas.</text:span></text:p>
      <text:p text:style-name="P107"><text:span text:style-name="T108">4</text:span><text:span text:style-name="T109">. Darbų finansavimas:</text:span></text:p>
      <text:p text:style-name="P110"><text:span text:style-name="T111">4.1</text:span><text:span text:style-name="T112">. Savivaldybės biudžeto lėšos. Savivaldybės biudžeto lėšų dalis negali viršyti <text:s/>strateginiame veiklos plane einamaisiais metais patvirtinto lėšų limito. Didesnės apimties objektams finansavimas gali būti skiriamas etapais, trūkstamas lėšas skiriant sekančiais metais pirmumo tvarka;</text:span></text:p>
      <text:p text:style-name="P113"><text:span text:style-name="T114">4.2</text:span><text:span text:style-name="T115">. Pareiškėjo lėšos. Pareiškėjo išlaidų dalis, planuojamiems darbus,<text:s/></text:span><text:span text:style-name="T116">turi būti ne mažesnė kaip 20 <text:s/>procentų<text:s/></text:span><text:span text:style-name="T117">tvarkomo objekto darbų vertės.</text:span></text:p>
      <text:p text:style-name="P118"/>
      <text:p text:style-name="P119"/>
      <text:p text:style-name="P120"><text:span text:style-name="T121">II</text:span><text:span text:style-name="T122"><text:s/>SKYRIUS</text:span></text:p>
      <text:p text:style-name="P123"><text:span text:style-name="T124">PARAIŠKŲ TEIKIMAS, VERTINIMAS, SPRENDIMŲ DĖL JŲ TINKAMUMO PRIĖMIMAS</text:span></text:p>
      <text:p text:style-name="P125"><text:span text:style-name="T126">5</text:span><text:span text:style-name="T127">. Administracija interneto svetainėje (http://www.moletai.lt) kasmet, ne vėliau kaip iki kovo 1 dienos, paskelbia kvietimą fiziniams ar juridiniams asmenims teikti paraiškas <text:s/></text:span>susisiekimo komunikacijų ir/ar inžinerinių tinklų<text:span text:style-name="T128"><text:s/>prie daugiabučių namų tvarkymo <text:s/>darbams atlikti. Kvietimas papildomai gali būti skelbiamas ir kituose leidiniuose, internete ar kitais būdais.<text:s/></text:span></text:p>
      <text:p text:style-name="P129"><text:span text:style-name="T130">6</text:span><text:span text:style-name="T131">. Paraiškas pareiškėjai gali teikti du mėnesius nuo kvietimo paskelbimo, t. y. iki gegužės 1 dienos. Paraiškos teikiamos Administracijai tiesiogiai, paštu ar elektroniniu paštu elektroniniu dokumentu, pasirašytu elektroniniu parašu, atitinkančiu Lietuvos Respublikos elektroninio parašo įstatymo reikalavimus.</text:span></text:p>
      <text:p text:style-name="P132"><text:span text:style-name="T133">6.1</text:span><text:span text:style-name="T134">. k</text:span><text:span text:style-name="T135">ai paraišką teikia daugiabučių namų savininkų bendrija (toliau - Bendrija), daugiabučių namų bendrojo naudojimo objektų administratorius (toliau - Administratorius) ar jungtinės veiklos sutartimi įgaliotas asmuo, kartu su paraiška pateikiamas visuotinio susirinkimo protokolas, patvirtinantis, kad Bendrija ar namo gyventojai nusprendė finansuoti tam tikrą procentinę dalį numatomų atlikti darbų vertės, ir dokumentas įgaliojantis Bendrijos pirmininką ar Administratorių tvirtinti sąmatą, pasirašyti finansavimo sutartį, atlikti finansines operacijas.<text:s/></text:span></text:p>
      <text:p text:style-name="P136"><text:span text:style-name="T137">6.2</text:span><text:span text:style-name="T138">.</text:span><text:span text:style-name="T139"><text:tab/></text:span><text:span text:style-name="T140">k</text:span><text:span text:style-name="T141">ai paraišką teikia fizinis asmuo, <text:s/>kartu su paraiška pateikiamas gyventojų visuotinio susirinkimo protokolas, patvirtinantis, kad namo gyventojai nusprendė finansuoti tam tikrą procentinę dalį numatomų atlikti darbų vertės ir įstatymų nustatytos formos įgaliojimą, kai fizinių asmenų grupė įgalioja asmenį atstovauti jų interesams.</text:span></text:p>
      <text:p text:style-name="P142"><text:span text:style-name="T143">6.3</text:span><text:span text:style-name="T144">. juridinio asmens vardu pasiūlymą teikia įmonės, įstaigos organizacijos vadovas ar jo įgaliotas asmuo.</text:span></text:p>
      <text:p text:style-name="P145"><text:span text:style-name="T146">7</text:span><text:span text:style-name="T147">. A</text:span><text:span text:style-name="T148">dministracijos padalinys, kuriam priskirta atitinkamų infrastruktūros objektų priežiūra, pagal gautas paraiškas parengia objekto orientacinį darbų kiekių sąrašą, <text:s/>sudaro sąmatą ir ją suderina su Pareiškėju, ir teikia Administracijos direktoriaus įsakymu sudarytai M</text:span>olėtų rajono savivaldybės bendrojo naudojimo teritorijoje esančių <text:s/>daugiabučių namų kiemų susisiekimo komunikacijų ir <text:s/>inžinerinių tinklų <text:s/>statybos, rekonstravimo ir <text:s/>remonto, dalyvaujant fiziniams ir (ar) juridiniams asmenims objektų<text:s/><text:span text:style-name="T149">atrinkimo ir eiliškumo nustatymo komisijai (toliau – Komisija).</text:span></text:p>
      <text:p text:style-name="P150"><text:span text:style-name="T151">8</text:span><text:span text:style-name="T152">. K</text:span><text:span text:style-name="T153">omisija <text:s/>iki birželio 1 d. išnagrinėja pateiktas paraiškas, kitus su paraišką susijusius dokumentus ir vadovaudamasi Aprašo 9</text:span><text:span text:style-name="T154"><text:s/></text:span><text:span text:style-name="T155">punktu nustato paraiškos įvertinimo balą ir nustato paraiškų eiliškumą.<text:s/></text:span></text:p>
      <text:p text:style-name="P156"><text:span text:style-name="T157">9</text:span><text:span text:style-name="T158">. Paraiškų įvertinimo balas apskaičiuojamas pagal formulę:</text:span></text:p>
      <text:p text:style-name="P159"><text:span text:style-name="T160">K</text:span><text:span text:style-name="T161">E</text:span><text:span text:style-name="T162"><text:s/></text:span><text:span text:style-name="T163">=</text:span><text:span text:style-name="T164"><text:s/>Ki + Kf</text:span><text:span text:style-name="T165">, kur</text:span></text:p>
      <text:p text:style-name="P166"><text:span text:style-name="T167">K</text:span><text:span text:style-name="T168">E</text:span><text:span text:style-name="T169"><text:s/>– paraiškos įvertinimo balas;</text:span></text:p>
      <text:p text:style-name="P170"><text:span text:style-name="T171">Ki<text:s/></text:span><text:span text:style-name="T172">– infrastruktūros įrengimo naudingumo koeficientas;</text:span></text:p>
      <text:p text:style-name="P173"><text:span text:style-name="T174">Ki<text:s/></text:span><text:span text:style-name="T175">= K1 + K2 + K3;</text:span></text:p>
      <text:p text:style-name="P176">K1 – infrastruktūros įrengimo poreikis, kai objekto būklė esamu metu:</text:p>
      <text:p text:style-name="P177">labai bloga – 3 balai;</text:p>
      <text:p text:style-name="P178">bloga – 2 balai;</text:p>
      <text:p text:style-name="P179">patenkinama – 1 balas.</text:p>
      <text:p text:style-name="P180">K2 – vertinamas, kai objektas tarnauja keliems daugiabučiams namams skirtingu adresu. Už kiekvieną papildomą namą skiriamas 1 balas.</text:p>
      <text:soft-page-break/>
      <text:p text:style-name="P181">K3 – daugiabučio namo būklė. Jei namas modernizuotas ar modernizuojamas, skiriamas 1 balas;</text:p>
      <text:p text:style-name="P182"><text:span text:style-name="T183">Kf – finansavimo koeficientas. <text:s/>Jei Pareiškėjas siūlo darbus finansuoti daugiau nei nurodyta aprašo 4.2. punkte, už kiekvieną papildomą procentą skiriama 0,5 balo.</text:span></text:p>
      <text:p text:style-name="P184"><text:span text:style-name="T185">10</text:span><text:span text:style-name="T186">. Paraiškų eiliškumas nustatomas pradedant didžiausią balą gavusiu objektu ir baigiamas <text:s/>mažiausią balą gavusiu objektu.</text:span></text:p>
      <text:p text:style-name="P187"><text:span text:style-name="T188">11</text:span><text:span text:style-name="T189">. Jei kelios paraiškos surenka vienodą įvertinimo balą<text:s/></text:span><text:span text:style-name="T190">K</text:span><text:span text:style-name="T191">E</text:span><text:span text:style-name="T192">, pirmenybė teikiama tai paraiškai, kuri buvo pateikta anksčiau.</text:span></text:p>
      <text:p text:style-name="P193"><text:span text:style-name="T194">12</text:span><text:span text:style-name="T195">. Įvertinusi paraiškas, komisija parengia išvadas dėl kiekvienos paraiškos pripažinimo tinkama įgyvendinti, pasiūlo skirti orientacinę <text:s/>Savivaldybės lėšų dalį, sudaro bendrą paraiškų eilę <text:s/>(objektų sąrašą (toliau – sąrašas)) ir pateikia administracijos direktoriui.<text:s/></text:span></text:p>
      <text:p text:style-name="P196"><text:span text:style-name="T197">13</text:span><text:span text:style-name="T198">. Sprendimą dėl objektų pripažinimo tinkamais įgyvendinti ir jiems skiriamų lėšų dydžio priima administracijos direktorius. Šis sprendimas įforminamas administracijos direktoriaus įsakymu. Apie priimtą sprendimą per 5 (penkias) darbo dienas pareiškėjas (-ai) informuojamas (-i) registruotu laišku. Patvirtintas objektų sąrašas paviešinamas Molėtų rajono savivaldybės internetiniame puslapyje www.moletai.lt.</text:span></text:p>
      <text:p text:style-name="P199"/>
      <text:p text:style-name="P200"><text:span text:style-name="T201">III</text:span><text:span text:style-name="T202"><text:s/>SKYRIUS</text:span></text:p>
      <text:p text:style-name="P203"><text:span text:style-name="T204">FINANSAVIMO SUTARTIES SUDARYMAS IR DARBŲ VYKDYMAS</text:span></text:p>
      <text:p text:style-name="P205"/>
      <text:p text:style-name="P206"><text:span text:style-name="T207">14</text:span><text:span text:style-name="T208">. Pareiškėjas, kurio objektas įtrauktas į sąrašą, turi ne vėliau kaip per 14 dienų nuo jo informavimo apie paraiškos tinkamumą momento pasirašyti su Administracija Finansavimo <text:s/>sutartį (toliau - Sutartis) (aprašo 2 priedas) <text:s/>ir per 20 darbo dienų nuo Sutarties pasirašymo pervesti paraiškoje pasiūlytą<text:s/></text:span><text:span text:style-name="T209">tam tikra procentinę dalį numatomų atlikti darbų vertės</text:span><text:span text:style-name="T210"><text:s text:c="2"/>į Administracijos nurodytą banko sąskaitą. Per nurodytą terminą Pareiškėjui nepasirašius Sutarties ar nustatytu terminu nepervedus lėšų į nurodytą banko sąskaitą, objektas išbraukiamas iš Sąrašo be atskiro įspėjimo.</text:span></text:p>
      <text:p text:style-name="P211"><text:span text:style-name="T212">15</text:span><text:span text:style-name="T213">. Darbų pradžia laikoma Sutarties, kurioje nustatomi Savivaldybės ir Pareiškėjo pasidalijimas atsakomybe ir funkcijomis, finansiniai įsipareigojimai, darbų apimtys, įvykdymo terminai, pasirašymo diena. Darbų pabaiga laikoma, kai įvykdomi Sutartyje numatyti įsipareigojimai.<text:s/></text:span></text:p>
      <text:p text:style-name="P214"><text:span text:style-name="T215">16</text:span><text:span text:style-name="T216">. Darbų atlikimo terminai, atsižvelgiant į objekto apimtis, viešųjų pirkimų procedūras ir kitas aplinkybes, nustatomi kiekvienu atveju atskirai sudarant Sutartį su Pareiškėju.<text:s/></text:span></text:p>
      <text:p text:style-name="P217"><text:span text:style-name="T218">17</text:span><text:span text:style-name="T219">. Pareiškėjui pervedus lėšas į nurodytą banko sąskaitą , Administracija organizuoja<text:s/></text:span><text:span text:style-name="T220">Viešųjų pirkimų procedūras Darbų atlikimui.</text:span></text:p>
      <text:p text:style-name="P221"><text:span text:style-name="T222">18</text:span><text:span text:style-name="T223">. Parinkus darbų įgyvendinimo rangovą ir nustačius tikslią darbų kaina Administracija ir Pareiškėjas sutikslina savo įmokų dalis. Jei rangovo pasiūlyta darbų kaina yra mažesnė už skaičiuotiną, Administracija perteklinę lėšų dalį grąžina Pareiškėjui į nurodytą sąskaitą.</text:span></text:p>
      <text:p text:style-name="P224"><text:span text:style-name="T225">19</text:span><text:span text:style-name="T226">. <text:s/>Jei rangovo pasiūlyta darbų kaina yra didesnė už skaičiuotiną, Administracija įvertinusi papildomų lėšų poreikį kreipiasi į Pareiškėją dėl Pareiškėjo dalies finansavimo padidinimo. Jei Pareiškėjas sutinka ir perveda Administracijai papildomas lėšas, pirkimų procedūros pradedamos iš naujo. Jei Pareiškėjas atsisako pervesti papildomas lėšas, Administracija nutrauk</text:span><text:span text:style-name="T227">ia</text:span><text:span text:style-name="T228"><text:s/>Sutartį su Pareiškėju ir grąžin</text:span><text:span text:style-name="T229">a</text:span><text:span text:style-name="T230"><text:s/>Pareiškėjo pervestas lėšas.</text:span></text:p>
      <text:p text:style-name="P231"><text:span text:style-name="T232">20</text:span><text:span text:style-name="T233">. Objekto dokumentaciją <text:s/>parengia ir darbų techninę priežiūrą atlieka <text:s/>Administracija.<text:s/></text:span></text:p>
      <text:p text:style-name="P234"/>
      <text:p text:style-name="P235"><text:span text:style-name="T236">IV</text:span><text:span text:style-name="T237"><text:s/>SKYRIUS</text:span></text:p>
      <text:p text:style-name="P238"><text:span text:style-name="T239">ATSAKOMYBĖ</text:span></text:p>
      <text:p text:style-name="P240"/>
      <text:p text:style-name="P241"><text:span text:style-name="T242">21</text:span><text:span text:style-name="T243">. Už paraiškoje ir kituose dokumentuose pateiktų duomenų teisingumą atsako juos pateikęs Pareiškėjas.</text:span></text:p>
      <text:p text:style-name="P244"><text:span text:style-name="T245">22</text:span><text:span text:style-name="T246">. Už informavimą lėšų skyrimo klausimais, paraiškos ir kitų dokumentų priėmimą ir registravimą, jų patikrą, paraiškų įvertinimo objektyvumą, perduotų lėšų apskaitą atsako Administracija.</text:span></text:p>
      <text:p text:style-name="P247"><text:span text:style-name="T248">23</text:span><text:span text:style-name="T249">.<text:s/></text:span><text:span text:style-name="T250">Pareiškėjui nevykdant Sutartyje numatytų įsipareigojimų ar juos vykdant netinkamai, Sutartis su Pareiškėju nutraukiama joje numatytomis sąlygomis, objektas išbraukiamas iš Sąrašo. Jei buvo pervestos Pareiškėjo lėšos į Savivaldybės nurodytą sąskaitą – jos grąžinamos Pareiškėjui.</text:span></text:p>
      <text:p text:style-name="P251"/>
      <text:p text:style-name="P252"><text:span text:style-name="T253">V</text:span><text:span text:style-name="T254"><text:s/>SKYRIUS</text:span></text:p>
      <text:p text:style-name="P255"><text:span text:style-name="T256">BAIGIAMOSIOS NUOSTATOS</text:span></text:p>
      <text:p text:style-name="P257"/>
      <text:p text:style-name="P258"><text:span text:style-name="T259">24</text:span><text:span text:style-name="T260">. Su Pareiškėjų lėšų skyrimu susiję, bet šiame Apraše nereglamentuoti, klausimai sprendžiami vadovaujantis teisės aktais.</text:span></text:p>
      <text:p text:style-name="P261"><text:span text:style-name="T262">25</text:span><text:span text:style-name="T263">.<text:s/></text:span><text:span text:style-name="T264">Aprašas gali būti keičiamas Savivaldybės tarybos sprendimu.</text:span></text:p>
      <text:p text:style-name="P265"><text:span text:style-name="T266">__________________________________</text:span></text:p>
      <text:soft-page-break/>
      <text:p text:style-name="P267">Molėtų rajono savivaldybės bendrojo naudojimo<text:s/></text:p>
      <text:p text:style-name="P274">teritorijoje esančių <text:s/>daugiabučių gyvenamųjų <text:s/></text:p>
      <text:p text:style-name="P275">namų kiemų susisiekimo komunikacijų ir<text:s/></text:p>
      <text:p text:style-name="P276">inžinerinių tinklų <text:s/>statybos, rekonstravimo ir <text:s/></text:p>
      <text:p text:style-name="P277">remonto, dalyvaujant fiziniams ir (ar) juridiniams<text:s/></text:p>
      <text:p text:style-name="P278">asmenims, tvarkos<text:s/><text:span text:style-name="T279"><text:s/>aprašo</text:span></text:p>
      <text:p text:style-name="P280"><text:span text:style-name="T281">1</text:span><text:span text:style-name="T282"><text:s/>priedas</text:span></text:p>
      <text:p text:style-name="P283"/>
      <text:p text:style-name="P284"><text:span text:style-name="T285">(Paraiškos forma)</text:span></text:p>
      <text:p text:style-name="P286">_______________________________________________________________________________</text:p>
      <text:p text:style-name="P287">(pareiškėjo pavadinimas, kodas (jei pareiškėjas juridinis asmuo),įgalioto asmens vardas, pavardė, telefonas)<text:s/></text:p>
      <text:p text:style-name="P288">_____________________________________________________________________</text:p>
      <text:p text:style-name="P289">(pareiškėjo adresas, el. p. adresas)<text:s/></text:p>
      <text:p text:style-name="P290"/>
      <text:p text:style-name="P291"/>
      <text:p text:style-name="P292">Molėtų rajono savivaldybės administracijai</text:p>
      <text:p text:style-name="P293"/>
      <text:p text:style-name="P294"/>
      <text:p text:style-name="P295"><text:span text:style-name="T296">PARAIŠKA</text:span></text:p>
      <text:p text:style-name="P297"><text:span text:style-name="T298">SKIRTI PARAMĄ<text:s/></text:span><text:span text:style-name="T299">MOLĖTŲ RAJONO SAVIVALDYBĖS BENDROJO NAUDOJIMO TERITORIJOJE ESANČIŲ <text:s/>DAUGIABUČIŲ NAMŲ KIEMŲ SUSISIEKIMO KOMUNIKACIJŲ IR INŽINERINIŲ TINKLŲ <text:s/>STATYBOS, REKONSTRAVIMO IR <text:s/>REMONTO<text:s/></text:span><text:span text:style-name="T300">DARBAMS ATLIKTI<text:s/></text:span></text:p>
      <text:p text:style-name="P301">_______________________</text:p>
      <text:p text:style-name="P302">(data)<text:s/></text:p>
      <text:p text:style-name="P303"/>
      <text:p text:style-name="P304"><text:span text:style-name="T305">Vadovaudamiesi Molėtų rajono<text:s/></text:span>Molėtų rajono savivaldybės bendrojo naudojimo teritorijoje esančių <text:s/>daugiabučių namų kiemų susisiekimo komunikacijų ir inžinerinių tinklų <text:s/>statybos, rekonstravimo ir <text:s/>remonto, dalyvaujant fiziniams ir (ar) juridiniams asmenims, tvarkos aprašu<text:span text:style-name="T306">, patvirtintu Molėtų rajono savivaldybės tarybos 2020 m. sausio 30 d. sprendimu Nr. B1-5, prašome skirti paramą<text:s/></text:span><text:span text:style-name="T307"><text:s/></text:span><text:span text:style-name="T308">šiems darbams .................................................................................................................. <text:s text:c="4"/></text:span><text:span text:style-name="T309">(susisiekimo komunikacijų pavadinimas, statybos rūšis:<text:s/></text:span><text:span text:style-name="T310">nauja statyba, rekonstravimas, kapitalinis remontas, paprastas<text:s/></text:span><text:span text:style-name="T311">remontas)<text:s/></text:span><text:span text:style-name="T312"><text:s/></text:span></text:p>
      <text:p text:style-name="P313"/>
      <text:p text:style-name="P314"><text:span text:style-name="T315">1</text:span><text:span text:style-name="T316">. Susisiekimo komunikacijų ir/ar inžinerinių <text:s/>tinklų adresas________________________</text:span></text:p>
      <text:p text:style-name="P317"><text:span text:style-name="T318">_____________________________________________________________________________</text:span></text:p>
      <text:p text:style-name="P319"><text:span text:style-name="T320">2</text:span><text:span text:style-name="T321">. Matmenys (ilgis, plotis, plotas) _____________________________________________</text:span></text:p>
      <text:p text:style-name="P322"><text:span text:style-name="T323">______________________________________________________________________________</text:span></text:p>
      <text:p text:style-name="P324"><text:span text:style-name="T325">3</text:span><text:span text:style-name="T326">.Trumpas darbų <text:s/>aprašymas __________________________________________________</text:span></text:p>
      <text:p text:style-name="P327">______________________________________________________________________________</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columns-spanned="2">
            <text:p text:style-name="P334"><text:span text:style-name="T335">4. Įsipareigojame sumokėti ........proc. (ne mažiau kaip <text:s/></text:span><text:span text:style-name="T336">20<text:s/></text:span><text:span text:style-name="T337">proc.) statybos darbų vertės<text:s/></text:span></text:p>
            <text:p text:style-name="P338">finansavimo sutartyje nustatyta tvarka.</text:p>
          </table:table-cell>
          <table:covered-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text:span text:style-name="T349">PRIDEDAMA:<text:s/></text:span></text:p>
      <text:p text:style-name="P350"><text:span text:style-name="T351">1</text:span><text:span text:style-name="T352">. Įgaliojimas atstovauti pareiškėjui jei paraišką teikia fizinių asmenų grupė;<text:s/></text:span></text:p>
      <text:p text:style-name="P353"><text:span text:style-name="T354">2</text:span><text:span text:style-name="T355">. Gyventojų (buto savininkų) susirinkimo protokolas;</text:span></text:p>
      <text:p text:style-name="P356"><text:span text:style-name="T357">3</text:span><text:span text:style-name="T358">. Objekto schema;<text:s/></text:span></text:p>
      <text:p text:style-name="P359"><text:span text:style-name="T360">4</text:span><text:span text:style-name="T361">. Preliminari objekto vertė eurais su PVM.<text:s/></text:span></text:p>
      <text:p text:style-name="P362"/>
      <text:p text:style-name="P363"/>
      <text:p text:style-name="P364">_________________________________                          ________________________________<text:s/></text:p>
      <text:p text:style-name="P365"><text:span text:style-name="T366">(parašas)                                                               (vardas, pavardė)<text:s/></text:span></text:p>
      <text:section text:name="Sect3" text:style-name="S3"/>
      <text:soft-page-break/>
      <text:p text:style-name="P367">Molėtų rajono savivaldybės bendrojo naudojimo<text:s/></text:p>
      <text:p text:style-name="P372">teritorijoje esančių <text:s/>daugiabučių gyvenamųjų<text:s/></text:p>
      <text:p text:style-name="P373">namų kiemų susisiekimo komunikacijų ir<text:s/></text:p>
      <text:p text:style-name="P374">inžinerinių tinklų <text:s/>statybos, rekonstravimo ir <text:s/></text:p>
      <text:p text:style-name="P375">remonto, dalyvaujant fiziniams ir (ar) juridiniams<text:s/></text:p>
      <text:p text:style-name="P376">asmenims, tvarkos<text:s/><text:span text:style-name="T377"><text:s/>aprašo</text:span></text:p>
      <text:p text:style-name="P378"><text:span text:style-name="T379">2</text:span><text:span text:style-name="T380"><text:s/>priedas</text:span></text:p>
      <text:p text:style-name="P381"/>
      <text:p text:style-name="P382"><text:span text:style-name="T383">F I N A N S A V I M O <text:s/>S U T A R T I S<text:s/></text:span></text:p>
      <text:p text:style-name="P384"/>
      <text:p text:style-name="P385">20___ m. ______________d. Nr.<text:s/></text:p>
      <text:p text:style-name="P386">Molėtai</text:p>
      <text:p text:style-name="P387"/>
      <text:p text:style-name="P388"><text:span text:style-name="T389">Molėtų rajono savivaldybės administracija, įstaigos kodas 188712799, kurios registruota buveinė yra Vilniaus <text:s/>g. 44, LT-33140 Molėtai</text:span><text:span text:style-name="T390">,</text:span><text:span text:style-name="T391"><text:s/>duomenys apie įstaigą kaupiami ir saugomi Lietuvos Respublikos juridinių asmenų registre, atstovaujama administracijos direktoriaus __________________________ (toliau – Administracija</text:span><text:span text:style-name="T392">)</text:span><text:span text:style-name="T393"><text:s/></text:span><text:span text:style-name="T394">ir<text:s/></text:span><text:span text:style-name="T395"><text:s/></text:span><text:span text:style-name="T396">_______________________________<text:s/></text:span><text:span text:style-name="T397">asmens/įmonės kodas _________________, gyvenantis/ esantis__________</text:span><text:span text:style-name="T398"><text:s text:c="34"/></text:span><text:span text:style-name="T399">, atstovaujama ___________________________, veikiančio</text:span><text:span text:style-name="T400"><text:s/>pagal __________________________</text:span><text:span text:style-name="T401">,</text:span><text:span text:style-name="T402"><text:s/>(toliau – Pareiškėjas), sutartyje vadinamos<text:s/></text:span><text:span text:style-name="T403">Šalimis<text:s/></text:span><text:span text:style-name="T404">(toliau – Šalys), sudarė šią finansavimo sutartį.</text:span></text:p>
      <text:p text:style-name="P405"><text:span text:style-name="T406">Vadovaudamosis</text:span><text:span text:style-name="T407"><text:s/></text:span><text:span text:style-name="T408">Molėtų rajono<text:s/></text:span>Molėtų rajono savivaldybės bendrojo naudojimo teritorijoje esančių <text:s/>daugiabučių namų kiemų susisiekimo komunikacijų ir inžinerinių tinklų <text:s/>statybos, rekonstravimo ir <text:s/>remonto, dalyvaujant fiziniams ir (ar) juridiniams asmenims, tvarkos aprašu (toliau – Aprašas)<text:span text:style-name="T409">, patvirtintu Molėtų rajono savivaldybės tarybos 2020 m. sausio <text:s text:c="4"/>d. sprendimu Nr. B1- <text:s text:c="3"/></text:span><text:span text:style-name="T410">„</text:span><text:span text:style-name="T411">Molėtų rajono<text:s/></text:span>Molėtų rajono savivaldybės bendrojo naudojimo teritorijoje esančių <text:s/>daugiabučių namų kiemų susisiekimo komunikacijų ir inžinerinių tinklų <text:s/>statybos, rekonstravimo ir <text:s/>remonto, dalyvaujant fiziniams ir (ar) juridiniams asmenims, tvarkos aprašo<text:s/><text:span text:style-name="T412">patvirtinimo</text:span><text:span text:style-name="T413">“, bei siekdamos tenkinti visuomenės poreikius, susitarė ir sudarė šią <text:s/>finansavimo sutartį (toliau – Sutartis).</text:span></text:p>
      <text:p text:style-name="P414"><text:span text:style-name="T415">Sutartyje vartojamos sąvokos atitinka sąvokas, vartojamas Lietuvos Respublikos statybos įstatyme,<text:s/></text:span><text:span text:style-name="T416"><text:s/>Apraše</text:span><text:span text:style-name="T417">, bei kituose teisės aktuose.</text:span></text:p>
      <text:p text:style-name="P418"/>
      <text:p text:style-name="P419"/>
      <text:p text:style-name="P420"><text:span text:style-name="T421">I</text:span><text:span text:style-name="T422">.<text:s/></text:span><text:span text:style-name="T423">SUTARTIES DALYKAS</text:span></text:p>
      <text:p text:style-name="P424"/>
      <text:p text:style-name="P425"><text:span text:style-name="T426">1</text:span><text:span text:style-name="T427">. Administracija ir Pareiškėjas susitaria bendromis lėšomis atlikti (</text:span>susisiekimo komunikacijų ir/ar inžinerinių tinklų pavadinimas, adresas, darbų rūšis) darbus. Preliminari objekto vertė .............eur. su PVM.<text:s/></text:p>
      <text:p text:style-name="P428"/>
      <text:p text:style-name="P429"><text:span text:style-name="T430">II</text:span><text:span text:style-name="T431">.<text:s/></text:span><text:span text:style-name="T432">ŠALIŲ TEISĖS IR PAREIGOS</text:span></text:p>
      <text:p text:style-name="P433"/>
      <text:p text:style-name="P434"><text:span text:style-name="T435">2</text:span><text:span text:style-name="T436">. Administracija įsipareigoja:</text:span></text:p>
      <text:p text:style-name="P437"><text:span text:style-name="T438">2.1</text:span><text:span text:style-name="T439">. skirti ..........proc. lėšų objekto įgyvendinimui;<text:s/></text:span></text:p>
      <text:p text:style-name="P440"><text:span text:style-name="T441">2.2</text:span><text:span text:style-name="T442">. parengti objekto <text:s/>darbų kiekių žiniaraštį, sąmatą ir suderinti su Pareiškėju;<text:s/></text:span></text:p>
      <text:p text:style-name="P443"><text:span text:style-name="T444">2.3</text:span><text:span text:style-name="T445">. organizuoti ir koordinuoti darbų įgyvendinimą Sutartyje nurodytomis sąlygomis ir terminais;</text:span></text:p>
      <text:p text:style-name="P446"><text:span text:style-name="T447">2.4</text:span><text:span text:style-name="T448">. užtikrinti (vykdyti) statybos darbų techninę priežiūrą;<text:s/></text:span></text:p>
      <text:p text:style-name="P449"><text:span text:style-name="T450">2.5</text:span><text:span text:style-name="T451">. užtikrinti objekto įregistravimą Nekilnojamojo turto registre (esant poreikiui);</text:span></text:p>
      <text:p text:style-name="P452"><text:span text:style-name="T453">2.6</text:span><text:span text:style-name="T454">. tinkamai apskaityti Pareiškėjo pervestas lėšas; <text:s/></text:span></text:p>
      <text:p text:style-name="P455"><text:span text:style-name="T456">2.7</text:span><text:span text:style-name="T457">. parengti atitinkamą teritorijų planavimo dokumentą (detalųjį ar specialųjį planą ir pan.) tais atvejais, kai vadovaujantis teisės aktais objekto darbams tokį dokumentą būtina parengti.<text:s/></text:span></text:p>
      <text:p text:style-name="P458"><text:span text:style-name="T459">3</text:span><text:span text:style-name="T460">. Pareiškėjas įsipareigoja:</text:span></text:p>
      <text:p text:style-name="P461"><text:span text:style-name="T462">3.1</text:span><text:span text:style-name="T463">. per 20 (dvidešimt) darbo dienų nuo Sutarties sudarymo pervesti<text:s/></text:span><text:span text:style-name="T464">paraiškoje pasiūlytą<text:s/></text:span><text:span text:style-name="T465">tam tikra procentinę dalį lėšų nuo numatomų atlikti darbų vertės</text:span><text:span text:style-name="T466"><text:s text:c="2"/>į Administracijos nurodytą banko sąskaitą;</text:span><text:span text:style-name="T467"><text:s/></text:span></text:p>
      <text:p text:style-name="P468"><text:span text:style-name="T469">3.2</text:span><text:span text:style-name="T470">. per 5 (penkias) darbo dienas nuo Administracijos pranešimo apie parinktą rangovą gavimo dienos</text:span><text:span text:style-name="T471"><text:s/>patikslinti su Administracija įmokų dalis (procentais), užfiksuoti tai dvišaliu susitarimu, kuris yra Sutarties priedas;<text:s/></text:span></text:p>
      <text:p text:style-name="P472"><text:span text:style-name="T473">4</text:span><text:span text:style-name="T474">. Tuo atveju, jeigu Pareiškėjas pažeidžia sutarties 3.1. – 3.2. punktuose nurodytus terminus ir /ar neperveda sutartos lėšų sumos į Administracijos banko sąskaitą, privalo nedelsdamas (ne vėliau kaip per 5 (penkias) darbo dienas raštu apie tai informuoti Administraciją ir nurodyti konkrečias priežastis ir pažeidimo pašalinimo terminus.<text:s/></text:span></text:p>
      <text:p text:style-name="P475"><text:span text:style-name="T476">5</text:span><text:span text:style-name="T477">. Administracija turi teisę vienašališkai nutraukti Sutartį, jei Pareiškėjas nevykdo ar netinkamai vykdo savo įsipareigojimus, apie tai raštiškai informavusi Pareiškėją prieš 5 (penkias) darbo dienas.</text:span></text:p>
      <text:p text:style-name="P478"><text:span text:style-name="T479">6</text:span><text:span text:style-name="T480">. Pareiškėjas turi teisę vienašališkai nutraukti Sutartį, jei Administracija nevykdo ar netinkamai vykdo savo įsipareigojimus, apie tai raštiškai informavęs Administraciją prieš 5 (penkias) darbo dienas.</text:span></text:p>
      <text:p text:style-name="P481"><text:span text:style-name="T482">7</text:span><text:span text:style-name="T483">. Šalių susitarimu, Pareiškėjui ar Administracijai vienašališkai nutraukus sutartį iki darbų pradžios, Administracija per 20 (dvidešimt) darbo dienų grąžina Pareiškėjui, Pareiškėjo pervestas lėšas.<text:s/></text:span></text:p>
      <text:p text:style-name="P484"><text:span text:style-name="T485">8</text:span><text:span text:style-name="T486">. Administracija savo įsipareigojimus pagal sutartį pradeda, kai Pareiškėjas 3.1. punkte numatytas lėšas perveda į Administracijos nurodytą banko sąskaitą.</text:span></text:p>
      <text:p text:style-name="P487"><text:span text:style-name="T488">9</text:span><text:span text:style-name="T489">. Šalys susitaria, kad Sutartyje nurodyto objekto įgyvendinimo darbai bus atlikti per įmanomai trumpiausius terminus, bet ne ilgiau kaip iki (įrašyti datą).</text:span></text:p>
      <text:p text:style-name="P490"/>
      <text:p text:style-name="P491"><text:span text:style-name="T492">III</text:span><text:span text:style-name="T493">.<text:s/></text:span><text:span text:style-name="T494">SUTARTIES GALIOJIMAS, PAKEITIMAS IR NUTRAUKIMAS<text:s/></text:span></text:p>
      <text:p text:style-name="P495"/>
      <text:p text:style-name="P496"><text:span text:style-name="T497">10</text:span><text:span text:style-name="T498">. Ši Sutartis įsigalioja nuo jos pasirašymo datos ir galioja iki visiško Šalių įsipareigojimų įvykdymo.</text:span></text:p>
      <text:p text:style-name="P499"><text:span text:style-name="T500">11</text:span><text:span text:style-name="T501">. Šalys susitaria, kad Sutartis gali būti pakeista ar nutraukta rašytiniu abiejų Šalių susitarimu, taip pat Administracijos ar Pareiškėjo nutraukta vienašališkai, jeigu Administracija ar Pareiškėjas nevykdo savo įsipareigojimų.</text:span></text:p>
      <text:p text:style-name="P502"><text:span text:style-name="T503">12</text:span><text:span text:style-name="T504">. Visi šios Sutarties pakeitimai ir papildymai galioja, jeigu jie yra sudaryti raštu ir pasirašyti abiejų Šalių ar jų įgaliotų atstovų.</text:span></text:p>
      <text:p text:style-name="P505"/>
      <text:p text:style-name="P506"><text:span text:style-name="T507">IV</text:span><text:span text:style-name="T508">.<text:s/></text:span><text:span text:style-name="T509">GINČŲ SPRENDIMO TVARKA</text:span></text:p>
      <text:p text:style-name="P510"/>
      <text:p text:style-name="P511"><text:span text:style-name="T512">13</text:span><text:span text:style-name="T513">. <text:s/>Jei viena Šalis pažeidžia šią Sutartį, tai nukentėjusioji Šalis turi teisę pareikšti kitai Šaliai pretenziją raštu, nurodydama protingą terminą, per kurį toji Šalis turi <text:s/>imtis priemonių pašalinti Sutarties pažeidimą.<text:s/></text:span></text:p>
      <text:p text:style-name="P514"><text:span text:style-name="T515">14</text:span><text:span text:style-name="T516">. Šalys susitaria, kad ginčai, kylantys iš Sutarties, sprendžiami derybų keliu. Jeigu ginčai, nesutarimai ar reikalavimai negali būti išspręsti derybų keliu, tai Šalys sprendžia juos Lietuvos Respublikos įstatymų nustatyta tvarka.</text:span></text:p>
      <text:p text:style-name="P517"/>
      <text:p text:style-name="P518"><text:span text:style-name="T519">V</text:span><text:span text:style-name="T520">.<text:s/></text:span><text:span text:style-name="T521">NENUGALIMOS JĖGOS APLINKYBĖS</text:span></text:p>
      <text:p text:style-name="P522"><text:span text:style-name="T523">15</text:span><text:span text:style-name="T524">. Šalis gali būti visiškai ar iš dalies atleidžiama nuo atsakomybės dėl nenugalimos jėgos (</text:span><text:span text:style-name="T525">force majeure</text:span><text:span text:style-name="T526">) pagal Lietuvos Respublikos civilinį kodeksą, jeigu Šalis nedelsdama pranešė kitai Šaliai apie kliūtį ir jos poveikį įsipareigojimų vykdymui.</text:span></text:p>
      <text:p text:style-name="P527"><text:span text:style-name="T528">16</text:span><text:span text:style-name="T529">. Nenugalima jėga (</text:span><text:span text:style-name="T530">force majeure</text:span><text:span text:style-name="T531">) nelaikomos Šalies veiklai turėjusios įtakos aplinkybės, į kurių galimybę Šalys, sudarydamos Sutartį, atsižvelgė, t. y. Lietuvoje, jos ūkyje pasitaikančios aplinkybės, sąlygos, valstybės ar savivaldos institucijų sprendimai, sukėlę bet kurios<text:s/></text:span><text:soft-page-break/><text:span text:style-name="T532">iš Šalių reorganizavimą, privatizavimą, likvidavimą, veiklos pobūdžio pakeitimą, stabdymą (trukdymą), kitos aplinkybės, kurios turėtų būti laikomos ypatingomis, bet Lietuvoje Sutarties sudarymo metu yra tikėtinos. Nenugalima jėga<text:s/></text:span><text:span text:style-name="T533">(force majeure)</text:span><text:span text:style-name="T534"><text:s/>tai pat nelaikoma tai, kad rinkoje nėra reikalingų prievolei vykdyti prekių, Šalis neturi reikiamų finansinių išteklių arba pažeidžia savo prievoles.</text:span></text:p>
      <text:p text:style-name="P535"><text:span text:style-name="T536">17</text:span><text:span text:style-name="T537">. Nenugalimos jėgos<text:s/></text:span><text:span text:style-name="T538">(force majeure)</text:span><text:span text:style-name="T539"><text:s/>aplinkybės turi būti patvirtintos Lietuvos Respublikos <text:s/>civilinio kodekso, <text:s/>Lietuvos Respublikos <text:s/>Vyriausybės 1996-07-15 nutarimo Nr.</text:span><text:span text:style-name="T540">840 „</text:span><text:a office:title="Dokumento tekstas" xlink:href="http://www3.lrs.lt/pls/inter3/dokpaieska.showdoc_l?p_id=29724&amp;p_query=&amp;p_tr2=2" office:target-frame-name="_top" xlink:show="replace"><text:span text:style-name="T541">Dėl atleidimo nuo atsakomybės esant nenugalimos jėgos<text:s/></text:span><text:span text:style-name="T542">(force majeure)</text:span><text:span text:style-name="T543"><text:s/>aplinkybėms taisyklių patvirtinimo</text:span></text:a><text:span text:style-name="T544">“</text:span><text:span text:style-name="T545"><text:s/>ir Lietuvos Respublikos <text:s/>Vyriausybės 1997-03-13 <text:s/>nutarimo Nr. 222<text:s/></text:span><text:span text:style-name="T546">„ Dėl nenugalimos jėgos<text:s/></text:span><text:span text:style-name="T547">(force majeure)</text:span><text:span text:style-name="T548"><text:s/>aplinkybes liudijančių pažymų išdavimo tvarkos patvirtinimo</text:span><text:span text:style-name="T549">“ ir juos pakeičiančių teisės aktų nustatyta tvarka.</text:span></text:p>
      <text:p text:style-name="P550"/>
      <text:p text:style-name="P551"><text:span text:style-name="T552">VI</text:span><text:span text:style-name="T553">.<text:s/></text:span><text:span text:style-name="T554">BAIGIAMOSIOS NUOSTATOS</text:span></text:p>
      <text:p text:style-name="P555"/>
      <text:p text:style-name="P556"><text:span text:style-name="T557">18</text:span><text:span text:style-name="T558">. Visi su Sutartimi susiję pranešimai, prašymai, kiti dokumentai ar susirašinėjimas yra siunčiami paštu, elektroniniu paštu, jų originalus visais atvejais įteikiant Administracijos ir (ar) Pareiškėjo atstovams asmeniškai ir pasirašytinai ar siunčiami registruotuoju laišku, ar per kurjerį kiekvienam iš jų Sutartyje nurodytu atitinkamu adresu.</text:span></text:p>
      <text:p text:style-name="P559"><text:span text:style-name="T560">19</text:span><text:span text:style-name="T561">. Šalys pareiškia ir garantuoja viena kitai, kad sudarydamos Sutartį, jos nepažeidžia jokių sutarčių ar kitokių įsipareigojimų trečiųjų asmenų atžvilgiu. Šiai Sutarčiai sudaryti nereikia gauti jokių trečiųjų asmenų sutikimų.</text:span></text:p>
      <text:p text:style-name="P562"><text:span text:style-name="T563">20</text:span><text:span text:style-name="T564">. Sutarties pakeitimai ar papildymai įforminami atskiru rašytiniu<text:s/></text:span><text:span text:style-name="T565">š</text:span><text:span text:style-name="T566">alių susitarimu ir tampa neatskiriama šios Sutarties dalimi.</text:span></text:p>
      <text:p text:style-name="P567"><text:span text:style-name="T568">21</text:span><text:span text:style-name="T569">. Šalys vykdo šią Sutartį pasitikėdamos viena kita ir vadovaudamosi gera valia, protingumo ir sąžiningumo kriterijais.</text:span></text:p>
      <text:p text:style-name="P570"><text:span text:style-name="T571">22</text:span><text:span text:style-name="T572">. Šalys Sutartį perskaitė, suprato jos turinį, pasekmes ir pasirašė šią Sutartį dviem egzemplioriais. Abu egzemplioriai <text:s/>turi vienodą teisinę galią. Sutarties Šalys turi po vieną šios Sutarties egzempliorių.</text:span></text:p>
      <text:p text:style-name="P573"><text:span text:style-name="T574">23</text:span><text:span text:style-name="T575">. Sutarties priedai yra neatskiriama šios Sutarties dalis.</text:span></text:p>
      <text:p text:style-name="P576"><text:span text:style-name="T577">24</text:span><text:span text:style-name="T578">. Sutarties priedai:</text:span></text:p>
      <text:p text:style-name="P579"><text:span text:style-name="T580">24.1</text:span><text:span text:style-name="T581">. Paraiška;</text:span></text:p>
      <text:p text:style-name="P582"><text:span text:style-name="T583">24.2</text:span><text:span text:style-name="T584">. Rangovo pasiūlymas; <text:s text:c="5"/></text:span></text:p>
      <text:p text:style-name="P585"><text:span text:style-name="T586">24.3</text:span><text:span text:style-name="T587">. Šalių papildomas susitarimas (parinkus rangovą darbų vykdymui).</text:span></text:p>
      <text:p text:style-name="P588">.</text:p>
      <text:p text:style-name="P589"/>
      <text:p text:style-name="P590"><text:span text:style-name="T591">VII</text:span><text:span text:style-name="T592">.<text:s/></text:span><text:span text:style-name="T593">ŠALIŲ REKVIZITAI IR PARAŠAI</text:span></text:p>
      <text:p text:style-name="P594"/>
      <table:table table:style-name="Table595">
        <table:table-columns>
          <table:table-column table:style-name="TableColumn596"/>
          <table:table-column table:style-name="TableColumn597"/>
        </table:table-columns>
        <table:table-row table:style-name="TableRow598">
          <table:table-cell table:style-name="TableCell599">
            <text:soft-page-break/>
            <text:p text:style-name="P600">Savivaldybė:</text:p>
            <text:p text:style-name="P601">Molėtų rajono savivaldybės administracija<text:s/></text:p>
            <text:p text:style-name="P602">Į. k. 188712799<text:tab/></text:p>
            <text:p text:style-name="P603">Adresas: Vilniaus g. 44,<text:s/></text:p>
            <text:p text:style-name="P604">LT-33140 Molėtai</text:p>
            <text:p text:style-name="P605">Tel. (8 383) 5 47 62</text:p>
            <text:p text:style-name="P606">El. p. savivaldybe@moletai.lt</text:p>
            <text:p text:style-name="P607"><text:span text:style-name="T608">A. s.<text:s/></text:span><text:span text:style-name="T609">LT</text:span></text:p>
            <text:p text:style-name="P610">bankas<text:s/></text:p>
            <text:p text:style-name="P611">Administracijos direktorius</text:p>
            <text:p text:style-name="P612"/>
            <text:p text:style-name="P613">___________________ (parašas)</text:p>
            <text:p text:style-name="P614"/>
            <text:p text:style-name="P615">A.V.</text:p>
          </table:table-cell>
          <table:table-cell table:style-name="TableCell616">
            <text:p text:style-name="P617"><text:span text:style-name="T618">Pareiškėjas</text:span><text:span text:style-name="T619">:</text:span></text:p>
            <text:p text:style-name="P620"/>
            <text:p text:style-name="P621"/>
            <text:p text:style-name="P622"/>
            <text:p text:style-name="P623"/>
            <text:p text:style-name="P624"/>
            <text:p text:style-name="P625"/>
            <text:p text:style-name="P626"/>
            <text:p text:style-name="P627"/>
            <text:p text:style-name="P628"/>
            <text:p text:style-name="P629"/>
            <text:p text:style-name="P630">______________________(parašas)</text:p>
            <text:p text:style-name="P631"/>
            <text:p text:style-name="P632">A. V.<text:s/></text:p>
          </table:table-cell>
        </table:table-row>
      </table:table>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fo:text-align="center">
        <style:tab-stops>
          <style:tab-stop style:type="center" style:position="3.3465in"/>
          <style:tab-stop style:type="right" style:position="6.693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style:tab-stops>
          <style:tab-stop style:type="center" style:position="3.3465in"/>
          <style:tab-stop style:type="right" style:position="6.693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6</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68"><text:span text:style-name="T269"><text:page-number text:fixed="false">6</text:page-number></text:span></text:p>
        <text:p text:style-name="P270"/>
      </style:header>
      <style:footer>
        <text:p text:style-name="P271"/>
      </style:footer>
    </style:master-page>
    <style:master-page style:next-style-name="MP2" style:name="MPF2" style:page-layout-name="PL2">
      <style:header>
        <text:p text:style-name="P272"/>
      </style:header>
      <style:footer>
        <text:p text:style-name="P273"/>
      </style:footer>
    </style:master-page>
    <style:master-page style:name="MP4" style:page-layout-name="PL4">
      <style:header>
        <text:p text:style-name="P368"><text:span text:style-name="T369"><text:page-number text:fixed="false">6</text:page-number></text:span></text:p>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Šavelis</meta:initial-creator>
    <dc:creator>adlibuser</dc:creator>
    <meta:creation-date>2020-02-05T16:00:00Z</meta:creation-date>
    <dc:date>2020-02-05T16:00:00Z</dc:date>
    <meta:print-date>2001-06-05T13:05:00Z</meta:print-date>
    <meta:template xlink:href="Normal.dotm" xlink:type="simple"/>
    <meta:editing-cycles>2</meta:editing-cycles>
    <meta:editing-duration>PT0S</meta:editing-duration>
    <meta:document-statistic meta:page-count="11" meta:paragraph-count="376" meta:word-count="2700" meta:character-count="22580" meta:row-count="1125" meta:non-whitespace-character-count="20256"/>
  </office:meta>
</office:document-meta>
</file>