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text-transform="uppercase"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line-height="150%" fo:text-indent="0.827in"/>
      <style:text-properties style:font-size-complex="12pt" fo:hyphenate="false"/>
    </style:style>
    <style:style style:name="P15" style:parent-style-name="Normal" style:family="paragraph">
      <style:paragraph-properties fo:text-align="justify" fo:line-height="150%" fo:text-indent="0.6895in"/>
    </style:style>
    <style:style style:name="T16" style:parent-style-name="DefaultParagraphFont" style:family="text">
      <style:text-properties style:font-size-complex="12pt"/>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line-height="150%" fo:text-indent="0.827in"/>
      <style:text-properties fo:hyphenate="false"/>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827in">
        <style:tab-stops>
          <style:tab-stop style:type="left" style:position="1.0833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827in">
        <style:tab-stops>
          <style:tab-stop style:type="left" style:position="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font-size="10pt" style:font-size-asian="10pt"/>
    </style:style>
    <style:style style:name="T34" style:parent-style-name="DefaultParagraphFont" style:family="text">
      <style:text-properties fo:font-size="10pt" style:font-size-asian="10pt"/>
    </style:style>
    <style:style style:name="T35" style:parent-style-name="DefaultParagraphFont" style:family="text">
      <style:text-properties fo:font-size="10pt" style:font-size-asian="10pt"/>
    </style:style>
    <style:style style:name="T36" style:parent-style-name="DefaultParagraphFont" style:family="text">
      <style:text-properties fo:font-size="10pt" style:font-size-asian="10pt"/>
    </style:style>
    <style:style style:name="T37" style:parent-style-name="DefaultParagraphFont" style:family="text">
      <style:text-properties fo:font-size="10pt" style:font-size-asian="10pt"/>
    </style:style>
    <style:style style:name="T38" style:parent-style-name="DefaultParagraphFont" style:family="text">
      <style:text-properties fo:font-size="10pt" style:font-size-asian="10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5278in" svg:height="0.6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LIETUVOS RESPUBLIKOS KULTŪROS MINISTRAS</text:p>
      <text:p text:style-name="P4"/>
      <text:p text:style-name="P5">ĮSAKYMAS</text:p>
      <text:p text:style-name="P6"><text:span text:style-name="T7">DĖL lietuvois respublikos kultūros ministro <text:s/>2016 m. birželio 22 d. įsakymo Nr. ĮV-537 „Dėl<text:s/></text:span><text:span text:style-name="T8">KULTŪROS SRITIES INVESTICIJŲ PROJEKTŲ ĮTRAUKIMO Į PLANUOJAMŲ METŲ VALSTYBĖS INVESTICIJŲ PROGRAMĄ</text:span><text:span text:style-name="T9"><text:s/>TVARKOS aprašo patvirtinimo“ pakeitimo</text:span></text:p>
      <text:p text:style-name="P10"/>
      <text:p text:style-name="P11">2016 m. liepos 15 d. Nr. ĮV-620</text:p>
      <text:p text:style-name="P12">Vilnius</text:p>
      <text:p text:style-name="P13"/>
      <text:p text:style-name="P14"/>
      <text:p text:style-name="P15"><text:span text:style-name="T16">P a k e i č i u<text:s/></text:span><text:span text:style-name="T17">Kultūros srities investicijų projektų įtraukimo į planuojamų metų Valstybės investicijų programą tvarkos aprašą, patvirtintą Lietuvos Respublikos kultūros ministro 2016 m. birželio 22 d. įsakymu Nr. ĮV-537 „Dėl kultūros srities investicijų projektų įtraukimo į planuojamų metų Valstybės investicijų programą tvarkos aprašo patvirtinimo“</text:span><text:span text:style-name="T18">:</text:span></text:p>
      <text:p text:style-name="P19"><text:span text:style-name="T20">1</text:span><text:span text:style-name="T21">. Pakeičiu 8 punktą ir jį išdėstau taip:</text:span></text:p>
      <text:p text:style-name="P22"><text:span text:style-name="T23">„</text:span><text:span text:style-name="T24">8</text:span><text:span text:style-name="T25">. Kultūros ministro valdymo srities, Kultūros ministerijos tiesioginio pavaldumo įstaigų ir savivaldybių investicijų projektai dėl objektų, kurie teisės aktų nustatyta tvarka pripažinti valstybei svarbiais kultūriniais projektais arba dėl objektų, kurie teisės aktų nustatyta tvarka pripažinti įtakotais ekstremalių situacijų/įvykių poveikiu, svarstomi ir įtraukiami į atitinkamų metų Valstybės investicijų programą prioriteto tvarka tik gavus Finansų ministerijos pritarimą ir Kultūros ministerijai skyrus papildomą finansavimą. “<text:s/></text:span></text:p>
      <text:p text:style-name="P26"><text:span text:style-name="T27">2</text:span><text:span text:style-name="T28">. Pakeičiu 9 punktą ir jį išdėstau taip:</text:span></text:p>
      <text:p text:style-name="P29"><text:span text:style-name="T30">„</text:span><text:span text:style-name="T31">9</text:span><text:span text:style-name="T32">. Į planuojamų metų Valstybės investicijų programą įtrauktų investicijų projektų finansavimas skiriamas projektams užbaigti per 3 metus. Jeigu dėl techninių ar su veiklos specifika susijusių priežasčių investicijų projektų techniškai užbaigti per 3 metus neįmanoma, tokie projektai rengiami ir finansavimas planuojamas etapais, etapų įgyvendinimui numatant ne ilgesnį kaip 3 metų terminą”.<text:s/></text:span></text:p>
      <text:p text:style-name="Normal"/>
      <text:p text:style-name="Normal"/>
      <text:p text:style-name="Normal"/>
      <text:p text:style-name="Normal"><text:span text:style-name="T33">Kultūros ministras</text:span><text:span text:style-name="T34"><text:tab/></text:span><text:span text:style-name="T35"><text:tab/></text:span><text:span text:style-name="T36"><text:tab/></text:span><text:span text:style-name="T37"><text:tab/></text:span><text:span text:style-name="T38"><text:tab/>Šarūnas <text:s/>Biru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ra Žvirblienė</meta:initial-creator>
    <dc:creator>Adlib User</dc:creator>
    <meta:creation-date>2016-07-20T13:19:00Z</meta:creation-date>
    <dc:date>2016-07-20T13:19:00Z</dc:date>
    <meta:print-date>2016-07-15T07:45:00Z</meta:print-date>
    <meta:template xlink:href="Normal" xlink:type="simple"/>
    <meta:editing-cycles>2</meta:editing-cycles>
    <meta:editing-duration>PT0S</meta:editing-duration>
    <meta:document-statistic meta:page-count="1" meta:paragraph-count="9" meta:word-count="204" meta:character-count="1774" meta:row-count="38" meta:non-whitespace-character-count="1579"/>
  </office:meta>
</office:document-meta>
</file>