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2018 METŲ FIZINIŲ ASMENŲ ŽEMĖS SKLYPO NEAPMOKESTINAMOJO DYDŽIO IR NEAPMOKESTINAMŲ ŽEMĖS SKLYPŲ NUSTATYMO</text:p>
      <text:p text:style-name="P8"/>
      <text:p text:style-name="P9">2018 m. balandžio 30 d. Nr. 1-145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18 punktu, Lietuvos Respublikos žemės mokesčio <text:s/>įstatymo 8 straipsnio 2 dalies 3 punktu, Lietuvos Respublikos Vyriausybės 2002 m. lapkričio 19 d. nutarimo Nr. 1798 „Dėl nu</text:span><text:span text:style-name="T15">omos mokesčio už valstybinę žemę“ 1.8 punktu, Lietuvos Respublikos Vyriausybės 2003 m. lapkričio 10 d. nutarimo Nr. 1387 „Dėl žemės nuomos mokesčio už valstybinės žemės sklypų naudojimą“ 8 punktu, Marijampolės savivaldybės taryba <text:s/>n u s p r e n d ž i a:</text:span></text:p>
      <text:p text:style-name="P16"><text:span text:style-name="T17">1</text:span><text:span text:style-name="T18">. Nustatyti 2018 metais fizinių asmenų žemės sklypo neapmokestinamąjį dydį:</text:span></text:p>
      <text:p text:style-name="P19"><text:span text:style-name="T20">1.1</text:span><text:span text:style-name="T21">. Žemės savininkams – asmenims, kurių šeimose mokestinio laikotarpio pradžioje <text:s/>nėra darbingų asmenų ir kuriems nustatytas 0-40 procentų darbingumo lygis arba kurie yra suk</text:span><text:span text:style-name="T22">akę senatvės pensijos amžių ar yra nepilnamečiai (prie darbingų asmenų nepriskiriami mokyklų mokiniai ir aukštųjų mokyklų studentai, studijuojantys pagal dieninės ir nuolatinės studijų formų programas) – <text:s/>neapmokestinamąjį žemės sklypo dydį 0,15 ha Marijam</text:span><text:span text:style-name="T23">polės mieste ir 1,2 ha Marijampolės savivaldybės kaimo vietovėje.</text:span></text:p>
      <text:p text:style-name="P24"><text:span text:style-name="T25">1.2</text:span><text:span text:style-name="T26">. Žemės nuomininkams (naudotojams) – asmenims, kurių šeimose mokestinio laikotarpio pradžioje <text:s/>nėra darbingų asmenų ir kuriems nustatytas 0-40 procentų darbingumo lygis arba kurie suk</text:span><text:span text:style-name="T27">akę senatvės pensijos amžių ar yra nepilnamečiai (prie darbingų asmenų nepriskiriami mokyklų mokiniai ir aukštųjų mokyklų studentai, studijuojantys pagal dieninės ir nuolatinės studijų formų programas), išskyrus asmenis, nuomojančius žemę komercinei <text:s/>ir kt</text:span><text:span text:style-name="T28">. specialios paskirties veiklai – neapmokestinamąjį žemės sklypo dydį 0,15 ha Marijampolės mieste ir 1,2 ha Marijampolės savivaldybės kaimo vietovėje.</text:span></text:p>
      <text:p text:style-name="P29"><text:span text:style-name="T30">2</text:span><text:span text:style-name="T31">. Neapmokestinti valstybiniu žemės nuomos mokesčiu Savivaldybės paskirto administratoriaus adminis</text:span><text:span text:style-name="T32">truojamų namų gyventojus, jungtinės veiklos dalyvius ir daugiabučių namų savininkų bendrijų narius – asmenis, kurių šeimose mokestinio laikotarpio pradžioje nėra darbingų asmenų ir kuriems nustatytas 0-40 procentų <text:s/>darbingumo lygis arba kurie yra sukakę se</text:span><text:span text:style-name="T33">natvės pensijos amžių ar yra nepilnamečiai ( prie darbingų asmenų nepriskiriami mokyklų mokiniai ir aukštųjų mokyklų studentai, studijuojantys pagal dieninės ir nuolatinės studijų formų programas).</text:span></text:p>
      <text:p text:style-name="P34"><text:span text:style-name="T35">3</text:span><text:span text:style-name="T36">. Neapmokestinti <text:s/>valstybinės žemės nuomos mokesčiu:</text:span></text:p>
      <text:p text:style-name="P37"><text:span text:style-name="T38">3.1</text:span><text:span text:style-name="T39">. labdaros organizacijų ir fondų, įsteigtų Lietuvos Respublikos labdaros ir paramos įstatymo nustatyta tvarka, naudojamos žemės;</text:span></text:p>
      <text:p text:style-name="P40"><text:span text:style-name="T41">3.2</text:span><text:span text:style-name="T42">. religinių bendruomenių, bendrijų ir centrų (išskyrus žemės sklypus, kuriuose vykdoma komercinė ar ūkine veikla) n</text:span><text:span text:style-name="T43">audojamos žemės;</text:span></text:p>
      <text:p text:style-name="P44"><text:span text:style-name="T45">3.3</text:span><text:span text:style-name="T46">. <text:s/>miesto, gyvenviečių nuotekų valymo įrenginių teritorijų su prie jų esančiomis dumblo laikymo aikštelėmis, nuotekų pumpavimo stočių ir šių objektų sanitarinių zonų žemės;</text:span></text:p>
      <text:p text:style-name="P47"><text:span text:style-name="T48">3.4</text:span><text:span text:style-name="T49">. vandenviečių sanitarinės apsaugos juostų žemės;</text:span></text:p>
      <text:p text:style-name="P50"><text:span text:style-name="T51">3.5</text:span><text:span text:style-name="T52">. sporto bazių bei aikštynų nuomojamos žemės;</text:span></text:p>
      <text:p text:style-name="P53"><text:span text:style-name="T54">3.6</text:span><text:span text:style-name="T55">. kaimo bendruomenių nuomojamos žemės.<text:s/></text:span></text:p>
      <text:p text:style-name="P56"><text:span text:style-name="T57">4</text:span><text:span text:style-name="T58">. Neapmokestinti valstybiniu žemės nuomos mokesčiu bankrutavusių ir likviduojamų įmonių.</text:span></text:p>
      <text:p text:style-name="P59"><text:span text:style-name="T60">5</text:span><text:span text:style-name="T61">. Neapmokestinti valstybiniu žemės nuomos mokesčiu žemės<text:s/></text:span><text:span text:style-name="T62">nuomininkų (naudotojų), kurių mokėtinas žemės nuomos mokestis mokestiniu laikotarpiu už visus nuomojamus (naudojamus) žemės sklypus neviršija 2 Eur (išskyrus Savivaldybės paskirto administratoriaus administruojamų namų gyventojus, jungtinės veiklos dalyviu</text:span><text:span text:style-name="T63">s ir daugiabučių namų savininkų bendrijų narius).</text:span></text:p>
      <text:p text:style-name="P64">Šis sprendimas per vieną mėnesį nuo įsigaliojimo dienos gali būti skundžiamas Regionų apygardos administracinio teismo Kauno rūmams (adresu: A.Mickevičiaus g. 8A, Kaunas) Lietuvos Respublikos <text:s/>administracinių bylų <text:s/>teisenos įstatymo nustatyta tvarka.</text:p>
      <text:p text:style-name="P65"/>
      <text:p text:style-name="P66"/>
      <text:p text:style-name="P67"/>
      <text:p text:style-name="P68"><text:span text:style-name="T69">Savivaldybės mero pavaduotojas,</text:span></text:p>
      <text:p text:style-name="P70"><text:span text:style-name="T71">atliekantis savivaldybės mero pareig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Povilas Isod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Birutė</meta:initial-creator>
    <dc:creator>adlibuser</dc:creator>
    <meta:creation-date>2018-05-03T13:14:00Z</meta:creation-date>
    <dc:date>2018-05-03T13:14:00Z</dc:date>
    <meta:print-date>2018-04-05T07:21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33" meta:character-count="3871" meta:row-count="136" meta:non-whitespace-character-count="3402"/>
  </office:meta>
</office:document-meta>
</file>