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Calibri" style:font-weight-complex="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5 d. įsakymo Nr. 1V-873 „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 / TRUMPALAIKIAI) STRATEGINIAI PLĖTROS PLANAI“ PAKEITIMO</text:p>
      <text:p text:style-name="P7"/>
      <text:p text:style-name="P8">2015 m. birželio 19 d. Nr. 1V-508</text:p>
      <text:p text:style-name="P9">Vilnius</text:p>
      <text:p text:style-name="P10"/>
      <text:p text:style-name="P11"/>
      <text:p text:style-name="P12"><text:span text:style-name="T13">P a k e i č i u Lietuvos Respublikos vidaus reikalų ministro 2013 m. spalio 15 d. įsakymo Nr. 1V-8</text:span><text:span text:style-name="T14">73</text:span><text:span text:style-name="T15"><text:s/>„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 / trumpalaikiai) strateginiai plėtros planai“<text:s/></text:span><text:span text:style-name="T16">2 punktą ir jį išdėstau taip:</text:span></text:p>
      <text:p text:style-name="P17"><text:span text:style-name="T18">„</text:span><text:span text:style-name="T19">2</text:span><text:span text:style-name="T20">. finansavimą regionų projektų planavimo būdu pateiktam Šilutės rajono savivaldybės administracijos projektui „Galimybių studijų Šilutės rajono savivaldybėje parengimas“ (projekto kodas VP1-4.2-VRM-02-R-33-011) įgyvendinti – iki 32 472,41 Eur (trisdešimt dviejų tūkstančių keturių šimtų septyniasdešimt dviejų eurų 4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
      <text:p text:style-name="P24"><text:span text:style-name="T25">Vidaus reikalų ministras<text:s/></text:span><text:span text:style-name="T2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9T09:42:00Z</meta:creation-date>
    <dc:date>2015-06-19T09:42:00Z</dc:date>
    <meta:print-date>2013-10-11T08:11:00Z</meta:print-date>
    <meta:template xlink:href="Normal" xlink:type="simple"/>
    <meta:editing-cycles>2</meta:editing-cycles>
    <meta:editing-duration>PT0S</meta:editing-duration>
    <meta:document-statistic meta:page-count="1" meta:paragraph-count="9" meta:word-count="227" meta:character-count="1896" meta:row-count="46" meta:non-whitespace-character-count="1678"/>
  </office:meta>
</office:document-meta>
</file>