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fo:color="#555555"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4pt" style:font-size-asian="14pt"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6in" style:page-number="1">
        <style:tab-stops/>
      </style:paragraph-properties>
      <style:text-properties style:font-size-complex="12pt"/>
    </style:style>
    <style:style style:name="P50" style:parent-style-name="Normal" style:family="paragraph">
      <style:paragraph-properties fo:margin-left="3.6in">
        <style:tab-stops/>
      </style:paragraph-properties>
      <style:text-properties fo:color="#000000" style:font-size-complex="12pt" style:language-asian="lt" style:country-asian="LT"/>
    </style:style>
    <style:style style:name="P51" style:parent-style-name="Normal" style:family="paragraph">
      <style:paragraph-properties fo:margin-left="3.6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3.6in">
        <style:tab-stops/>
      </style:paragraph-properties>
      <style:text-properties style:font-size-complex="12pt"/>
    </style:style>
    <style:style style:name="P54" style:parent-style-name="Normal" style:family="paragraph">
      <style:paragraph-properties fo:margin-left="3.6in">
        <style:tab-stops/>
      </style:paragraph-properties>
      <style:text-properties style:font-size-complex="12pt"/>
    </style:style>
    <style:style style:name="P55" style:parent-style-name="Normal" style:family="paragraph">
      <style:paragraph-properties fo:margin-left="3.6in">
        <style:tab-stops/>
      </style:paragraph-properties>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fo:margin-left="0.3937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ext-properties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text-properties fo:font-weight="bold" style:font-weight-asian="bold" style:font-weight-complex="bold" fo:text-transform="uppercase" style:font-size-complex="12pt"/>
    </style:style>
    <style:style style:name="P98" style:parent-style-name="Normal" style:family="paragraph">
      <style:paragraph-properties fo:text-align="justify" fo:text-indent="0.5909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0" style:parent-style-name="DefaultParagraphFont" style:family="text">
      <style:text-properties fo:font-style="italic" style:font-style-asian="italic" style:font-style-complex="italic" style:font-size-complex="12pt" fo:background-color="#FFFFFF" style:language-asian="lt" style:country-asian="LT"/>
    </style:style>
    <style:style style:name="T15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54" style:parent-style-name="Normal" style:family="paragraph">
      <style:paragraph-properties fo:text-align="justify" fo:text-indent="0.5909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text-properties fo:text-transform="uppercase"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5909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center"/>
      <style:text-properties fo:text-transform="uppercase"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5909in"/>
      <style:text-properties style:font-size-complex="12pt"/>
    </style:style>
    <style:style style:name="P259"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6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LIETUVOS RESPUBLIKOS KULTŪROS MINISTRO 2004 M. BIRŽELIO 30 D. ĮSAKYMO NR. ĮV-171 „DĖL VILNIAUS PILIŲ VALSTYBINIO KULTŪRINIO REZERVATO DIREKCIJOS NUOSTATŲ PATVIRTINIMO“ PAKEITIMO</text:p>
      <text:p text:style-name="P14"/>
      <text:p text:style-name="P15"><text:span text:style-name="T16">2022 m. sausio 7 d.</text:span><text:span text:style-name="T17"><text:s/>Nr.<text:s/></text:span><text:span text:style-name="T18">ĮV-23</text:span></text:p>
      <text:p text:style-name="P19">Vilnius</text:p>
      <text:p text:style-name="P20"/>
      <text:p text:style-name="P21"/>
      <text:p text:style-name="P22"><text:span text:style-name="T23">1</text:span><text:span text:style-name="T24">. P a k e i č i u Vilniaus pilių valstybinio kultūrinio rezervato direkcijos nuostatus, patvirtintus Lietuvos Respublikos kultūros ministro 2004 m. birželio 30 d. įsakymu Nr. ĮV-171 „Dėl Vilniaus pilių valstybinio kultūrinio rezervato direkcijos nuostatų patvirtinimo“,<text:s/></text:span><text:span text:style-name="T25">ir juos išdėstau nauja redakcija (pridedama).</text:span></text:p>
      <text:p text:style-name="P26"><text:span text:style-name="T27">2</text:span><text:span text:style-name="T28">.<text:s/></text:span><text:span text:style-name="T29">Įgalioju</text:span><text:span text:style-name="T30"><text:s/></text:span><text:span text:style-name="T31">Vilniaus pilių valstybinio kultūrinio rezervato direkcijos direktorių teisės aktų nustatyta tvarka pateikti Juridinių asmenų registro tvarkytojui šio įsakymo 1 punktu pakeistus<text:s/></text:span><text:soft-page-break/><text:span text:style-name="T32">Vilniaus pilių valstybinio kultūrinio rezervato direkcijos nuostatus ir atlikti kitus veiksmus (įskaitant, bet neapsiribojant, prašymų, raštų ir kitų dokumentų pasirašymu ir tvirtinimu)</text:span><text:span text:style-name="T33">, susijusius su šio įsakymo 1 punktu pakeistų<text:s/></text:span><text:span text:style-name="T34">nuostatų<text:s/></text:span><text:span text:style-name="T35">įregistravimu Juridinių asmenų registre</text:span><text:span text:style-name="T36">.</text:span></text:p>
      <text:p text:style-name="P37"/>
      <text:p text:style-name="P38"/>
      <text:p text:style-name="P39"/>
      <text:p text:style-name="P40"><text:span text:style-name="T41">Kultūros ministras</text:span><text:span text:style-name="T42"><text:tab/>Simonas Kairys</text:span></text:p>
      <text:soft-page-break/>
      <text:p text:style-name="P43">PATVIRTINTA</text:p>
      <text:p text:style-name="P50">Lietuvos Respublikos kultūros ministro</text:p>
      <text:p text:style-name="P51"><text:span text:style-name="T52">2004 m. birželio 30 d. įsakymu Nr. ĮV-171</text:span></text:p>
      <text:p text:style-name="P53">(Lietuvos Respublikos kultūros ministro</text:p>
      <text:p text:style-name="P54">2022 m. sausio 7 d. įsakymo Nr.<text:s/>ĮV-23</text:p>
      <text:p text:style-name="P55">redakcija)</text:p>
      <text:p text:style-name="P56"/>
      <text:p text:style-name="P57"><text:span text:style-name="T58">VILNIAUS PILIŲ VALSTYBINIO KULTŪRINIO REZERVATO<text:s/></text:span></text:p>
      <text:p text:style-name="P59"><text:span text:style-name="T60">DIREKCIJOS NUOSTATAI</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Vilniaus pilių valstybinio kultūrinio rezervato direkcija (toliau – Direkcija) yra biudžetinė įstaiga (juridinio asmens kodas 300038598).</text:span></text:p>
      <text:p text:style-name="P71"><text:span text:style-name="T72">2</text:span><text:span text:style-name="T73">. Direkcija (yra ribotos civilinės atsakomybės viešasis juridinis asmuo, turintis sąskaitą banke ir antspaudą su savo pavadinimu. Direkcijos buveinė: Vilnius, T. Kosciuškos g. 30, LT-01100.<text:s/></text:span></text:p>
      <text:p text:style-name="P74"><text:span text:style-name="T75">3</text:span><text:span text:style-name="T76">.</text:span><text:span text:style-name="T77"><text:s/></text:span><text:span text:style-name="T78">Direkcija finansuojama iš Lietuvos Respublikos valstybės biudžeto asignavimų ir kitų įstatymų numatytų finansavimo šaltinių.<text:s/></text:span></text:p>
      <text:p text:style-name="P79"><text:span text:style-name="T80">4</text:span><text:span text:style-name="T81">. Direkcijos savininkė yra valstybė. Direkcijos s</text:span><text:span text:style-name="T82">avininko teises ir pareigas įgyvendina Lietuvos Respublikos kultūros ministerija, kuri vykdo Lietuvos Respublikos biudžetinių įstaigų įstatyme nustatytas funkcijas<text:s/></text:span><text:span text:style-name="T83">(išskyrus sprendimų dėl Direkcijos pertvarkymo, reorganizavimo ir likvidavimo priėmimą)<text:s/></text:span><text:span text:style-name="T84">ir sprendžia kitus Lietuvos Respublikos įstatymuose ir Direkcijos nuostatuose jos kompetencijai priskirtus klausimus.</text:span></text:p>
      <text:p text:style-name="P85"><text:span text:style-name="T86">5</text:span><text:span text:style-name="T87">. Direkcijos vieši pranešimai ir kita informacija skelbiami Direkcijos interneto svetainėje. Teisės aktų nustatytais atvejais šie pranešimai skelbiami ir kitose visuomenės informavimo priemonėse.</text:span></text:p>
      <text:p text:style-name="P88"><text:span text:style-name="T89">6</text:span><text:span text:style-name="T90">. Direkcijos nuostatai keičiami Biudžetinių įstaigų įstatymo nustatyta tvarka.</text:span></text:p>
      <text:p text:style-name="P91"/>
      <text:p text:style-name="P92"><text:span text:style-name="T93">II</text:span><text:span text:style-name="T94"><text:s/>SKYRIUS<text:s/></text:span></text:p>
      <text:p text:style-name="P95"><text:span text:style-name="T96">DIREKCIJOS VEIKLOS TIKSLAS IR funkcijos</text:span></text:p>
      <text:p text:style-name="P97"/>
      <text:p text:style-name="P98"><text:span text:style-name="T99">7</text:span><text:span text:style-name="T100">. Direkcijos veiklos tikslas – įgyvendinti apsaugos ir tvarkymo veiklą Vilniaus pilių valstybiniame kultūriniame rezervate (toliau<text:s/></text:span><text:span text:style-name="T101">–</text:span><text:span text:style-name="T102"><text:s/>Kultūrinis rezervatas).<text:s/></text:span></text:p>
      <text:p text:style-name="P103"><text:span text:style-name="T104">8</text:span><text:span text:style-name="T105">. Direkcija, siekdama Direkcijos nuostatų<text:s/></text:span><text:span text:style-name="T106">7<text:s/></text:span><text:span text:style-name="T107">punkte nustatyto veiklos tikslo</text:span><text:span text:style-name="T108">,<text:s/></text:span><text:span text:style-name="T109">atlieka Lietuvos Respublikos saugomų teritorijų įstatymo 27 straipsnio 8 dalyje, 31 straipsnio 4 dalyje, Lietuvos Respublikos nekilnojamojo kultūros paveldo apsaugos įstatymo 22 straipsnio 4 dalies 1 punkte, 24 straipsnio 3 dalyje, Lietuvos Respublikos teritorijų planavimo įstatymo 26 straipsnio 4 dalies<text:s/></text:span><text:span text:style-name="T110">5 </text:span><text:span text:style-name="T111">punkte</text:span><text:span text:style-name="T112">,<text:s/></text:span><text:span text:style-name="T113">Lietuvos Respublikos statybos įstatymo 24 straipsnio 6 dalies 2 punkte, 27 straipsnio 9 dalies<text:s/></text:span><text:span text:style-name="T114">2<text:s/></text:span><text:span text:style-name="T115">punkte, Lietuvos Respublikos reklamos įstatymo 12 straipsnio 3 dalyje; Lietuvos Respublikos žemės įstatymo 8 straipsnio 1 dalyje nurodytas ir šias funkcijas:</text:span></text:p>
      <text:p text:style-name="P116"><text:span text:style-name="T117">8.1</text:span><text:span text:style-name="T118">. kultūros ministro nustatytų kultūros paveldo vietovių stebėsenos taisyklių tvarka vykdo Vilniaus senamiesčio dalies, kurios apsaugai įsteigtas Kultūrinis rezervatas, stebėseną;<text:s/></text:span></text:p>
      <text:p text:style-name="P119"><text:span text:style-name="T120">8.2</text:span><text:span text:style-name="T121">. pagal kompetenciją dalyvauja statinių, esančių Kultūrinio rezervato teritorijoje pripažinimo tinkamais naudoti komisijose ir kultūros paveldo objektų, esančių Kultūrinio rezervato teritorijoje, tvarkybos darbų priėmimo komisijose;</text:span></text:p>
      <text:p text:style-name="P122"><text:span text:style-name="T123">8.3</text:span><text:span text:style-name="T124">. organizuoja Direkcijai valdymo teise priklausančių Kultūrinio rezervato teritorijos dalių, statinių ir kilnojamųjų daiktų, skirtų Kultūrinio rezervato pažinimui, apsaugai, tvarkymui ir lankymui, kasdienę priežiūrą ir pritaikymą lankymui;</text:span></text:p>
      <text:p text:style-name="P125"><text:span text:style-name="T126">8.4</text:span><text:span text:style-name="T127">. įgaliojus Lietuvos Respublikos Vyriausybei organizuoja Kultūrinio rezervato planavimo schemos (ribų ir tvarkymo plano) ir kitų teritorijų planavimo dokumentų, kurių organizatoriumi Direkcija gali būti pagal Lietuvos Respublikos įstatymus ir kitus teisės aktus, rengimą ar jų keitimą;</text:span></text:p>
      <text:p text:style-name="P128"><text:span text:style-name="T129">8.5</text:span><text:span text:style-name="T130">. vadovaudamasi Lietuvos Respublikos autorių ir gretutinių teisių įstatymu ir kitais teisės aktais, saugo ir naudoja savo darbuotojų mokslinio darbo rezultatus;<text:s/></text:span></text:p>
      <text:p text:style-name="P131"><text:span text:style-name="T132">8.6</text:span><text:span text:style-name="T133">. organizuoja mokslinius seminarus, konferencijas ir kitus mokslinius renginius, susijusius su Kultūrinio rezervato teritorijos ir jos dalių pažinimu, apsauga, tvarkymu ir sklaida;</text:span></text:p>
      <text:p text:style-name="P134"><text:span text:style-name="T135">8.7</text:span><text:span text:style-name="T136">. užsiima leidybine veikla;</text:span></text:p>
      <text:p text:style-name="P137"><text:span text:style-name="T138">8.8</text:span><text:span text:style-name="T139">. rengia ekspozicijas ir parodas;</text:span></text:p>
      <text:p text:style-name="P140"><text:span text:style-name="T141">8.9</text:span><text:span text:style-name="T142">. organizuoja ir vykdo vaikų stovyklas, teikia edukacines ir neformaliojo švietimo paslaugas, skirtas supažindinti su Kultūriniu rezervatu, jame esančiomis saugotinomis buveinėmis, rūšimis, gamtos ir kultūros paveldo objektais;</text:span></text:p>
      <text:p text:style-name="P143"><text:span text:style-name="T144">8.10</text:span><text:span text:style-name="T145">. bendradarbiaudama su Vilniaus miesto savivaldybe, Kultūros paveldo departamentu prie Kultūros ministerijos ir kitomis institucijomis rengia Periodinėms ataskaitoms dėl Pasaulio paveldo kultūros ir gamtos konvencijos įgyvendinimo<text:s/></text:span><text:span text:style-name="T146">UNESCO Pasaulio paveldo vietovėje – Vilniaus istoriniame centre<text:s/></text:span><text:span text:style-name="T147">(unikalus identifikavimo kodas Pasaulio paveldo sąraše – 541)<text:s/></text:span><text:span text:style-name="T148">reikalingą<text:s/></text:span><text:span text:style-name="T149">informaciją ir nustatytu laiku bei forma ją teikia Kultūros ministerijai ir UNESCO Pasaulio paveldo komitetui,<text:s/></text:span><text:span text:style-name="T150">p</text:span><text:span text:style-name="T151">agal kompetenciją atlieka kitus veiksmus, susijusius šios<text:s/></text:span><text:span text:style-name="T152">vietovės</text:span><text:span text:style-name="T153"><text:s/>valdymu.<text:s/></text:span></text:p>
      <text:p text:style-name="P154"/>
      <text:p text:style-name="P155"><text:span text:style-name="T156">III</text:span><text:span text:style-name="T157"><text:s/>SKYRIUS</text:span></text:p>
      <text:p text:style-name="P158"><text:span text:style-name="T159">DIREKCIJOS TEISĖS</text:span></text:p>
      <text:p text:style-name="P160"/>
      <text:p text:style-name="P161"><text:span text:style-name="T162">9</text:span><text:span text:style-name="T163">. Direkcija, siekdama jai nustatyto veiklos tikslo ir atlikdama jos kompetencijai priskirtas funkcijas, turi teisę:</text:span></text:p>
      <text:p text:style-name="P164"><text:span text:style-name="T165">9.1</text:span><text:span text:style-name="T166"><text:s/></text:span><text:span text:style-name="T167">iš valstybės ir savivaldybių institucijų, įstaigų ir įmonių, valstybės įgaliotų asmenų, nevalstybinių organizacijų, privačių juridinių asmenų gauti informaciją, susijusią su nurodyto veiklos tikslo įgyvendinimu ir pavestų funkcijų atlikimu;<text:s/></text:span></text:p>
      <text:p text:style-name="P168"><text:span text:style-name="T169">9.2</text:span><text:span text:style-name="T170">.<text:s/></text:span><text:span text:style-name="T171">teikti mokamas paslaugas, savarankiškai nustatyti mokamų paslaugų kainas, išskyrus tuos atvejus, kai juos nustato Kultūros ministerija, ar kai kainų ir kitų normatyvų dydžių nustatymą reglamentuoja Lietuvos Respublikos įstatymai</text:span><text:span text:style-name="T172">;</text:span></text:p>
      <text:p text:style-name="P173"><text:span text:style-name="T174">9.3</text:span><text:span text:style-name="T175">. sudaryti sutartis, prisiimti įsipareigojimus;<text:s/></text:span></text:p>
      <text:p text:style-name="P176"><text:span text:style-name="T177">9.4</text:span><text:span text:style-name="T178">. atsiskaityti už pateiktas prekes ir atliktus darbus bei paslaugas bet kuria sutarta forma, neprieštaraujančia Lietuvos Respublikos įstatymams ir kitiems teisės aktams;</text:span></text:p>
      <text:p text:style-name="P179"><text:span text:style-name="T180">9.5</text:span><text:span text:style-name="T181">. sudaryti ekspertų komisijas ir darbo grupes veiklos klausimams nagrinėti;</text:span></text:p>
      <text:p text:style-name="P182"><text:span text:style-name="T183">9.6</text:span><text:span text:style-name="T184">. gauti paramą Lietuvos Respublikos labdaros ir paramos įstatymo nustatyta tvarka;</text:span></text:p>
      <text:p text:style-name="P185"><text:span text:style-name="T186">9.7</text:span><text:span text:style-name="T187">. Direkcija turi ir kitų teisės aktuose nustatytų teisių.</text:span></text:p>
      <text:p text:style-name="P188"/>
      <text:p text:style-name="P189"><text:span text:style-name="T190">IV</text:span><text:span text:style-name="T191"><text:s/>SKYRIUS</text:span></text:p>
      <text:p text:style-name="P192"><text:span text:style-name="T193">DIREKCIJOS veiklos ORGANIZAVIMAS</text:span></text:p>
      <text:p text:style-name="P194"/>
      <text:p text:style-name="P195"><text:span text:style-name="T196">10</text:span><text:span text:style-name="T197">. Direkcijos<text:s/></text:span><text:span text:style-name="T198">veikla organizuojama vadovaujantis kultūros ministro įsakymu tvirtinamais Direkcijos metiniais veiklos planais, skelbiamais Direkcijos interneto svetainėje.</text:span></text:p>
      <text:p text:style-name="P199"><text:span text:style-name="T200">11</text:span><text:span text:style-name="T201">. Direkcijai vadovauja Direkcijos direktorius, kurį Lietuvos Respublikos valstybės tarnybos įstatymo nustatyta tvarka priima į pareigas ir atleidžia iš pareigų kultūros ministras.</text:span></text:p>
      <text:p text:style-name="P202"><text:span text:style-name="T203">12</text:span><text:span text:style-name="T204">. Direkcijos Direktorius:</text:span></text:p>
      <text:p text:style-name="P205"><text:span text:style-name="T206">12.1</text:span><text:span text:style-name="T207">. vadovauja Direkcijai ir atsako už jos bei Kultūrinio rezervato tikslų įgyvendinimą ir veiklą;<text:s/></text:span></text:p>
      <text:p text:style-name="P208"><text:span text:style-name="T209">12.2</text:span><text:span text:style-name="T210">. užtikrina, kad būtų laikomasi Lietuvos Respublikos įstatymų, Direkcijos nuostatų ir kitų teisės aktų;</text:span></text:p>
      <text:p text:style-name="P211"><text:span text:style-name="T212">12.3</text:span><text:span text:style-name="T213">.<text:s/></text:span><text:span text:style-name="T214">garantuoja, kad pagal Lietuvos Respublikos viešojo sektoriaus atskaitomybės įstatymą teikiami įstatymo rinkiniai ir statistinės ataskaitos būtų teisingos;<text:s/></text:span></text:p>
      <text:p text:style-name="P215"><text:span text:style-name="T216">12.4</text:span><text:span text:style-name="T217">. užtikrina racionalų ir taupų lėšų bei turto naudojimą, veiksmingą Direkcijos vidaus kontrolės sistemos sukūrimą, jos veikimą ir tobulinimą;</text:span></text:p>
      <text:p text:style-name="P218"><text:span text:style-name="T219">12.5</text:span><text:span text:style-name="T220">. tvirtina Direkcijos struktūrą, struktūrinių padalinių nuostatus;</text:span></text:p>
      <text:p text:style-name="P221"><text:span text:style-name="T222">12.6</text:span><text:span text:style-name="T223">. neviršijant nustatyto didžiausio leistino pareigybių skaičiaus tvirtina Direkcijos valstybės tarnautojų ir darbuotojų pareigybių sąrašą, pareigybių aprašymus:<text:s/></text:span></text:p>
      <text:p text:style-name="P224"><text:span text:style-name="T225">12.7</text:span><text:span text:style-name="T226">. tvirtina Direkcijos veiklos pajamų ir išlaidų sąmatas, ūkinės ir finansinės veiklos statistines ataskaitas;</text:span></text:p>
      <text:p text:style-name="P227"><text:span text:style-name="T228">12.8</text:span><text:span text:style-name="T229">.<text:s/></text:span><text:span text:style-name="T230">priima ir atleidžia iš darbo Direkcijos valstybės tarnautojus ir darbuotojus;</text:span></text:p>
      <text:p text:style-name="P231"><text:span text:style-name="T232">12.9</text:span><text:span text:style-name="T233">. išduoda įgaliojimus, Direkcijos vardu sudaro sutartis;</text:span></text:p>
      <text:p text:style-name="P234"><text:span text:style-name="T235">12.10</text:span><text:span text:style-name="T236">. tvirtina Direkcijos darbo tvarkos taisykles;</text:span></text:p>
      <text:p text:style-name="P237"><text:span text:style-name="T238">12.11</text:span><text:span text:style-name="T239">. leidžia įsakymus ir kitus Direkcijos veiklą reglamentuojančius teisės aktus, kontroliuoja jų vykdymą;</text:span></text:p>
      <text:p text:style-name="P240"><text:span text:style-name="T241">12.12</text:span><text:span text:style-name="T242">. sudaro laikinąsias komisijas ir darbo grupes Direkcijos veiklos klausimams nagrinėti;</text:span></text:p>
      <text:p text:style-name="P243"><text:span text:style-name="T244">12.13</text:span><text:span text:style-name="T245">. vykdo kitas įstatymų ir kitų teisės aktų Direkcijos direktoriui nustatytas funkcijas ir kultūros ministro pavedimus.<text:s/></text:span></text:p>
      <text:p text:style-name="P246"><text:span text:style-name="T247">13</text:span><text:span text:style-name="T248">. Nesant Direkcijos direktoriaus, jo pareigas laikinai eina kitas kultūros ministro įsakymu paskirtas Direkcijos valstybės tarnautojas.</text:span></text:p>
      <text:p text:style-name="P249"><text:span text:style-name="T250">14</text:span><text:span text:style-name="T251">. Prie Direkcijos gali būti sudaroma patariamoji konsultacinė taryba (toliau – Taryba), Saugomų teritorijų įstatymo 27 straipsnio 10 dalyje nurodytiems tikslams pasiekti. Tarybos personalinę sudėtį ir darbo reglamentą, Direkcijos direktoriaus teikimu, tvirtina kultūros ministras. Taryba sudaroma penkeriems metams.<text:s/></text:span></text:p>
      <text:p text:style-name="P252"/>
      <text:p text:style-name="P253"><text:span text:style-name="T254">V</text:span><text:span text:style-name="T255"><text:s/>SKYRIUS<text:s/></text:span></text:p>
      <text:p text:style-name="P256"><text:span text:style-name="T257">DIREKCIJOS VIDAUS ADMINISTRAVIMO KONTROLĖ</text:span></text:p>
      <text:p text:style-name="P258"/>
      <text:p text:style-name="P259"><text:span text:style-name="T260">15</text:span><text:span text:style-name="T261">. Direkcijos finansų ir vidaus kontrolę atlieka direktoriaus paskirti Direkcijos valstybės tarnautojai arba darbuotojai.</text:span></text:p>
      <text:p text:style-name="P262"><text:span text:style-name="T263">16</text:span><text:span text:style-name="T264">. Direkcijos metinių veiklos planų įgyvendinimo kontrolę vykdo Direkcijos direktorius.<text:s/></text:span></text:p>
      <text:p text:style-name="P265"><text:span text:style-name="T266">17</text:span><text:span text:style-name="T267">. Direkcija teikia Kultūros ministerijai ir kitoms teisės aktų numatytoms institucijoms veiklos,<text:s/></text:span><text:span text:style-name="T268">finansines ir biudžeto vykdymo</text:span><text:span text:style-name="T269"><text:s/>ataskaitas.</text:span></text:p>
      <text:p text:style-name="P270"><text:span text:style-name="T271">18</text:span><text:span text:style-name="T272">. Direkcijos vidaus auditą atlieka Kultūros ministerijos Centralizuotas vidaus audito skyrius.</text:span></text:p>
      <text:p text:style-name="P273"><text:span text:style-name="T274">19</text:span><text:span text:style-name="T275">. Direkcijos valstybinį (finansinį (teisėtumo) ir veiklos) auditą atlieka Lietuvos Respublikos valstybės kontrolė.</text:span></text:p>
      <text:p text:style-name="P276"/>
      <text:p text:style-name="P277"><text:span text:style-name="T278">VI</text:span><text:span text:style-name="T279"><text:s/>SKYRIUS<text:s/></text:span></text:p>
      <text:p text:style-name="P280"><text:span text:style-name="T281">BAIGIAMOSIOS NUOSTATOS</text:span></text:p>
      <text:p text:style-name="P282"/>
      <text:p text:style-name="P283"><text:span text:style-name="T284">20 Direkcija gali būti reorganizuojama, pertvarkoma ar likviduojama Lietuvos Respublikos civilinio kodekso ir Biudžetinių įstaigų įstatymo nustatyta tvarka.</text:span></text:p>
      <text:p text:style-name="P285"><text:span text:style-name="T28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5" style:parent-style-name="DefaultParagraphFont" style:family="text">
      <style:text-properties fo:font-size="11pt" style:font-size-asian="11pt" style:font-size-complex="12pt" style:language-asian="lt" style:country-asian="LT"/>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Džiovėnas</meta:initial-creator>
    <dc:creator>adlibuser</dc:creator>
    <meta:creation-date>2022-01-11T09:08:00Z</meta:creation-date>
    <dc:date>2022-01-11T09:08:00Z</dc:date>
    <meta:print-date>2016-04-08T05:50:00Z</meta:print-date>
    <meta:template xlink:href="Normal.dotm" xlink:type="simple"/>
    <meta:editing-cycles>2</meta:editing-cycles>
    <meta:editing-duration>PT0S</meta:editing-duration>
    <meta:document-statistic meta:page-count="8" meta:paragraph-count="107" meta:word-count="1242" meta:character-count="9934" meta:row-count="231" meta:non-whitespace-character-count="8799"/>
  </office:meta>
</office:document-meta>
</file>