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language="en" fo:country="GB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language="en" fo:country="GB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fo:language="en" fo:country="GB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1 „dėl FIZINIŲ ASMENŲ, TEIKIANČIŲ MOKYMO PASLAUGAS VALSTYBĖS TARNAUTOJAMS, SĄRAŠO TVIRTINIMO“ PAKEITIMO</text:span></text:p>
      <text:p text:style-name="P16"/>
      <text:p text:style-name="P17">2015 m. vasario 4 d. Nr. 27V-19</text:p>
      <text:p text:style-name="P18">Vilnius</text:p>
      <text:p text:style-name="P19"/>
      <text:p text:style-name="P20"><text:span text:style-name="T21">1</text:span><text:span text:style-name="T22">. P a k e i č i u Fizinių asmenų, teikiančių mokymo paslaugas valstybės tarnautojams, sąrašą, patvirtintą Valstybės tarnybos departamento direktoriaus 2013 m. sausio 2 d. įsakymu<text:s/></text:span><text:span text:style-name="T23"><text:line-break/>Nr. 27V-1 „Dėl Fizinių asmenų, teikiančių mokymo paslaugas valstybės tarnautojams, sąrašo tvirtinimo“ ir išbraukiu žodžius:</text:span></text:p>
      <text:p text:style-name="P24"><text:span text:style-name="T25">1.1</text:span><text:span text:style-name="T26">. „</text:span><text:span text:style-name="T27">Dadonienė Ona</text:span><text:span text:style-name="T28">“;</text:span></text:p>
      <text:p text:style-name="P29"><text:span text:style-name="T30">1.2</text:span><text:span text:style-name="T31">. „</text:span><text:span text:style-name="T32">Skvarnavičius Aldas</text:span><text:span text:style-name="T33">“;</text:span></text:p>
      <text:p text:style-name="P34"><text:span text:style-name="T35">1.3</text:span><text:span text:style-name="T36">. „</text:span><text:span text:style-name="T37">Zutkienė Lina Danutė</text:span><text:span text:style-name="T38">“.</text:span></text:p>
      <text:p text:style-name="P39"><text:span text:style-name="T40">2</text:span><text:span text:style-name="T41">. P r i p a ž į s t u <text:s/>netekusiomis galios šio įsakymo 1 punkte nurodytų fizinių asmenų, teikiančių mokymo paslaugas valstybės tarnautojams, valstybės tarnautojų mokymo programas, patvirtintas Valstybės tarnybos departamento direktoriaus įsakymu.</text:span></text:p>
      <text:p text:style-name="P42"/>
      <text:p text:style-name="P43"/>
      <text:p text:style-name="P44"/>
      <text:p text:style-name="P45">Direktorius<text:tab/><text:tab/><text:tab/><text:tab/>Osvaldas Šarm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6-03-08T11:41:00Z</meta:creation-date>
    <dc:date>2016-03-08T11:41:00Z</dc:date>
    <meta:print-date>2015-02-03T11:18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35" meta:character-count="988" meta:row-count="45" meta:non-whitespace-character-count="868"/>
  </office:meta>
</office:document-meta>
</file>