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fo:line-height="130%">
        <style:tab-stops>
          <style:tab-stop style:type="center" style:position="2.884in"/>
          <style:tab-stop style:type="right" style:position="5.768in"/>
        </style:tab-stops>
      </style:paragraph-properties>
    </style:style>
    <style:style style:name="T10" style:parent-style-name="DefaultParagraphFont" style:family="text">
      <style:text-properties style:font-name="Calibri" style:font-name-asian="Calibri" fo:font-size="11pt" style:font-size-asian="11pt" style:font-size-complex="11pt"/>
    </style:style>
    <style:style style:name="P11"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line-height="130%">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line-height="120%" fo:text-indent="2.8125in">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20%">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size-complex="12pt"/>
    </style:style>
    <style:style style:name="P17" style:parent-style-name="Normal" style:family="paragraph">
      <style:paragraph-properties fo:text-align="center">
        <style:tab-stops>
          <style:tab-stop style:type="right" style:position="5.768in"/>
        </style:tab-stops>
      </style:paragraph-properties>
      <style:text-properties style:font-name-asian="Calibri" style:font-size-complex="12pt"/>
    </style:style>
    <style:style style:name="P18"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19" style:parent-style-name="Normal" style:family="paragraph">
      <style:paragraph-properties fo:text-align="justify" style:vertical-align="middle"/>
      <style:text-properties style:font-size-complex="12pt" fo:hyphenate="false"/>
    </style:style>
    <style:style style:name="P20"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FF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FF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P31"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style:line-height-at-least="0.2in"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style:line-height-at-least="0.0152in" fo:text-indent="0.5909in"/>
      <style:text-properties style:font-size-complex="12pt" fo:hyphenate="false"/>
    </style:style>
    <style:style style:name="P38" style:parent-style-name="Normal" style:family="paragraph">
      <style:paragraph-properties fo:text-align="justify" style:line-height-at-least="0.0152in"/>
      <style:text-properties style:font-size-complex="12pt" style:language-asian="lt" style:country-asian="LT"/>
    </style:style>
    <style:style style:name="P39" style:parent-style-name="Normal" style:family="paragraph">
      <style:paragraph-properties fo:text-align="justify" style:line-height-at-least="0.0152in"/>
    </style:style>
    <style:style style:name="P40" style:parent-style-name="Normal" style:family="paragraph">
      <style:paragraph-properties fo:text-align="justify" fo:line-height="12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0%"/>
      <style:text-properties style:font-size-complex="12pt" style:language-asian="lt" style:country-asian="LT"/>
    </style:style>
    <style:style style:name="P46" style:parent-style-name="Normal" style:family="paragraph">
      <style:paragraph-properties fo:text-align="center" fo:text-indent="0.2152in">
        <style:tab-stops>
          <style:tab-stop style:type="center" style:position="3.25in"/>
          <style:tab-stop style:type="right" style:position="6.5in"/>
        </style:tab-stops>
      </style:paragraph-properties>
    </style:style>
    <style:style style:name="P47" style:parent-style-name="Normal" style:master-page-name="MPF1" style:family="paragraph">
      <style:paragraph-properties fo:break-before="page"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tab-stop style:type="center" style:position="-0.2937in"/>
          <style:tab-stop style:type="left" style:position="0.7284in"/>
          <style:tab-stop style:type="right" style:position="2.9562in"/>
        </style:tab-stops>
      </style:paragraph-properties>
      <style:text-properties style:font-size-complex="12pt" fo:language="en" fo:country="US" style:language-asian="lt" style:country-asian="LT"/>
    </style:style>
    <style:style style:name="P56" style:parent-style-name="Normal" style:family="paragraph">
      <style:paragraph-properties fo:text-align="justify" fo:margin-left="3.5437in">
        <style:tab-stops>
          <style:tab-stop style:type="center" style:position="-0.2937in"/>
          <style:tab-stop style:type="left" style:position="0.7284in"/>
          <style:tab-stop style:type="right" style:position="2.9562in"/>
        </style:tab-stops>
      </style:paragraph-properties>
    </style:style>
    <style:style style:name="T57" style:parent-style-name="DefaultParagraphFont" style:family="text">
      <style:text-properties style:font-size-complex="12pt" fo:language="en" fo:country="US" style:language-asian="lt" style:country-asian="LT"/>
    </style:style>
    <style:style style:name="P58" style:parent-style-name="Normal" style:family="paragraph">
      <style:text-properties fo:font-weight="bold" style:font-weight-asian="bold" style:font-weight-complex="bold" style:font-size-complex="12pt" fo:language="en" fo:country="US"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fo:text-indent="0.5in"/>
      <style:text-properties fo:font-weight="bold" style:font-weight-asian="bold" style:font-weight-complex="bold" style:font-size-complex="12pt" fo:language="en" fo:country="US"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style:font-size-complex="12pt" fo:language="en" fo:country="US"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fo:language="en" fo:country="US"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fo:language="en" fo:country="U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fo:text-indent="0.5in"/>
      <style:text-properties fo:font-weight="bold" style:font-weight-asian="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8" style:parent-style-name="Normal" style:family="paragraph">
      <style:paragraph-properties fo:text-align="center" fo:text-indent="0.5in"/>
      <style:text-properties fo:font-weight="bold" style:font-weight-asian="bold"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2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left="0.2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96" style:parent-style-name="Normal" style:family="paragraph">
      <style:paragraph-properties fo:text-align="justify" fo:text-indent="0.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style:font-size-complex="12pt" fo:language="en" fo:country="US"/>
    </style:style>
    <style:style style:name="T102" style:parent-style-name="DefaultParagraphFont" style:family="text">
      <style:text-properties fo:color="#000000" style:font-size-complex="12pt" fo:background-color="#FFFFFF"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justify" fo:text-indent="0.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5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left="0.25in">
        <style:tab-stops>
          <style:tab-stop style:type="left" style:position="0.7347in"/>
        </style:tab-stops>
      </style:paragraph-properties>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P131" style:parent-style-name="Normal" style:family="paragraph">
      <style:paragraph-properties fo:text-align="justify" fo:text-indent="0.258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font-size-complex="12pt" fo:language="en" fo:country="US"/>
    </style:style>
    <style:style style:name="P135" style:parent-style-name="Normal" style:family="paragraph">
      <style:paragraph-properties fo:text-align="justify" fo:text-indent="0.2583in"/>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justify" fo:text-indent="0.2583in"/>
    </style:style>
    <style:style style:name="T140" style:parent-style-name="DefaultParagraphFont" style:family="text">
      <style:text-properties style:font-size-complex="12pt" fo:language="en" fo:country="US"/>
    </style:style>
    <style:style style:name="T141" style:parent-style-name="DefaultParagraphFont" style:family="text">
      <style:text-properties fo:letter-spacing="-0.0041in" style:font-size-complex="12pt" fo:language="en" fo:country="US"/>
    </style:style>
    <style:style style:name="T142" style:parent-style-name="DefaultParagraphFont" style:family="text">
      <style:text-properties fo:letter-spacing="-0.0041in" fo:font-size="11pt" style:font-size-asian="11pt" style:font-size-complex="11pt" fo:language="en" fo:country="US"/>
    </style:style>
    <style:style style:name="T143" style:parent-style-name="DefaultParagraphFont" style:family="text">
      <style:text-properties fo:letter-spacing="-0.0041in" style:font-size-complex="12pt" fo:language="en" fo:country="US"/>
    </style:style>
    <style:style style:name="P144" style:parent-style-name="Normal" style:family="paragraph">
      <style:paragraph-properties fo:text-align="justify" fo:text-indent="0.2583in"/>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fo:font-size="11pt" style:font-size-asian="11pt" style:font-size-complex="11pt" fo:language="en" fo:country="US"/>
    </style:style>
    <style:style style:name="T148" style:parent-style-name="DefaultParagraphFont" style:family="text">
      <style:text-properties style:font-size-complex="12pt" fo:language="en" fo:country="US"/>
    </style:style>
    <style:style style:name="P149" style:parent-style-name="Normal" style:family="paragraph">
      <style:paragraph-properties fo:text-align="justify" fo:text-indent="0.2583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fo:letter-spacing="-0.0041in" style:font-size-complex="12pt" fo:language="en" fo:country="US"/>
    </style:style>
    <style:style style:name="T153" style:parent-style-name="DefaultParagraphFont" style:family="text">
      <style:text-properties fo:color="#201F1E" fo:letter-spacing="-0.0041in" style:font-size-complex="12pt" fo:background-color="#FFFFFF" fo:language="en" fo:country="US"/>
    </style:style>
    <style:style style:name="T154" style:parent-style-name="DefaultParagraphFont" style:family="text">
      <style:text-properties style:font-weight-complex="bold" fo:color="#201F1E" fo:letter-spacing="-0.0041in" style:font-size-complex="12pt" fo:background-color="#FFFFFF" fo:language="en" fo:country="US"/>
    </style:style>
    <style:style style:name="T155" style:parent-style-name="DefaultParagraphFont" style:family="text">
      <style:text-properties fo:letter-spacing="-0.0041in" style:font-size-complex="12pt" fo:language="en" fo:country="US"/>
    </style:style>
    <style:style style:name="T156" style:parent-style-name="DefaultParagraphFont" style:family="text">
      <style:text-properties fo:letter-spacing="-0.0041in" fo:font-size="11pt" style:font-size-asian="11pt" style:font-size-complex="11pt" fo:language="en" fo:country="US"/>
    </style:style>
    <style:style style:name="T157" style:parent-style-name="DefaultParagraphFont" style:family="text">
      <style:text-properties fo:letter-spacing="-0.0041in" style:font-size-complex="12pt" fo:language="en" fo:country="US"/>
    </style:style>
    <style:style style:name="P158" style:parent-style-name="Normal" style:family="paragraph">
      <style:paragraph-properties fo:text-align="justify" fo:text-indent="0.2583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text-indent="0.2583in"/>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text-indent="0.2583in"/>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fo:text-indent="0.2583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fo:letter-spacing="-0.0013in" style:font-size-complex="12pt" fo:language="en" fo:country="US"/>
    </style:style>
    <style:style style:name="T171" style:parent-style-name="DefaultParagraphFont" style:family="text">
      <style:text-properties fo:letter-spacing="-0.0013in" fo:font-size="11pt" style:font-size-asian="11pt" style:font-size-complex="11pt" fo:language="en" fo:country="US"/>
    </style:style>
    <style:style style:name="T172" style:parent-style-name="DefaultParagraphFont" style:family="text">
      <style:text-properties fo:letter-spacing="-0.0013in" style:font-size-complex="12pt" fo:language="en" fo:country="US"/>
    </style:style>
    <style:style style:name="T173" style:parent-style-name="DefaultParagraphFont" style:family="text">
      <style:text-properties fo:letter-spacing="-0.0013in" fo:font-size="11pt" style:font-size-asian="11pt" style:font-size-complex="11pt" fo:language="en" fo:country="US"/>
    </style:style>
    <style:style style:name="T174" style:parent-style-name="DefaultParagraphFont" style:family="text">
      <style:text-properties fo:letter-spacing="-0.0013in" style:font-size-complex="12pt" fo:language="en" fo:country="US"/>
    </style:style>
    <style:style style:name="P175" style:parent-style-name="Normal" style:family="paragraph">
      <style:paragraph-properties fo:text-align="justify" fo:text-indent="0.2583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fo:font-size="11pt" style:font-size-asian="11pt" style:font-size-complex="11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fo:font-size="11pt" style:font-size-asian="11pt" style:font-size-complex="11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text-indent="0.2583in"/>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fo:letter-spacing="-0.0041in" style:font-size-complex="12pt" fo:language="en" fo:country="US"/>
    </style:style>
    <style:style style:name="T186" style:parent-style-name="DefaultParagraphFont" style:family="text">
      <style:text-properties fo:font-size="11pt" style:font-size-asian="11pt" style:font-size-complex="11pt" fo:language="en" fo:country="US"/>
    </style:style>
    <style:style style:name="T187" style:parent-style-name="DefaultParagraphFont" style:family="text">
      <style:text-properties fo:letter-spacing="-0.0041in" style:font-size-complex="12pt" fo:language="en" fo:country="US"/>
    </style:style>
    <style:style style:name="T188" style:parent-style-name="DefaultParagraphFont" style:family="text">
      <style:text-properties fo:letter-spacing="-0.0041in" fo:font-size="11pt" style:font-size-asian="11pt" style:font-size-complex="11pt" fo:language="en" fo:country="US"/>
    </style:style>
    <style:style style:name="T189" style:parent-style-name="DefaultParagraphFont" style:family="text">
      <style:text-properties fo:letter-spacing="-0.0041in" style:font-size-complex="12pt" fo:language="en" fo:country="US"/>
    </style:style>
    <style:style style:name="P190" style:parent-style-name="Normal" style:family="paragraph">
      <style:paragraph-properties fo:text-align="justify" fo:text-indent="0.2583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justify" fo:text-indent="0.2583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align="justify" fo:text-indent="0.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8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fo:language="en" fo:country="US"/>
    </style:style>
    <style:style style:name="T205" style:parent-style-name="DefaultParagraphFont" style:family="text">
      <style:text-properties fo:font-style="italic" style:font-style-asian="italic" style:font-style-complex="italic" fo:letter-spacing="-0.0027in" style:font-size-complex="12pt" fo:language="en" fo:country="US"/>
    </style:style>
    <style:style style:name="T206" style:parent-style-name="DefaultParagraphFont" style:family="text">
      <style:text-properties fo:letter-spacing="-0.0027in" style:font-size-complex="12pt" fo:language="en" fo:country="US"/>
    </style:style>
    <style:style style:name="P207" style:parent-style-name="Normal" style:family="paragraph">
      <style:paragraph-properties fo:text-align="justify" fo:text-indent="0.2583in"/>
    </style:style>
    <style:style style:name="T208" style:parent-style-name="DefaultParagraphFont" style:family="text">
      <style:text-properties style:font-weight-complex="bold" style:font-size-complex="12pt" fo:language="en" fo:country="US"/>
    </style:style>
    <style:style style:name="T209" style:parent-style-name="DefaultParagraphFont" style:family="text">
      <style:text-properties style:font-weight-complex="bold" style:font-size-complex="12pt" fo:language="en" fo:country="US"/>
    </style:style>
    <style:style style:name="T210" style:parent-style-name="DefaultParagraphFont" style:family="text">
      <style:text-properties style:font-size-complex="12pt" fo:language="en" fo:country="US"/>
    </style:style>
    <style:style style:name="P211" style:parent-style-name="Normal" style:family="paragraph">
      <style:paragraph-properties fo:text-align="justify" fo:text-indent="0.2583in">
        <style:tab-stops>
          <style:tab-stop style:type="left" style:position="0.2958in"/>
        </style:tab-stops>
      </style:paragraph-properties>
    </style:style>
    <style:style style:name="T212" style:parent-style-name="DefaultParagraphFont" style:family="text">
      <style:text-properties style:font-weight-complex="bold" style:font-size-complex="12pt" fo:language="en" fo:country="US"/>
    </style:style>
    <style:style style:name="T213" style:parent-style-name="DefaultParagraphFont" style:family="text">
      <style:text-properties style:font-weight-complex="bold"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fo:font-size="11pt" style:font-size-asian="11pt" style:font-size-complex="11pt" fo:language="en" fo:country="U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2583in">
        <style:tab-stops>
          <style:tab-stop style:type="left" style:position="0.2958in"/>
        </style:tab-stops>
      </style:paragraph-properties>
    </style:style>
    <style:style style:name="T218" style:parent-style-name="DefaultParagraphFont" style:family="text">
      <style:text-properties style:font-weight-complex="bold" style:font-size-complex="12pt" fo:language="en" fo:country="US"/>
    </style:style>
    <style:style style:name="T219" style:parent-style-name="DefaultParagraphFont" style:family="text">
      <style:text-properties style:font-weight-complex="bold" style:font-size-complex="12pt" fo:language="en" fo:country="US"/>
    </style:style>
    <style:style style:name="T220" style:parent-style-name="DefaultParagraphFont" style:family="text">
      <style:text-properties fo:letter-spacing="-0.0013in" style:font-size-complex="12pt" fo:language="en" fo:country="US"/>
    </style:style>
    <style:style style:name="P221" style:parent-style-name="Normal" style:family="paragraph">
      <style:paragraph-properties fo:text-align="justify" fo:text-indent="0.2583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2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29" style:parent-style-name="Normal" style:family="paragraph">
      <style:paragraph-properties fo:text-align="center" fo:line-height="115%"/>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32" style:parent-style-name="Normal" style:family="paragraph">
      <style:paragraph-properties fo:margin-left="0.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margin-left="0.5in" fo:text-indent="-0.25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margin-left="0.5in" fo:text-indent="-0.25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indent="0.043in"/>
      <style:text-properties fo:color="#000000"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5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1" style:parent-style-name="Normal" style:family="paragraph">
      <style:paragraph-properties fo:text-align="center" fo:text-indent="0.2166in">
        <style:tab-stops>
          <style:tab-stop style:type="left" style:position="0.9847in"/>
          <style:tab-stop style:type="left" style:position="1.1812in"/>
        </style:tab-stops>
      </style:paragraph-properties>
    </style:style>
    <style:style style:name="T252" style:parent-style-name="DefaultParagraphFont" style:family="text">
      <style:text-properties fo:font-weight="bold" style:font-weight-asian="bold" style:font-weight-complex="bold" style:font-size-complex="12pt" fo:language="en" fo:country="US"/>
    </style:style>
    <style:style style:name="P253" style:parent-style-name="Normal" style:family="paragraph">
      <style:paragraph-properties fo:text-align="center" fo:text-indent="0.2166in">
        <style:tab-stops>
          <style:tab-stop style:type="left" style:position="0.9847in"/>
          <style:tab-stop style:type="left" style:position="1.1812in"/>
        </style:tab-stops>
      </style:paragraph-properties>
      <style:text-properties fo:font-weight="bold" style:font-weight-asian="bold" style:font-weight-complex="bold" style:font-size-complex="12pt" fo:language="en" fo:country="US"/>
    </style:style>
    <style:style style:name="P254" style:parent-style-name="Normal" style:family="paragraph">
      <style:paragraph-properties fo:text-align="justify" fo:text-indent="0.2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fo:language="en" fo:country="US"/>
    </style:style>
    <style:style style:name="T285" style:parent-style-name="DefaultParagraphFont" style:family="text">
      <style:text-properties fo:letter-spacing="-0.0013in" style:font-size-complex="12pt" fo:language="en" fo:country="US" style:language-asian="lt" style:country-asian="LT"/>
    </style:style>
    <style:style style:name="T286" style:parent-style-name="DefaultParagraphFont" style:family="text">
      <style:text-properties fo:letter-spacing="-0.0013in" style:font-size-complex="12pt" fo:language="en" fo:country="US"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fo:language="en" fo:country="US"/>
    </style:style>
    <style:style style:name="P289" style:parent-style-name="Normal" style:family="paragraph">
      <style:paragraph-properties fo:text-align="justify"/>
      <style:text-properties style:font-size-complex="11pt" fo:language="en" fo:country="US"/>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9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94" style:parent-style-name="Normal" style:family="paragraph">
      <style:paragraph-properties fo:text-align="center" fo:margin-left="0.25in">
        <style:tab-stops/>
      </style:paragraph-properties>
    </style:style>
    <style:style style:name="T295" style:parent-style-name="DefaultParagraphFont" style:family="text">
      <style:text-properties fo:font-weight="bold" style:font-weight-asian="bold" style:font-weight-complex="bold" fo:color="#000000" style:font-size-complex="12pt" fo:language="en" fo:country="US"/>
    </style:style>
    <style:style style:name="P296" style:parent-style-name="Normal" style:family="paragraph">
      <style:paragraph-properties fo:text-align="center" fo:margin-left="0.25in">
        <style:tab-stops/>
      </style:paragraph-properties>
      <style:text-properties fo:font-weight="bold" style:font-weight-asian="bold" style:font-weight-complex="bold" style:font-size-complex="12pt" fo:language="en" fo:country="US"/>
    </style:style>
    <style:style style:name="P297" style:parent-style-name="Normal" style:family="paragraph">
      <style:paragraph-properties fo:text-align="justify" fo:text-indent="0.2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language-asian="lt" style:country-asian="LT"/>
    </style:style>
    <style:style style:name="P308" style:parent-style-name="Normal" style:family="paragraph">
      <style:paragraph-properties fo:text-align="justify" fo:margin-left="0.5in" fo:text-indent="-0.25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258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fo:color="#FF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258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fo:letter-spacing="0.0027in" style:font-size-complex="12pt" style:language-asian="lt" style:country-asian="LT"/>
    </style:style>
    <style:style style:name="P331" style:parent-style-name="Normal" style:family="paragraph">
      <style:paragraph-properties fo:text-align="justify">
        <style:tab-stops>
          <style:tab-stop style:type="left" style:position="0.9847in"/>
          <style:tab-stop style:type="left" style:position="1.1812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35" style:parent-style-name="Normal" style:family="paragraph">
      <style:paragraph-properties fo:text-align="center" fo:margin-left="0.25in">
        <style:tab-stops/>
      </style:paragraph-properties>
    </style:style>
    <style:style style:name="T336" style:parent-style-name="DefaultParagraphFont" style:family="text">
      <style:text-properties fo:font-weight="bold" style:font-weight-asian="bold" style:font-weight-complex="bold" fo:color="#000000" style:font-size-complex="12pt" fo:language="en" fo:country="US"/>
    </style:style>
    <style:style style:name="P337" style:parent-style-name="Normal" style:family="paragraph">
      <style:paragraph-properties>
        <style:tab-stops>
          <style:tab-stop style:type="right" style:position="1.0833in"/>
        </style:tab-stops>
      </style:paragraph-properties>
      <style:text-properties fo:language="en" fo:country="US"/>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justify" fo:text-indent="0.2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2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1pt" fo:language="en" fo:country="US"/>
    </style:style>
    <style:style style:name="P349" style:parent-style-name="Normal" style:family="paragraph">
      <style:paragraph-properties fo:text-align="center" fo:margin-left="0.25in">
        <style:tab-stops/>
      </style:paragraph-properties>
    </style:style>
    <style:style style:name="P350" style:parent-style-name="Normal" style:family="paragraph">
      <style:paragraph-properties fo:text-align="center" fo:margin-left="0.25in">
        <style:tab-stops/>
      </style:paragraph-properties>
    </style:style>
    <style:style style:name="T351" style:parent-style-name="DefaultParagraphFont" style:family="text">
      <style:text-properties style:font-size-complex="11pt" fo:language="en" fo:country="US"/>
    </style:style>
    <style:style style:name="P352" style:parent-style-name="Normal" style:family="paragraph">
      <style:paragraph-properties fo:text-align="justify" fo:line-height="12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2022 METŲ KVIETIMO TEIKTI PARAIŠKAS VALSTYBINIO VISUOMENĖS SVEIKATOS STIPRINIMO FONDO LĖŠOMIS FINANSUOTINIEMS PREVENCINIAMS PROJEKTAMS, SOCIALINĖS REKLAMOS IR MOKSLINIŲ TYRIMŲ PROJEKTAMS ĮGYVENDINTI TVIRTINIMO</text:p>
      <text:p text:style-name="P16"/>
      <text:p text:style-name="P17">2022 m. balandžio 4 d. Nr. V-685</text:p>
      <text:p text:style-name="P18">Vilnius</text:p>
      <text:p text:style-name="P19"/>
      <text:p text:style-name="P20"><text:span text:style-name="T21">Vadovaudamasis</text:span><text:span text:style-name="T22"><text:s/> Valstybinio visuomenės sveikatos stiprinimo fondo lėšomis finansuojamų projektų finansavimo ir administravimo</text:span><text:span text:style-name="T23"> </text:span><text:span text:style-name="T24">tvarkos aprašo</text:span><text:span text:style-name="T25">, patvirtinto Lietuvos Respublikos sveikatos apsaugos ministro 2022 m. kovo 24 d. įsakymu Nr. V-634 „Dėl<text:s/></text:span><text:span text:style-name="T26">Valstybinio visuomenės sveikatos stiprinimo fondo lėšomis finansuojamų projektų finansavimo ir administravimo</text:span><text:span text:style-name="T27"> </text:span><text:span text:style-name="T28">tvarkos aprašo</text:span><text:span text:style-name="T29"><text:s/>patvirtinimo“, 4 ir 8 punktais ir atsižvelgdamas į Valstybinio visuomenės sveikatos stiprinimo fondo (toliau – Fondas) tarybos pateiktus siūlymus dėl Fondo lėšomis finansuotinų projektų sričių ir prioritetų (Fondo tarybos<text:s/></text:span><text:span text:style-name="T30">2022-01-06 posėdžio protokolas Nr. NP-1 ir 2022-01-27 posėdžio protokolas Nr. NP-2):</text:span></text:p>
      <text:p text:style-name="P31"><text:span text:style-name="T32">1</text:span><text:span text:style-name="T33">. T v i r t i n u <text:s/>2022 metų kvietimą teikti paraiškas Valstybinio visuomenės sveikatos stiprinimo fondo lėšomis finansuotiniems prevenciniams projektams, socialinės reklamos ir mokslinių tyrimų projektams įgyvendinti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text:span text:style-name="T41">Sveikatos apsaugos ministras<text:s/></text:span><text:span text:style-name="T42"><text:tab/></text:span><text:span text:style-name="T43"><text:tab/></text:span><text:span text:style-name="T44"><text:tab/><text:s text:c="16"/>Arūnas Dulkys</text:span></text:p>
      <text:p text:style-name="P45"/>
      <text:p text:style-name="P46"/>
      <text:soft-page-break/>
      <text:p text:style-name="P47">PATVIRTINTA</text:p>
      <text:p text:style-name="P54">Lietuvos Respublikos</text:p>
      <text:p text:style-name="P55">sveikatos apsaugos ministro</text:p>
      <text:p text:style-name="P56"><text:span text:style-name="T57">2022 m. balandžio 4 d. įsakymu Nr. V-685<text:s/></text:span></text:p>
      <text:p text:style-name="P58"/>
      <text:p text:style-name="P59"/>
      <text:p text:style-name="P60"/>
      <text:p text:style-name="P61"/>
      <text:p text:style-name="P62"><text:span text:style-name="T63">2022 MET</text:span><text:span text:style-name="T64">Ų</text:span><text:span text:style-name="T65"><text:s/></text:span><text:span text:style-name="T66">KVIETIMAS TEIKTI PARAIŠKAS V</text:span><text:span text:style-name="T67">ALSTYBINIO VISUOMENĖS SVEIKATOS STIPRINIMO FONDO LĖŠOMIS FINANSUOTINIEMS <text:s/>PREVENCINIAMS PROJEKTAMS,<text:s/></text:span><text:span text:style-name="T68">SOCIALINĖS REKLAMOS IR MOKSLINIŲ TYRIMŲ PROJEKTAMS<text:s/></text:span><text:span text:style-name="T69">ĮGYVENDINTI</text:span></text:p>
      <text:p text:style-name="P70"/>
      <text:p text:style-name="P71"/>
      <text:p text:style-name="P72"/>
      <text:p text:style-name="P73"><text:span text:style-name="T74">I</text:span><text:span text:style-name="T75"> SKYRIUS</text:span></text:p>
      <text:p text:style-name="P76"><text:span text:style-name="T77">BENDROSIOS NUOSTATOS</text:span></text:p>
      <text:p text:style-name="P78"/>
      <text:p text:style-name="P79"/>
      <text:p text:style-name="P80"><text:span text:style-name="T81">1</text:span><text:span text:style-name="T82">.</text:span><text:span text:style-name="T83"><text:tab/>Lietuvos Respublikos sveikatos apsaugos ministerijos skelbiamo Valstybinio visuomenės sveikatos stiprinimo fondo (toliau – Fondas) lėšomis finansuotinų prevencinių projektų, socialinės reklamos ir mokslinių tyrimų projektų finansavimo konkurso tikslas – skatinti sveiką gyvenseną ir stiprinti visuomenės psichikos sveikatą.</text:span></text:p>
      <text:p text:style-name="P84"><text:span text:style-name="T85">2</text:span><text:span text:style-name="T86">.</text:span><text:span text:style-name="T87"><text:tab/></text:span><text:span text:style-name="T88">Fondo lėšomis finansuojamos įrodymais grįstos, sveikos gyvensenos įgūdžius kuriančios ar sveikatai kenkiančią elgseną keičiančios veiklos.</text:span></text:p>
      <text:p text:style-name="P89"/>
      <text:p text:style-name="P90"><text:span text:style-name="T91">II</text:span><text:span text:style-name="T92"> SKYRIUS</text:span></text:p>
      <text:p text:style-name="P93"><text:span text:style-name="T94">FONDO LĖŠOS IR JŲ PASKIRSTYMAS</text:span></text:p>
      <text:p text:style-name="P95"/>
      <text:p text:style-name="P96"><text:span text:style-name="T97">3</text:span><text:span text:style-name="T98">.</text:span><text:span text:style-name="T99"><text:tab/></text:span><text:span text:style-name="T100">2022 metų Fondo<text:s/></text:span><text:span text:style-name="T101">lėšomis finansuotinų visuomenės sveikatos išsaugojimo ir stiprinimo veiklų sritys ir prioritetai patvirtinti sveikatos apsaugos ministro 2022 m. kovo 25 d. įsakymu Nr. V-647 „Dėl 2022 metų Valstybinio visuomenės sveikatos stiprinimo fondo lėšomis finansuojamų<text:s/></text:span><text:span text:style-name="T102">visuomenės sveikatos išsaugojimo ir stiprinimo veiklų</text:span><text:span text:style-name="T103"><text:s/>sričių ir prioritetų tvirtinimo“.</text:span></text:p>
      <text:p text:style-name="P104"><text:span text:style-name="T105">4</text:span><text:span text:style-name="T106">.</text:span><text:span text:style-name="T107"><text:tab/>2022 metais Fondo<text:s/></text:span><text:span text:style-name="T108">lėšomis finansuotinų</text:span><text:span text:style-name="T109"><text:s/>prevencinių projektų, socialinės reklamos, mokslinių tyrimų projektams finansuoti skiriama 3 070 061,46 euro, iš kurių:</text:span></text:p>
      <text:p text:style-name="P110"><text:span text:style-name="T111">4.1</text:span><text:span text:style-name="T112">.</text:span><text:span text:style-name="T113"><text:tab/></text:span><text:span text:style-name="T114">prevenciniams projektams – 40 proc. visų 2022 metų Fondo<text:s/></text:span><text:span text:style-name="T115">lėšų;</text:span></text:p>
      <text:p text:style-name="P116"><text:span text:style-name="T117">4.2</text:span><text:span text:style-name="T118">.</text:span><text:span text:style-name="T119"><text:tab/></text:span><text:span text:style-name="T120">moksliniams tyrimams – 10 proc. visų 2022 metų Fondo lėšų;</text:span></text:p>
      <text:p text:style-name="P121"><text:span text:style-name="T122">4.3</text:span><text:span text:style-name="T123">.</text:span><text:span text:style-name="T124"><text:tab/></text:span><text:span text:style-name="T125">socialinei reklamai – 50 proc. visų 2022 metų Fondo lėšų:</text:span></text:p>
      <text:p text:style-name="P126"><text:span text:style-name="T127">4</text:span><text:span text:style-name="T128">.3.1</text:span><text:span text:style-name="T129">. <text:s text:c="8"/></text:span><text:span text:style-name="T130">viešinimo kampanijai „Rinkis gyvenimą“:</text:span></text:p>
      <text:p text:style-name="P131"><text:span text:style-name="T132">4.</text:span><text:span text:style-name="T133">3.1.1</text:span><text:span text:style-name="T134">. <text:s text:c="5"/>televizijai:</text:span></text:p>
      <text:p text:style-name="P135"><text:span text:style-name="T136">4.3.1.1.1</text:span><text:span text:style-name="T137">. <text:s text:c="3"/>nacionalinei televizijai (1<text:s/></text:span><text:span text:style-name="T138">laimėtojas – konsorciumas) – iki 230 000 eurų;</text:span></text:p>
      <text:p text:style-name="P139"><text:span text:style-name="T140">4.3.1.1.2</text:span><text:span text:style-name="T141">. <text:s text:c="4"/>regioninėms ir kabelinėms televizijoms (1 laimėtojas – konsorciumas) –</text:span><text:span text:style-name="T142"><text:s/></text:span><text:span text:style-name="T143">iki 80 000 eurų;</text:span></text:p>
      <text:p text:style-name="P144"><text:span text:style-name="T145">4.3.1.2</text:span><text:span text:style-name="T146">. <text:s text:c="5"/>internetiniams portalams (1 laimėtojas – konsorciumas)</text:span><text:span text:style-name="T147"><text:s/>–<text:s/></text:span><text:span text:style-name="T148">iki 200 000 eurų;</text:span></text:p>
      <text:p text:style-name="P149"><text:span text:style-name="T150">4.3.1.3</text:span><text:span text:style-name="T151">. <text:s text:c="3"/></text:span><text:span text:style-name="T152">lauko reklamai (lauko reklamos stendai,<text:s/></text:span><text:span text:style-name="T153">vaizdo reklamos stendai (ekranai), </text:span><text:span text:style-name="T154">prekybos centrų tinklų reklamos ekranai prie kasų)</text:span><text:span text:style-name="T155"><text:s/>(1 laimėtojas)</text:span><text:span text:style-name="T156"><text:s/>–<text:s/></text:span><text:span text:style-name="T157">iki 60 000 eurų;</text:span></text:p>
      <text:p text:style-name="P158"><text:span text:style-name="T159">4.3.1.4</text:span><text:span text:style-name="T160">. <text:s text:c="5"/>nacionalinei spaudai (1 laimėtojas – konsorciumas) – iki 200 000 eurų;</text:span></text:p>
      <text:p text:style-name="P161"><text:span text:style-name="T162">4.3.1.5</text:span><text:span text:style-name="T163">. <text:s text:c="5"/>regioninei spaudai (1 laimėtojas – konsorciumas) – iki 300 000 eurų;</text:span></text:p>
      <text:p text:style-name="P164"><text:span text:style-name="T165">4.3.1.6</text:span><text:span text:style-name="T166">. <text:s text:c="5"/>radijo stotims:</text:span></text:p>
      <text:p text:style-name="P167"><text:span text:style-name="T168">4.3.1.6.1</text:span><text:span text:style-name="T169">. <text:s text:c="2"/></text:span><text:span text:style-name="T170">nacionaliniu mastu transliuojančioms radijo stotims (1 laimėtojas – konsorciumas)</text:span><text:span text:style-name="T171"><text:s/></text:span><text:span text:style-name="T172">–</text:span><text:span text:style-name="T173"><text:s/></text:span><text:span text:style-name="T174">iki 80 000 eurų;</text:span></text:p>
      <text:p text:style-name="P175"><text:span text:style-name="T176">4.3.1.6.2</text:span><text:span text:style-name="T177">. <text:s text:c="2"/>regioninėms radijo stotims (1 laimėtojas – konsorciumas)</text:span><text:span text:style-name="T178"><text:s/></text:span><text:span text:style-name="T179">–</text:span><text:span text:style-name="T180"><text:s/></text:span><text:span text:style-name="T181">iki 50 000 eurų;</text:span></text:p>
      <text:p text:style-name="P182"><text:span text:style-name="T183">4.3.1.7</text:span><text:span text:style-name="T184">. <text:s text:c="4"/></text:span><text:span text:style-name="T185">specializuotai žiniasklaidai sveikatos, mokslo temomis (portalai, laikraščiai, žurnalai, TV laidos) (1 laimėtojas – konsorciumas)</text:span><text:span text:style-name="T186"><text:s/></text:span><text:span text:style-name="T187">–</text:span><text:span text:style-name="T188"><text:s text:c="2"/></text:span><text:span text:style-name="T189">iki 50 000 eurų;</text:span></text:p>
      <text:p text:style-name="P190"><text:span text:style-name="T191">4.3.1.8</text:span><text:span text:style-name="T192">. Valstybinio visuomenės sveikatos stiprinimo fondo iniciatyvų viešinimo įgyvendinimui (1 laimėtojas) – iki 35 030 eurų;</text:span></text:p>
      <text:p text:style-name="P193"><text:span text:style-name="T194">4.3.1.9</text:span><text:span text:style-name="T195">. <text:s text:c="4"/>reklamos kanalams viešajame transporte (1 laimėtojas) – iki 50 000 eurų;</text:span></text:p>
      <text:p text:style-name="P196"><text:span text:style-name="T197">4.3.2</text:span><text:span text:style-name="T198">. <text:s text:c="7"/></text:span><text:span text:style-name="T199">Psichikos sveikatos puoselėjimo komunikacijos kampanijai</text:span><text:span text:style-name="T200">:</text:span></text:p>
      <text:p text:style-name="P201"><text:span text:style-name="T202">4.3.2.1</text:span><text:span text:style-name="T203">. <text:s/></text:span><text:span text:style-name="T204">komunikacijai socialiniuose tinkluose (</text:span><text:span text:style-name="T205">Facebook, Instagram, Youtube, Tik tok, WhatsApp, Pinterest</text:span><text:span text:style-name="T206"><text:s/>ir kt.), skleidžiant reklamą ir (ar) pasitelkiant esamus socialinių tinklų naudotojus, turinčius reikšmingą sekėjų skaičių, tikslinėse kampanijos auditorijose, – iki 40 000 eurų;<text:s/></text:span></text:p>
      <text:p text:style-name="P207"><text:span text:style-name="T208">4.3.2.2</text:span><text:span text:style-name="T209">. <text:s text:c="5"/></text:span><text:span text:style-name="T210">internetinių portalų turinio projektam (konsorciumas) – iki 30 000 eurų;</text:span></text:p>
      <text:p text:style-name="P211"><text:span text:style-name="T212">4.3.2.3</text:span><text:span text:style-name="T213">. <text:s text:c="5"/></text:span><text:span text:style-name="T214">lauko stendų ir ekranų reklamai (konsorciumas)</text:span><text:span text:style-name="T215"><text:s/></text:span><text:span text:style-name="T216">– iki 40 000 eurų;</text:span></text:p>
      <text:p text:style-name="P217"><text:span text:style-name="T218">4.3.2.4</text:span><text:span text:style-name="T219">. <text:s text:c="5"/></text:span><text:span text:style-name="T220">nacionalinės televizijos transliuotojams (televizijos laidų kūrimas ir transliavimas bei socialinės reklamos transliavimas reklamų transliacijos metu) (konsorciumas) – iki 75 000 eurų;</text:span></text:p>
      <text:p text:style-name="P221"><text:span text:style-name="T222">4.3.2.5</text:span><text:span text:style-name="T223">. <text:s text:c="5"/>vientiso turinio ir vizualinio identiteto užtikrinimui bei skleidžiamos informacijos kokybės priežiūrai – iki 15 000 eurų.<text:s/></text:span></text:p>
      <text:p text:style-name="P224"/>
      <text:p text:style-name="P225"/>
      <text:p text:style-name="P226"><text:span text:style-name="T227">III</text:span><text:span text:style-name="T228"> SKYRIUS</text:span></text:p>
      <text:p text:style-name="P229"><text:span text:style-name="T230">PROJEKTŲ ĮGYVENDINIMO TRUKMĖ</text:span></text:p>
      <text:p text:style-name="P231"/>
      <text:p text:style-name="P232"><text:span text:style-name="T233">5</text:span><text:span text:style-name="T234">.</text:span><text:span text:style-name="T235"><text:tab/></text:span><text:span text:style-name="T236"><text:s text:c="8"/>Projektų įgyvendinimo trukmė:</text:span></text:p>
      <text:p text:style-name="P237"><text:span text:style-name="T238">5.1</text:span><text:span text:style-name="T239">.</text:span><text:span text:style-name="T240"><text:tab/></text:span><text:span text:style-name="T241"><text:s text:c="8"/>prevencinių projektų ir socialinės reklamos projektų – iki 2022 m. gruodžio 1 d.;</text:span></text:p>
      <text:p text:style-name="P242"><text:span text:style-name="T243">5.2</text:span><text:span text:style-name="T244">.</text:span><text:span text:style-name="T245"><text:tab/></text:span><text:span text:style-name="T246"><text:s text:c="8"/>mokslinių tyrimų projektų – iki 2023 m. rugsėjo 1 d.</text:span></text:p>
      <text:p text:style-name="P247"/>
      <text:p text:style-name="Normal"/>
      <text:p text:style-name="P248"><text:span text:style-name="T249">IV</text:span><text:span text:style-name="T250"> SKYRIUS</text:span></text:p>
      <text:p text:style-name="P251"><text:span text:style-name="T252">REIKALAVIMAI PAREIŠKĖJAMS</text:span></text:p>
      <text:p text:style-name="P253"/>
      <text:p text:style-name="P254"><text:span text:style-name="T255">6</text:span><text:span text:style-name="T256">.</text:span><text:span text:style-name="T257"><text:tab/>Prevencinių projektų pareiškėjais gali būti biudžetinės įstaigos, viešosios įstaigos, nevyriausybinės organizacijos (nevyriausybinės organizacijos sąvoka suprantama taip, kaip ji apibrėžta Lietuvos Respublikos nevyriausybinių organizacijų plėtros įstatyme).</text:span></text:p>
      <text:p text:style-name="P258"><text:span text:style-name="T259">7</text:span><text:span text:style-name="T260">.</text:span><text:span text:style-name="T261"><text:tab/>Mokslinių tyrimų projektų pareiškėjais gali būti</text:span><text:span text:style-name="T262"><text:s/></text:span><text:span text:style-name="T263">mokslo ir studijų institucijos, įregistruotos Švietimo ir mokslo institucijų registre (mokslo ir studijų institucijos sąvoka suprantama taip, kaip ji apibrėžta Lietuvos Respublikos mokslo ir studijų įstatyme).</text:span></text:p>
      <text:p text:style-name="P264"><text:span text:style-name="T265">8</text:span><text:span text:style-name="T266">.</text:span><text:span text:style-name="T267"><text:tab/>Socialinės reklamos projektų pareiškėjais gali būti:<text:s/></text:span></text:p>
      <text:p text:style-name="P268"><text:span text:style-name="T269">8.1</text:span><text:span text:style-name="T270">. <text:s text:c="10"/>juridiniai asmenys, išskyrus valstybės ir savivaldybių institucijas ir įstaigas (valstybės ir savivaldybių institucijų bei įstaigų sąvoka suprantama taip, kaip ji apibrėžta Lietuvos Respublikos valstybės tarnybos įstatyme) bei 8.2 ir 8.3 papunkčiuose nurodytas išimtis;</text:span></text:p>
      <text:p text:style-name="P271"><text:span text:style-name="T272">8.2</text:span><text:span text:style-name="T273">. <text:s text:c="6"/>Fondo iniciatyvų viešinimo įgyvendinimo projektų – juridiniai asmenys, teikiantys skaitmeninės rinkodaros paslaugas;<text:s/></text:span></text:p>
      <text:p text:style-name="P274"><text:span text:style-name="T275">8.3</text:span><text:span text:style-name="T276">. <text:s text:c="4"/>Psichikos sveikatos puoselėjimo komunikacijos kampanijos projektų – juridiniai asmenys, turintys ne mažiau kaip 2 metų patirtį vykdant psichikos sveikatos srities arba su visuomenei jautrių socialinių problemų sprendimu susijusius komunikacijos koordinavimo ir įgyvendinimo projektus;</text:span></text:p>
      <text:p text:style-name="P277"><text:span text:style-name="T278">8.4</text:span><text:span text:style-name="T279">. <text:s text:c="8"/>socialinės reklamos projektuose gali dalyvauti tik tie viešosios informacijos rengėjai ir (ar) skleidėjai, kurie per paskutinius 12 mėnesių nėra padarę rimtų profesinių pažeidimų ir nėra pripažinti pažeidusiais Lietuvos visuomenės informavimo etikos kodeksą ir Lietuvos Respublikos visuomenės informavimo įstatymą bei nėra priskirti profesinės etikos nesilaikančių viešosios informacijos rengėjų ir (ar) skleidėjų kategorijai.</text:span></text:p>
      <text:p text:style-name="P280"><text:span text:style-name="T281">9</text:span><text:span text:style-name="T282">. <text:s text:c="5"/></text:span><text:span text:style-name="T283">Kiti reikalavimai pareiškėjams reglamentuojami<text:s/></text:span><text:span text:style-name="T284">Valstybinio visuomenės sveikatos stiprinimo fondo lėšomis finansuojamų projektų finansavimo ir administravimo tvarkos apraše, patvirtintame</text:span><text:span text:style-name="T285"><text:s/>Lietuvos Respublikos sveikatos apsaugos ministro 2022 m. kovo 24 d. įsakymu Nr. V-</text:span><text:soft-page-break/><text:span text:style-name="T286">634<text:s/></text:span><text:span text:style-name="T287">„Dėl<text:s/></text:span><text:span text:style-name="T288">Valstybinio visuomenės sveikatos stiprinimo fondo lėšomis finansuojamų projektų finansavimo ir administravimo tvarkos aprašo patvirtinimo“.</text:span></text:p>
      <text:p text:style-name="P289"/>
      <text:p text:style-name="P290"/>
      <text:p text:style-name="P291"><text:span text:style-name="T292">V</text:span><text:span text:style-name="T293"> SKYRIUS</text:span></text:p>
      <text:p text:style-name="P294"><text:span text:style-name="T295">PARAIŠKŲ PATEIKIMAS</text:span></text:p>
      <text:p text:style-name="P296"/>
      <text:p text:style-name="P297"><text:span text:style-name="T298">10</text:span><text:span text:style-name="T299">. <text:s text:c="8"/>Paraiškos pildomos lietuvių kalba ir teikiamos elektroniniu būdu Elektroninėje paraiškų pateikimo ir vertinimo sistemoje adresu<text:s/></text:span><text:span text:style-name="T300">https://sam.lrv.lt/fondo-paraiskos-pateikimas.</text:span></text:p>
      <text:p text:style-name="P301"><text:span text:style-name="T302">Paraiškų teikimo (paraiškos forma, formatas, pridedami dokumentai) ir<text:s/></text:span><text:span text:style-name="T303">vertinimo tvarka, sprendimų dėl jų finansavimo priėmimo tvarka,</text:span><text:span text:style-name="T304"><text:s/>tinkamos ir netinkamos finansuoti Fondo lėšomis projekto išlaidos, projekto įgyvendinimo, atskaitomybės ir kiti reikalavimai reglamentuojami<text:s/></text:span><text:span text:style-name="T305">sveikatos apsaugos ministro 2022 m. kovo 24 d. įsakymu Nr. V-634 patvirtintame<text:s/></text:span><text:span text:style-name="T306">Valstybinio visuomenės sveikatos stiprinimo fondo lėšomis finansuojamų projektų finansavimo ir administravimo tvarkos apraše</text:span><text:span text:style-name="T307">.</text:span></text:p>
      <text:p text:style-name="P308"><text:span text:style-name="T309">11</text:span><text:span text:style-name="T310">.</text:span><text:span text:style-name="T311"><text:tab/><text:s text:c="10"/>Projektų paraiškų priėmimo terminas:</text:span></text:p>
      <text:p text:style-name="P312"><text:span text:style-name="T313">11.1</text:span><text:span text:style-name="T314">. <text:s text:c="3"/>Projektų paraiškų pateikimo pradžia – 2022 m. balandžio<text:s/></text:span><text:span text:style-name="T315">4</text:span><text:span text:style-name="T316"><text:s/></text:span><text:span text:style-name="T317">d.;</text:span></text:p>
      <text:p text:style-name="P318"><text:span text:style-name="T319">11.2</text:span><text:span text:style-name="T320">. <text:s text:c="3"/>Projektų paraiškų pateikimo <text:s/>pabaiga – 2022 m. gegužės 3</text:span><text:span text:style-name="T321"><text:s/></text:span><text:span text:style-name="T322">d.</text:span></text:p>
      <text:p text:style-name="P323"><text:span text:style-name="T324">12</text:span><text:span text:style-name="T325">.</text:span><text:span text:style-name="T326"><text:tab/>Visa i</text:span><text:span text:style-name="T327">nformacija apie konkursą skelbiama Sveikatos apsaugos ministerijos interneto svetainėje: </text:span><text:span text:style-name="T328">https://sam.lrv.lt/lt/darbo-grupes/valstybinis-visuomenes-sveikatos-stiprinimo-fondas/tab.dokumentai</text:span><text:span text:style-name="T329">.<text:s/></text:span><text:span text:style-name="T330">Papildoma informacija teikiama darbo dienomis nuo 8 iki 17 val. tel.: (8-5) 266 1462; (8-5) 266 1431; (8-5) 219 3344; (8-5) 205 5294; (8-5) 219 3341 bei elektroniniu paštu: fondas@sam.lt.</text:span></text:p>
      <text:p text:style-name="P331"/>
      <text:p text:style-name="P332"><text:span text:style-name="T333">VI</text:span><text:span text:style-name="T334"> SKYRIUS</text:span></text:p>
      <text:p text:style-name="P335"><text:span text:style-name="T336">BAIGIAMOSIOS NUOSTATOS</text:span></text:p>
      <text:p text:style-name="P337"/>
      <text:p text:style-name="P338"/>
      <text:p text:style-name="P339"><text:span text:style-name="T340">13</text:span><text:span text:style-name="T341">.</text:span><text:span text:style-name="T342"><text:tab/></text:span><text:span text:style-name="T343">Pareiškėjas privalo prisidėti prie projekto įgyvendinimo savo ir (arba) partnerio piniginėmis lėšomis ne mažiau kaip 5 proc. nuo projektui įgyvendinti skirtos Fondo lėšų sumos.</text:span></text:p>
      <text:p text:style-name="P344"><text:span text:style-name="T345">14</text:span><text:span text:style-name="T346">.</text:span><text:span text:style-name="T347"><text:tab/></text:span><text:span text:style-name="T348">Pareiškėjai, teikdami paraiškas, kartu <text:s/>sutinka, kad Sveikatos apsaugos ministerijos interneto svetainėje būtų skelbiama ši su paraiškomis susijusi informacija: paraiškas pateikusių subjektų sąrašai, projektų pavadinimai, nustatytus reikalavimus atitinkančių projektų turinio santraukos, prašomų skirti lėšų sumos, projektų turinio vertinimo rezultatai, sprendimai dėl lėšų skyrimo (neskyrimo) ir šių sprendimų motyvai, projektams skirtų lėšų dydžiai, projektų trukmė, informacija apie projektų įgyvendinimo rezultatus, informacija apie lėšų mokėjimo sustabdymą ar nutraukimą.</text:span></text:p>
      <text:p text:style-name="P349"/>
      <text:p text:style-name="P350"><text:span text:style-name="T351">______________</text:span></text:p>
      <text:p text:style-name="Normal"/>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2-04-04T13:55:00Z</meta:creation-date>
    <dc:date>2022-04-04T13:55:00Z</dc:date>
    <meta:print-date>2019-03-26T09:30:00Z</meta:print-date>
    <meta:template xlink:href="Normal.dotm" xlink:type="simple"/>
    <meta:editing-cycles>2</meta:editing-cycles>
    <meta:editing-duration>PT0S</meta:editing-duration>
    <meta:document-statistic meta:page-count="8" meta:paragraph-count="118" meta:word-count="1347" meta:character-count="9816" meta:row-count="390" meta:non-whitespace-character-count="8587"/>
  </office:meta>
</office:document-meta>
</file>