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text:s/>MINISTRO <text:s/>2004 M. SPALIO 21 D. ĮSAKYMO NR. A1-238 „DĖL LIETUVOS VALSYBĖS PARAMOS TEIKIMO UŽSIENIEČIŲ, GAVUSIŲ PRIEGLOBSTĮ LIETUVOS RESPUBLIKOJE, INTEGRACIJAI TVARKOS APRAŠO PATVIRTINIMO“ PAKEITIMO<text:s/></text:p>
      <text:p text:style-name="P10"/>
      <text:p text:style-name="P11">2014 m. balandžio 14 d. Nr. A1-208</text:p>
      <text:p text:style-name="P12">Vilnius</text:p>
      <text:p text:style-name="P13"/>
      <text:p text:style-name="P14"/>
      <text:p text:style-name="P15"><text:span text:style-name="T16">P a k e i č i u Lietuvos valstybės paramos teikimo užsieniečių, gavusių prieglobstį Lietuvos Respublikoje, integracijai tvarkos aprašą, patvirtintą Lietuvos Respublikos socialinės apsaugos ir darbo ministro 2004 m. spalio 21 d. įsakymu Nr. A1-238 „Dėl Lietuvos valstybės paramos teikimo užsieniečių, gavusių prieglobstį Lietuvos Respublikoje, integracijai tvarkos aprašo patvirtinimo“:</text:span></text:p>
      <text:p text:style-name="P17"><text:span text:style-name="T18">1</text:span><text:span text:style-name="T19">. Pakeičiu 38.1 papunktį ir jį išdėstau taip:<text:s/></text:span></text:p>
      <text:p text:style-name="P20"><text:span text:style-name="T21">„</text:span><text:span text:style-name="T22">38.1</text:span><text:span text:style-name="T23">. iki 2 valstybės remiamų pajamų sumos per mėnesį, bet ne daugiau už patirtas faktines išlaidas – vienam asmeniui arba 2 asmenų šeimai;“.</text:span></text:p>
      <text:p text:style-name="P24"><text:span text:style-name="T25">2</text:span><text:span text:style-name="T26">. Pakeičiu 38.2 papunktį ir jį išdėstau taip:</text:span></text:p>
      <text:p text:style-name="P27"><text:span text:style-name="T28">„</text:span><text:span text:style-name="T29">38.2</text:span><text:span text:style-name="T30">. iki 3 valstybės remiamų pajamų sumos per mėnesį, bet ne daugiau už patirtas faktines išlaidas – 3 ir daugiau asmenų šeimai.“</text:span></text:p>
      <text:p text:style-name="P31"><text:span text:style-name="T32">3. Pakeičiu 39 punktą ir jį išdėstau taip:</text:span></text:p>
      <text:p text:style-name="P33"><text:span text:style-name="T34">„</text:span><text:span text:style-name="T35">39</text:span><text:span text:style-name="T36">. Integraciją įgyvendinanti institucija, vadovaudamasi Centro direktoriaus patvirtinta ir su Socialinės apsaugos ir darbo ministerija suderinta tvarka, perveda pašalpą gyvenamojo ploto nuomai, būsto šildymui, šaltam bei karštam vandeniui, dujoms, elektros energijai ir kitoms komunalinėms paslaugoms apmokėti į prieglobstį gavusio užsieniečio asmeninę sąskaitą.“</text:span></text:p>
      <text:p text:style-name="P37"/>
      <text:p text:style-name="P38"/>
      <text:p text:style-name="P39"/>
      <text:p text:style-name="P40"><text:span text:style-name="T41">Socialinės apsaugos ir darbo ministrė</text:span><text:span text:style-name="T4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0-24T11:39:00Z</meta:creation-date>
    <dc:date>2016-10-24T11:39:00Z</dc:date>
    <meta:print-date>2014-03-17T06:08:00Z</meta:print-date>
    <meta:template xlink:href="Normal.dotm" xlink:type="simple"/>
    <meta:editing-cycles>2</meta:editing-cycles>
    <meta:editing-duration>PT0S</meta:editing-duration>
    <meta:document-statistic meta:page-count="1" meta:paragraph-count="11" meta:word-count="215" meta:character-count="1624" meta:row-count="47" meta:non-whitespace-character-count="1420"/>
  </office:meta>
</office:document-meta>
</file>