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justify" fo:text-indent="0.5in"/>
      <style:text-properties style:language-asian="lt" style:country-asian="LT"/>
    </style:style>
    <style:style style:name="P17" style:parent-style-name="Normal" style:family="paragraph">
      <style:paragraph-properties fo:text-align="justify" fo:text-indent="0.5in"/>
      <style:text-properties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text-position="super 62.5%"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weight-complex="bold"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FF0000"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4923in">
        <style:tab-stops>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tab-stops>
          <style:tab-stop style:type="left" style:position="0.78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style="italic" style:font-style-asian="italic" style:font-style-complex="italic"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tab-stops>
          <style:tab-stop style:type="left" style:position="0.78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tab-stops>
          <style:tab-stop style:type="left" style:position="0.787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tab-stops>
          <style:tab-stop style:type="left" style:position="0.7875in"/>
        </style:tab-stops>
      </style:paragraph-properties>
    </style:style>
    <style:style style:name="T61" style:parent-style-name="DefaultParagraphFont" style:family="text">
      <style:text-properties style:font-size-complex="12pt" style:language-asian="ru" style:country-asian="RU"/>
    </style:style>
    <style:style style:name="T62" style:parent-style-name="DefaultParagraphFont" style:family="text">
      <style:text-properties style:font-size-complex="12pt" style:language-asian="ru" style:country-asian="RU"/>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4923in">
        <style:tab-stops>
          <style:tab-stop style:type="left" style:position="0.7875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4923in">
        <style:tab-stops>
          <style:tab-stop style:type="left" style:position="0.787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fo:language="en" fo:country="US"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4923in">
        <style:tab-stops>
          <style:tab-stop style:type="left" style:position="0.7875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4923in">
        <style:tab-stops>
          <style:tab-stop style:type="left" style:position="0.7875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5in">
        <style:tab-stops>
          <style:tab-stop style:type="left" style:position="0.7875in"/>
        </style:tab-stops>
      </style:paragraph-properties>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5in">
        <style:tab-stops>
          <style:tab-stop style:type="left" style:position="0.7875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5in">
        <style:tab-stops>
          <style:tab-stop style:type="left" style:position="0.7875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5in">
        <style:tab-stops>
          <style:tab-stop style:type="left" style:position="0.7875in"/>
        </style:tab-stops>
      </style:paragraph-properties>
    </style:style>
    <style:style style:name="T96" style:parent-style-name="DefaultParagraphFont" style:family="text">
      <style:text-properties style:font-style-complex="italic" style:language-asian="lt" style:country-asian="LT"/>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
      <text:p text:style-name="P9">Valstybinė energetikos reguliavimo taryba</text:p>
      <text:p text:style-name="P10"/>
      <text:p text:style-name="P11">NUTARIMAS</text:p>
      <text:p text:style-name="P12">DĖL VIEŠUOSIUS INTERESUS ATITINKANČIŲ PASLAUGŲ LĖŠŲ ir KAINos 2020 metams NUSTATYMO</text:p>
      <text:p text:style-name="P13"/>
      <text:p text:style-name="P14">2019 m. spalio 31 d. Nr. O3E-650</text:p>
      <text:p text:style-name="P15">Vilnius</text:p>
      <text:p text:style-name="P16"/>
      <text:p text:style-name="P17"/>
      <text:p text:style-name="P18"><text:span text:style-name="T19">V</text:span><text:span text:style-name="T20">adovaudamasi Lietuvos Respublikos elektros energetikos įstatymo (toliau – Įstatymas) 9 straipsnio 3 dalies 7 punktu, 74 ir 74</text:span><text:span text:style-name="T21">1</text:span><text:span text:style-name="T22"><text:s/>straipsniais, Viešuosius<text:s/></text:span><text:span text:style-name="T23">interesus atitinkančių paslaugų elektros energetikos sektoriuje teikimo ir jų apimčių nustatymo tvarkos aprašu, patvirtintu Lietuvos Respublikos Vyriausybės<text:s/></text:span><text:span text:style-name="T24">2012 m. liepos 18 d. nutarimu Nr. 916 „Dėl Viešuosius interesus atitinkančių paslaugų elektros energetikos sektoriuje teikimo ir jų apimčių nustatymo tvarkos aprašo patvirtinimo“ (toliau – Aprašas),<text:s/></text:span><text:span text:style-name="T25">Viešuosius interesus atitinkančių paslaugų elektros energetikos sektoriuje lėšų administravimo tvarkos aprašu, patvirtintu Lietuvos Respublikos Vyriausybės 2012 m. rugsėjo 19 d. nutarimu Nr. 1157 „Dėl Viešuosius interesus<text:s/></text:span><text:span text:style-name="T26">atitinkančių paslaugų elektros energetikos sektoriuje lėšų administravimo tvarkos aprašo patvirtinimo“, Viešuosius interesus atitinkančių paslaugų elektros energetikos sektoriuje kainos nustatymo metodika, patvirtinta Valstybinės kainų ir energetikos kontrolės komisijos 2012 m. rugsėjo 28 d. nutarimu Nr. O3-279 „Dėl Viešuosius interesus atitinkančių paslaugų elektros energetikos sektoriuje kainos nustatymo metodikos patvirtinimo“, atsižvelgdama į<text:s/></text:span><text:span text:style-name="T27">LITGRID AB<text:s/></text:span><text:span text:style-name="T28">2019 m. rugsėjo 17 d. raštą Nr. 19SD-4794</text:span><text:span text:style-name="T29">,</text:span><text:span text:style-name="T30"><text:s/></text:span><text:span text:style-name="T31">AB „Energijos skirstymo operatorius“ 2019 m. rugpjūčio 14 d. raštą Nr. 19KR-SD-7727, UAB „Baltpool“ 2019 m. rugsėjo 16 d. raštą Nr. SD-190269, „Ignitis gamyba“, AB 2019 m. gegužės 21 d. raštą Nr. SD-411<text:s/></text:span><text:span text:style-name="T32">bei į Valstybinės energetikos reguliavimo tarybos (toliau – Taryba) Dujų ir elektros departamento Elektros skyriaus 2019 m. spalio 30 d. pažymą Nr. O5E-592 „Dėl viešuosius interesus atitinkančių paslaugų lėšų ir kainos 2020 metams nustatymo“, Taryba n u t a r i a:</text:span></text:p>
      <text:p text:style-name="P33"><text:span text:style-name="T34">1</text:span><text:span text:style-name="T35">. Nustatyti viešuosius interesus atitinkančių paslaugų (toliau – VIAP) lėšas 2020 metams elektros energetikos įmonėms, teikiančioms VIAP:</text:span></text:p>
      <text:p text:style-name="P36"><text:span text:style-name="T37">1.1</text:span><text:span text:style-name="T38">.<text:s/></text:span><text:span text:style-name="T39">elektros energijos gamintojams už pagamintą ir į tinklus patiektą elektros energiją, naudojant atsinaujinančius energijos išteklius<text:s/></text:span><text:span text:style-name="T40">– 84 645 tūkst. EUR;</text:span></text:p>
      <text:p text:style-name="P41"><text:span text:style-name="T42">1.2</text:span><text:span text:style-name="T43">. perdavimo sistemos bei skirstomųjų tinklų operatoriams už elektros energijos, pagamintos naudojant atsinaujinančius energijos išteklius, balansavimą:</text:span></text:p>
      <text:p text:style-name="P44"><text:span text:style-name="T45">1.2.1</text:span><text:span text:style-name="T46">. perdavimo sistemos operatoriui – 5 395 tūkst. EUR;</text:span></text:p>
      <text:p text:style-name="P47"><text:span text:style-name="T48">1.2.2</text:span><text:span text:style-name="T49">. skirstomųjų tinklų operatoriui – 907</text:span><text:span text:style-name="T50"><text:s/></text:span><text:span text:style-name="T51">tūkst. EUR;<text:s/></text:span></text:p>
      <text:p text:style-name="P52"><text:span text:style-name="T53">1.3</text:span><text:span text:style-name="T54">. įmonei, centralizuotai superkančiai elektros energiją – 69 tūkst. EUR;</text:span></text:p>
      <text:p text:style-name="P55"><text:span text:style-name="T56">1.4</text:span><text:span text:style-name="T57">. perdavimo sistemos<text:s/></text:span><text:span text:style-name="T58">operatoriui už<text:s/></text:span><text:span text:style-name="T59">atsinaujinančių energijos išteklių elektrinių prijungimą prie elektros tinklų – 78,265 tūkst. EUR;</text:span></text:p>
      <text:p text:style-name="P60"><text:span text:style-name="T61">1.5</text:span><text:span text:style-name="T62">. VIAP lėšų administratoriui VIAP lėšų administravimo sąnaudoms padengti<text:s/></text:span><text:span text:style-name="T63">–</text:span><text:span text:style-name="T64"><text:s/>183 tūkst. EUR;</text:span></text:p>
      <text:p text:style-name="P65"><text:span text:style-name="T66">1.6</text:span><text:span text:style-name="T67">. „Ignitis gamyba“, AB skirtumą, susidariusį tarp 2018 metais faktiškai patirtų sąnaudų ir gautų pajamų, teikiant Įstatymo 74 straipsnio 2 dalies 4 punkte nurodytą VIAP – 1 039,165 tūkst. EUR.</text:span></text:p>
      <text:p text:style-name="P68"><text:span text:style-name="T69">2</text:span><text:span text:style-name="T70">.<text:s/></text:span><text:span text:style-name="T71">Nustatyti 2020 metams VIAP kainą visiems asmenims –<text:s/></text:span><text:span text:style-name="T72">0,683 ct/k</text:span><text:span text:style-name="T73">W</text:span><text:span text:style-name="T74">h<text:s/></text:span><text:span text:style-name="T75">be PVM.</text:span></text:p>
      <text:p text:style-name="P76"><text:span text:style-name="T77">3</text:span><text:span text:style-name="T78">. Nustatyti atskirų VIAP kainas:</text:span></text:p>
      <text:p text:style-name="P79"><text:span text:style-name="T80">3.1</text:span><text:span text:style-name="T81">. Įstatymo 74 straipsnio 2 dalies 1 punkte nurodytos paslaugos – 0,672 ct/kWh be PVM (susidedanti iš<text:s/></text:span><text:span text:style-name="T82">0,507 ct/kWh be PVM, skirto finansuoti pagamintą elektros energiją gamintojams, naudojantiems atsinaujinančius energijos išteklius, ir</text:span><text:span text:style-name="T83"><text:s/>0,165 ct/kWh be PVM,<text:s/></text:span><text:span text:style-name="T84">skirto elektros energijos, pagamintos naudojant atsinaujinančius energijos išteklius, balansavimo ir centralizuotos prekybos bei Metodikos 5.1–5.9 papunkčiuose nurodytų sąnaudų daliai finansuoti</text:span><text:span text:style-name="T85">);</text:span></text:p>
      <text:p text:style-name="P86"><text:span text:style-name="T87">3.2</text:span><text:span text:style-name="T88">. Elektros energetikos įstatymo 74 straipsnio 2 dalies 4 punkte nurodytos paslaugos – <text:s text:c="21"/>0,009 ct/kWh be PVM;</text:span></text:p>
      <text:p text:style-name="P89"><text:span text:style-name="T90">3.3</text:span><text:span text:style-name="T91">. Įstatymo 74 straipsnio 2 dalies 2, 3 ir 5–8 punktuose nurodytų paslaugų – 0 ct/kWh;</text:span></text:p>
      <text:p text:style-name="P92"><text:span text:style-name="T93">3.4</text:span><text:span text:style-name="T94">. Atsinaujinančių išteklių energetikos įstatymo 21 straipsnio 1 dalyje nurodytos paslaugos – 0,002 ct/kWh be PVM.</text:span></text:p>
      <text:p text:style-name="P95"><text:span text:style-name="T96">Šis nutarimas gali būti skundžiamas Lietuvos Respublikos administracinių bylų teisenos įstatymo nustatyta tvarka ir sąlygomis.</text:span></text:p>
      <text:p text:style-name="P97"/>
      <text:p text:style-name="P98"/>
      <text:p text:style-name="P99"/>
      <text:p text:style-name="P100"><text:span text:style-name="T101">Tarybos pirmininkė</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text:s text:c="8"/>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user</dc:creator>
    <meta:creation-date>2019-10-31T11:43:00Z</meta:creation-date>
    <dc:date>2019-10-31T11:43:00Z</dc:date>
    <meta:print-date>2001-05-28T08:30:00Z</meta:print-date>
    <meta:template xlink:href="Normal.dotm" xlink:type="simple"/>
    <meta:editing-cycles>2</meta:editing-cycles>
    <meta:editing-duration>PT0S</meta:editing-duration>
    <meta:user-defined meta:name="ContentTypeId">0x010100054E5161A3754A4196E2DB03BACB7F16</meta:user-defined>
    <meta:document-statistic meta:page-count="2" meta:paragraph-count="27" meta:word-count="534" meta:character-count="4082" meta:row-count="105" meta:non-whitespace-character-count="3575"/>
  </office:meta>
</office:document-meta>
</file>