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BAZINĖS MĖNESINĖS ALGOS IR BAZINIO VALANDINIO ATLYGIO PATVIRTINIMO</text:span></text:p>
      <text:p text:style-name="P17"/>
      <text:p text:style-name="P18"><text:span text:style-name="T19">2014 m. rugsėjo 2</text:span><text:span text:style-name="T20">9</text:span><text:span text:style-name="T21"><text:s/>d.</text:span><text:span text:style-name="T22"><text:s/>Nr.<text:s/></text:span><text:span text:style-name="T23">1</text:span><text:span text:style-name="T24">021</text:span><text:span text:style-name="T25"><text:line-break/>Vilnius</text:span></text:p>
      <text:p text:style-name="P26"/>
      <text:p text:style-name="P27"/>
      <text:p text:style-name="P28"><text:span text:style-name="T29">Įgyvendindama Lietuvos Respublikos Vyriausybės 1993 m. liepos 8 d. nutarimo Nr. 511 „Dėl biudžetinių įstaigų ir organizacijų darbuotojų darbo apmokėjimo tvarkos tobulinimo“ 1 punktą,<text:s/></text:span><text:span text:style-name="T30">Lietuvos Respublikos Vyriausybė</text:span><text:span text:style-name="T31"><text:s/>nutaria</text:span><text:span text:style-name="T32">:</text:span></text:p>
      <text:p text:style-name="P33"><text:span text:style-name="T34">1</text:span><text:span text:style-name="T35">. Patvirtinti bazinę mėnesinę algą – 35,5 euro</text:span><text:span text:style-name="T36"><text:s/></text:span><text:span text:style-name="T37">ir bazinį valandinį atlygį – 0,22</text:span><text:span text:style-name="T38"><text:s/></text:span><text:span text:style-name="T39">euro.</text:span></text:p>
      <text:p text:style-name="P40"><text:span text:style-name="T41">2</text:span><text:span text:style-name="T42">. Šis nutarimas įsigalioja 2015 m. sausio 1 dieną.</text:span></text:p>
      <text:p text:style-name="P43"/>
      <text:p text:style-name="P44"/>
      <text:p text:style-name="P45"/>
      <text:p text:style-name="P46">Ministras Pirmininkas<text:tab/>Algirdas Butkevičius</text:p>
      <text:p text:style-name="P47"/>
      <text:p text:style-name="P48"/>
      <text:p text:style-name="P49"/>
      <text:p text:style-name="P50">Socialinės apsaugos ir darbo ministrė<text:tab/>Algimanta Pabedinsk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8T05:48:00Z</meta:creation-date>
    <dc:date>2019-07-08T05:48:00Z</dc:date>
    <meta:print-date>2014-09-26T12:2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5" meta:character-count="643" meta:row-count="17" meta:non-whitespace-character-count="564"/>
  </office:meta>
</office:document-meta>
</file>