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ONCESIJŲ ĮSTATYMO NR. I-1510 1 STRAIPSNIO PAKEITIMO</text:p>
      <text:p text:style-name="P17"><text:span text:style-name="T18">ĮSTATYMAS</text:span></text:p>
      <text:p text:style-name="P19"/>
      <text:p text:style-name="P20">2016 m. birželio 2 d. Nr. XII-2397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 straipsnio pakeitimas</text:span></text:p>
        <text:p text:style-name="P29"><text:span text:style-name="T30">Pakeisti 1 straipsnio 1 dalį ir ją išdėstyti taip:</text:span></text:p>
        <text:p text:style-name="P31"><text:span text:style-name="T32">„</text:span><text:span text:style-name="T33">1</text:span><text:span text:style-name="T34">.<text:s/></text:span><text:span text:style-name="T35">Šis Įstatymas nustato koncesijos Lietuvos Respublikoje sampratą, koncesijos sutarties dalyką, koncesininkų atrankos ir koncesijų<text:s/></text:span><text:span text:style-name="T36">suteikimo tvarką, suteikiančiųjų institucijų bei koncesininkų įgaliojimus, teises ir pareigas, koncesijos sutarčių turinį, taip pat nustato su tuo susijusius santykius tiek, kiek to nereglamentuoja kiti koncesijas reglamentuojantys įstatymai.</text:span><text:span text:style-name="T37">“</text:span></text:p>
        <text:p text:style-name="P38"/>
        <text:p text:style-name="P39"><text:span text:style-name="T40">Ske</text:span><text:span text:style-name="T41">lbiu šį Lietuvos Respublikos Seimo priimtą įstatymą.</text:span></text:p>
        <text:p text:style-name="P42"/>
        <text:p text:style-name="P43"/>
        <text:p text:style-name="P44"/>
        <text:p text:style-name="P45">Respublikos Prezidentė<text:span text:style-name="T4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6-16T22:30:00Z</meta:creation-date>
    <dc:date>2016-06-16T22:30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90" meta:character-count="718" meta:row-count="16" meta:non-whitespace-character-count="632"/>
  </office:meta>
</office:document-meta>
</file>