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07 M. RUGSĖJO 19 D. SPRENDIMO NR. 1795 „DĖL ASMENŲ PRAŠYMŲ NAGRINĖJIMO IR ASMENŲ APTARNAVIMO LIETUVOS RESPUBLIKOS SEIME IR SEIMO KANCELIARIJOJE TAISYKLIŲ“ PAKEITIMO</text:p>
      <text:p text:style-name="P21"/>
      <text:p text:style-name="P22"><text:span text:style-name="T23">2016 m.<text:s/></text:span><text:span text:style-name="T24">vasario</text:span><text:span text:style-name="T25"><text:s/></text:span><text:span text:style-name="T26">10</text:span><text:span text:style-name="T27"><text:s/>d. Nr. SV-S-</text:span><text:span text:style-name="T28">1369</text:span></text:p>
      <text:p text:style-name="P29">Vilnius</text:p>
      <text:p text:style-name="P30"/>
      <text:p text:style-name="P31"/>
      <text:section text:name="Sect1" text:style-name="S1">
        <text:p text:style-name="P32"/>
        <text:p text:style-name="P33">Lietuvos Respublikos Seimo valdyba <text:s/>n u s p r e n d ž i a:</text:p>
        <text:p text:style-name="P34">Pakeisti Asmenų prašymų<text:s/>nagrinėjimo ir asmenų aptarnavimo Lietuvos Respublikos Seime ir Seimo kanceliarijoje taisykles, patvirtintas Lietuvos Respublikos Seimo valdybos 2007 m. rugsėjo 19 d. sprendimu Nr. 1795 „Dėl Asmenų prašymų nagrinėjimo ir asmenų aptarnavimo Lietuvos Respublikos Seime ir Seimo kanceliarijoje taisyklių“, ir 47 punktą išdėstyti taip:</text:p>
        <text:p text:style-name="P35">„47. Asmenų prašymus, pateiktus elektroniniais ryšiais nesilaikant Taisyklių 22 punkte nustatyto reikalavimo, prašymo gavėjo pageidavimu Dokumentų departamento Dokumentų valdymo<text:s/>skyrius (toliau – Dokumentų valdymo skyrius) per 5 darbo dienas nuo prašymo užregistravimo Seimo kanceliarijoje grąžina asmeniui ir nurodo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p>
        <text:p text:style-name="P36"/>
        <text:p text:style-name="P37"/>
        <text:p text:style-name="P38"/>
        <text:p text:style-name="P39">Seimo Pirmininkė<text:span text:style-name="T40"><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2-11T15:44:00Z</meta:creation-date>
    <dc:date>2016-02-11T15:44:00Z</dc:date>
    <meta:print-date>2016-02-10T12:56:00Z</meta:print-date>
    <meta:template xlink:href="Normal" xlink:type="simple"/>
    <meta:editing-cycles>2</meta:editing-cycles>
    <meta:editing-duration>PT0S</meta:editing-duration>
    <meta:document-statistic meta:page-count="1" meta:paragraph-count="10" meta:word-count="179" meta:character-count="1356" meta:row-count="47" meta:non-whitespace-character-count="1187"/>
  </office:meta>
</office:document-meta>
</file>