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line-height="150%" fo:text-indent="0.7875in"/>
      <style:text-properties style:font-size-complex="12pt" fo:hyphenate="false"/>
    </style:style>
    <style:style style:name="P13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3 M. spalio 29 D. ĮSAKYMO NR. ĮV-389 „DĖL muziejų TARYBOS NUOSTATŲ PATVIRTINIMO“ PAKEITIMO</text:p>
      <text:p text:style-name="P8"/>
      <text:p text:style-name="P9">2019 m. lapkričio 14 d. Nr. ĮV-740</text:p>
      <text:p text:style-name="P10">Vilnius</text:p>
      <text:p text:style-name="P11"/>
      <text:p text:style-name="P12"/>
      <text:p text:style-name="P13"><text:span text:style-name="T14">P a k e i č i u  Muziejų tarybos nuostatus, patvirtintus Lietuvos Respublikos kultūros ministro 2003 m. spalio 29 d. įsakymu Nr. ĮV-389 „Dėl Muziejų tarybos nuostatų patvirtinimo“, ir</text:span><text:span text:style-name="T15"><text:s/>7 punktą išdėstau taip:</text:span></text:p>
      <text:p text:style-name="P16"><text:span text:style-name="T17">„</text:span><text:span text:style-name="T18">7</text:span><text:span text:style-name="T19">. Tarybą sudaro 11 narių, iš kurių 3 narius deleguoja Lietuvos muziejų asociacija, po 2 narius – Savivaldybių muziejų bendrija ir Tarptautinės muziejų tarybos (ICOM) Lietuvos skyrius, 4 narius skiria kultūros ministras.“</text:span></text:p>
      <text:p text:style-name="P20"/>
      <text:p text:style-name="P21"/>
      <text:p text:style-name="P22"/>
      <text:p text:style-name="P23">Kultūros ministras<text:s/><text:tab/><text:tab/>Mindaugas Kvietkaus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19-11-15T11:11:00Z</meta:creation-date>
    <dc:date>2019-11-15T11:11:00Z</dc:date>
    <meta:print-date>2011-12-23T08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46" meta:row-count="16" meta:non-whitespace-character-count="657"/>
  </office:meta>
</office:document-meta>
</file>