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3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5in" fo:text-indent="0.0409in">
        <style:tab-stops>
          <style:tab-stop style:type="left" style:position="0.0409in"/>
          <style:tab-stop style:type="left" style:position="0.2472in"/>
          <style:tab-stop style:type="left" style:position="0.3444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1.3673in"/>
    </style:style>
    <style:style style:name="TableColumn32" style:family="table-column">
      <style:table-column-properties style:column-width="2.5486in"/>
    </style:style>
    <style:style style:name="TableColumn33" style:family="table-column">
      <style:table-column-properties style:column-width="1.7312in"/>
    </style:style>
    <style:style style:name="TableColumn34" style:family="table-column">
      <style:table-column-properties style:column-width="1.0395in"/>
    </style:style>
    <style:style style:name="Table30" style:family="table">
      <style:table-properties style:width="6.686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  <style:tab-stop style:type="left" style:position="0.8944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1.3486in" style:use-optimal-column-width="false"/>
    </style:style>
    <style:style style:name="TableColumn86" style:family="table-column">
      <style:table-column-properties style:column-width="2.4916in" style:use-optimal-column-width="false"/>
    </style:style>
    <style:style style:name="TableColumn87" style:family="table-column">
      <style:table-column-properties style:column-width="1.8368in" style:use-optimal-column-width="false"/>
    </style:style>
    <style:style style:name="TableColumn88" style:family="table-column">
      <style:table-column-properties style:column-width="1.0208in" style:use-optimal-column-width="false"/>
    </style:style>
    <style:style style:name="Table84" style:family="table">
      <style:table-properties style:width="6.6979in" fo:margin-left="0.0041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vertical-align="baseline" fo:margin-left="0.0902in" fo:text-indent="-0.030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vertical-align="baseline" fo:margin-left="0.0597in" fo:text-indent="0.0013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style:vertical-align="baseline" fo:margin-left="0.0819in" fo:text-indent="0.0097in">
        <style:tab-stops/>
      </style:paragraph-properties>
    </style:style>
    <style:style style:name="T10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vertical-align="baseline" fo:margin-left="0.0819in" fo:text-indent="0.0097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baseline" fo:margin-left="0.0597in" fo:text-indent="0.0013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vertical-align="baseline" fo:margin-left="0.0819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left="0.0597in" fo:text-indent="0.0013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style:vertical-align="baseline" fo:margin-left="0.0819in" fo:text-indent="0.0097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baseline" fo:margin-left="0.0784in" fo:text-indent="0.002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baseline" fo:margin-left="0.0784in" fo:text-indent="0.002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 fo:margin-left="0.0597in" fo:text-indent="0.0013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 fo:margin-left="0.0819in" fo:text-indent="0.0097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style:vertical-align="baseline" fo:margin-left="0.0784in" fo:text-indent="0.002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vertical-align="baseline" fo:margin-left="0.0784in" fo:text-indent="0.002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style:vertical-align="baseline" fo:margin-left="0.0597in" fo:text-indent="0.0013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baseline" fo:margin-left="0.0819in" fo:text-indent="0.0097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 fo:margin-left="0.0784in" fo:text-indent="0.002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left="0.0784in" fo:text-indent="0.002in">
        <style:tab-stops/>
      </style:paragraph-properties>
      <style:text-properties style:font-size-complex="12pt" style:language-asian="lt" style:country-asian="LT"/>
    </style:style>
    <style:style style:name="TableRow152" style:family="table-row">
      <style:table-row-properties style:min-row-height="0.2083in" style:use-optimal-row-height="false"/>
    </style:style>
    <style:style style:name="P15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vertical-align="baseline" fo:margin-left="0.0819in" fo:text-indent="0.0097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 fo:margin-left="0.0784in" fo:text-indent="0.002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vertical-align="baseline" fo:margin-left="0.0784in" fo:text-indent="0.002in">
        <style:tab-stops/>
      </style:paragraph-properties>
      <style:text-properties style:font-size-complex="12pt" style:language-asian="lt" style:country-asian="LT"/>
    </style:style>
    <style:style style:name="TableRow160" style:family="table-row">
      <style:table-row-properties style:min-row-height="0.2083in" style:use-optimal-row-height="false"/>
    </style:style>
    <style:style style:name="P16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style:vertical-align="baseline" fo:margin-left="0.0819in" fo:text-indent="0.0097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style:vertical-align="baseline" fo:margin-left="0.0784in" fo:text-indent="0.002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baseline" fo:margin-left="0.0784in" fo:text-indent="0.002in">
        <style:tab-stops/>
      </style:paragraph-properties>
      <style:text-properties style:font-size-complex="12pt" style:language-asian="lt" style:country-asian="LT"/>
    </style:style>
    <style:style style:name="TableRow168" style:family="table-row">
      <style:table-row-properties style:min-row-height="0.2083in" style:use-optimal-row-height="false"/>
    </style:style>
    <style:style style:name="P16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 fo:margin-left="0.0819in" fo:text-indent="0.0097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 fo:margin-left="0.0784in" fo:text-indent="0.002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vertical-align="baseline" fo:margin-left="0.0784in" fo:text-indent="0.002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5in" fo:text-indent="0.0409in">
        <style:tab-stops>
          <style:tab-stop style:type="left" style:position="0.0409in"/>
          <style:tab-stop style:type="left" style:position="0.2472in"/>
          <style:tab-stop style:type="left" style:position="0.3444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1.3902in" style:use-optimal-column-width="false"/>
    </style:style>
    <style:style style:name="TableColumn182" style:family="table-column">
      <style:table-column-properties style:column-width="1.4875in" style:use-optimal-column-width="false"/>
    </style:style>
    <style:style style:name="TableColumn183" style:family="table-column">
      <style:table-column-properties style:column-width="2.8319in" style:use-optimal-column-width="false"/>
    </style:style>
    <style:style style:name="TableColumn184" style:family="table-column">
      <style:table-column-properties style:column-width="0.9979in" style:use-optimal-column-width="false"/>
    </style:style>
    <style:style style:name="Table180" style:family="table">
      <style:table-properties style:width="6.7076in" fo:margin-left="-0.0055in" table:align="lef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left="0.0875in" fo:text-indent="-0.0111in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vertical-align="baseline" fo:margin-left="0.0875in" fo:text-indent="-0.0194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vertical-align="baseline" fo:margin-left="0.0875in" fo:text-indent="-0.0194in">
        <style:tab-stops/>
      </style:paragraph-properties>
    </style:style>
    <style:style style:name="P196" style:parent-style-name="Normal" style:family="paragraph">
      <style:paragraph-properties style:vertical-align="baseline" fo:margin-left="0.0875in" fo:text-indent="-0.0194in">
        <style:tab-stops/>
      </style:paragraph-properties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style:vertical-align="baseline" fo:margin-left="0.0875in" fo:text-indent="-0.0194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vertical-align="baseline" fo:margin-left="0.0875in" fo:text-indent="-0.0194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style:vertical-align="baseline" fo:margin-left="0.0875in" fo:text-indent="-0.0194in">
        <style:tab-stops/>
      </style:paragraph-properties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style:vertical-align="baseline" fo:margin-left="0.0875in" fo:text-indent="-0.0194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style:vertical-align="baseline" fo:margin-left="0.0875in" fo:text-indent="-0.0194in"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style:vertical-align="baseline" fo:margin-left="0.0875in" fo:text-indent="-0.0194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Row222" style:family="table-row">
      <style:table-row-properties style:min-row-height="0.423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Row231" style:family="table-row">
      <style:table-row-properties style:min-row-height="0.427in" style:use-optimal-row-height="false"/>
    </style:style>
    <style:style style:name="P232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Row239" style:family="table-row">
      <style:table-row-properties style:min-row-height="0.427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Row248" style:family="table-row">
      <style:table-row-properties style:min-row-height="0.427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style:vertical-align="baseline" fo:margin-left="0.0875in" fo:text-indent="-0.0194in">
        <style:tab-stops/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left="0.55in" fo:text-indent="0.0409in">
        <style:tab-stops>
          <style:tab-stop style:type="left" style:position="0.0409in"/>
          <style:tab-stop style:type="left" style:position="0.2472in"/>
          <style:tab-stop style:type="left" style:position="0.3444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olumn263" style:family="table-column">
      <style:table-column-properties style:column-width="1.7375in"/>
    </style:style>
    <style:style style:name="TableColumn264" style:family="table-column">
      <style:table-column-properties style:column-width="1.859in"/>
    </style:style>
    <style:style style:name="TableColumn265" style:family="table-column">
      <style:table-column-properties style:column-width="1.9638in"/>
    </style:style>
    <style:style style:name="TableColumn266" style:family="table-column">
      <style:table-column-properties style:column-width="1.1263in"/>
    </style:style>
    <style:style style:name="Table262" style:family="table">
      <style:table-properties style:width="6.6868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0152in">
        <style:tab-stops>
          <style:tab-stop style:type="left" style:position="0.8333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3" style:parent-style-name="DefaultParagraphFont" style:family="text">
      <style:text-properties style:font-name-asian="Calibri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>
        <style:tab-stops>
          <style:tab-stop style:type="left" style:position="0.1138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3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9333in"/>
          <style:tab-stop style:type="left" style:position="1.2798in"/>
        </style:tab-stops>
      </style:paragraph-properties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9333in"/>
          <style:tab-stop style:type="left" style:position="1.2798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9333in"/>
          <style:tab-stop style:type="left" style:position="1.2798in"/>
        </style:tab-stops>
      </style:paragraph-properties>
      <style:text-properties fo:letter-spacing="0.0416in" style:font-size-complex="12pt"/>
    </style:style>
    <style:style style:name="P31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7 M. KOVO 24 D. ĮSAKYMO<text:line-break/>NR. 1B-234 „DĖL MUITINĖS ELEKTRONINIŲ PASLAUGŲ TEIKIMO TAISYKLIŲ PATVIRTINIMO“ PAKEITIMO<text:s/></text:p>
      <text:p text:style-name="P16"/>
      <text:p text:style-name="P17">2023 m. lapkričio 15 d. Nr.<text:s/>1BE-829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akeičiu<text:s/></text:span><text:span text:style-name="T25">Muitinės elektroninių paslaugų teikimo taisyklių, patvirtintų Muitinės departamento prie Lietuvos Respublikos finansų ministerijos generalinio direktoriaus 2017 m. kovo 24 d. įsakymu Nr. 1B-234 „Dėl Muitinės elektroninių paslaugų teikimo taisyklių patvirtinimo“, 1 priedą:</text:span></text:p>
      <text:p text:style-name="P26"><text:span text:style-name="T27">1.1</text:span><text:span text:style-name="T28">.</text:span><text:span text:style-name="T29"><text:tab/>Pakeičiu 1 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„1. Intrastato statistinių ataskaitų priėmimas<text:s/>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Paslaugos teikimo adresas</text:span></text:p>
          </table:table-cell>
          <table:table-cell table:style-name="TableCell43" table:number-columns-spanned="3">
            <text:p text:style-name="P44"><text:span text:style-name="T45">https://intrastat.lrmuitine.lt/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Specifinės sąlygos paslaugai gauti</text:span></text:p>
          </table:table-cell>
          <table:table-cell table:style-name="TableCell50" table:number-columns-spanned="3">
            <text:p text:style-name="P51"><text:span text:style-name="T52">Nėra</text:span></text:p>
          </table:table-cell>
          <table:covered-table-cell/>
          <table:covered-table-cell/>
        </table:table-row>
        <text:soft-page-break/>
        <table:table-row table:style-name="TableRow53">
          <table:table-cell table:style-name="TableCell54">
            <text:p text:style-name="Normal"><text:span text:style-name="T55">Informacinė sistema</text:span></text:p>
          </table:table-cell>
          <table:table-cell table:style-name="TableCell56">
            <text:p text:style-name="Normal"><text:span text:style-name="T57">Veiklos profilis</text:span></text:p>
          </table:table-cell>
          <table:table-cell table:style-name="TableCell58">
            <text:p text:style-name="Normal"><text:span text:style-name="T59">Suteikiamos teisės</text:span></text:p>
          </table:table-cell>
          <table:table-cell table:style-name="TableCell60">
            <text:p text:style-name="Normal"><text:span text:style-name="T61">Numatytasis</text:span></text:p>
          </table:table-cell>
        </table:table-row>
        <table:table-row table:style-name="TableRow62">
          <table:table-cell table:style-name="TableCell63" table:number-rows-spanned="2">
            <text:p text:style-name="P64"><text:span text:style-name="T65">Duomenų apie Lietuvos Respublikos prekybos srautus su Europos Sąjungos šalimis narėmis surinkimo ir apdorojimo sistema (IDAIS)</text:span></text:p>
          </table:table-cell>
          <table:table-cell table:style-name="TableCell66">
            <text:p text:style-name="P67">INTRASTAT_PRIEVOLININKAS</text:p>
          </table:table-cell>
          <table:table-cell table:style-name="TableCell68">
            <text:p text:style-name="P69">Intrastato ataskaitų teikimas ir valdymas, skirtas Intrastato prievolininkui</text:p>
          </table:table-cell>
          <table:table-cell table:style-name="TableCell70">
            <text:p text:style-name="P71">Taip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INTRASTAT_TARPININKAS</text:p>
          </table:table-cell>
          <table:table-cell table:style-name="TableCell76">
            <text:p text:style-name="P77">Intrastato ataskaitų teikimas ir valdymas, skirtas tarpininkui, kurį Intrastato prievolininkas įgaliojo jas teikti</text:p>
          </table:table-cell>
          <table:table-cell table:style-name="TableCell78">
            <text:p text:style-name="P79">Taip“.</text:p>
          </table:table-cell>
        </table:table-row>
      </table:table>
      <text:p text:style-name="Normal"/>
      <text:p text:style-name="P80"><text:span text:style-name="T81">1.2</text:span><text:span text:style-name="T82">.</text:span><text:span text:style-name="T83"><text:tab/>Pakeičiu 10 punktą ir jį išdėstau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<text:span text:style-name="T92">„10. SMK įvežimo bendrųjų deklaracijų duomenų tvarkymas</text:span><text:span text:style-name="T93"> 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Paslaugos teikimo adresas</text:span><text:span text:style-name="T98"> </text:span></text:p>
          </table:table-cell>
          <table:table-cell table:style-name="TableCell99" table:number-columns-spanned="3">
            <text:p text:style-name="P100"><text:span text:style-name="T101">https://customs.ec.europa.eu/gtp/</text:span><text:span text:style-name="T102"><text:s/></text:span></text:p>
            <text:p text:style-name="P103">ir sistema-sistema būdu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Specifinės sąlygos paslaugai gauti</text:span><text:span text:style-name="T109"> </text:span></text:p>
          </table:table-cell>
          <table:table-cell table:style-name="TableCell110" table:number-columns-spanned="3">
            <text:p text:style-name="P111"><text:span text:style-name="T112">Nėra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Informacinė sistema</text:span><text:span text:style-name="T117"> </text:span></text:p>
          </table:table-cell>
          <table:table-cell table:style-name="TableCell118">
            <text:p text:style-name="P119"><text:span text:style-name="T120">Veiklos profilis</text:span><text:span text:style-name="T121"> </text:span></text:p>
          </table:table-cell>
          <table:table-cell table:style-name="TableCell122">
            <text:p text:style-name="P123"><text:span text:style-name="T124">Suteikiamos teisės</text:span><text:span text:style-name="T125"> </text:span></text:p>
          </table:table-cell>
          <table:table-cell table:style-name="TableCell126">
            <text:p text:style-name="P127"><text:span text:style-name="T128">Numatytasis</text:span><text:span text:style-name="T129"> </text:span></text:p>
          </table:table-cell>
        </table:table-row>
        <table:table-row table:style-name="TableRow130">
          <table:table-cell table:style-name="TableCell131">
            <text:p text:style-name="P132"><text:span text:style-name="T133">Importo kontrolės sistema 2 (ICS2) </text:span></text:p>
          </table:table-cell>
          <table:table-cell table:style-name="TableCell134">
            <text:p text:style-name="P135"><text:span text:style-name="T136">CUST_EXECUTIVE </text:span></text:p>
          </table:table-cell>
          <table:table-cell table:style-name="TableCell137">
            <text:p text:style-name="P138"><text:span text:style-name="T139">Įvežimo bendrosios deklaracijos duomenų tvarkymas (sistema-sistema būdu)</text:span></text:p>
          </table:table-cell>
          <table:table-cell table:style-name="TableCell140">
            <text:p text:style-name="P141"><text:span text:style-name="T142">Taip </text:span></text:p>
          </table:table-cell>
        </table:table-row>
        <table:table-row table:style-name="TableRow143">
          <table:table-cell table:style-name="TableCell144" table:number-rows-spanned="4">
            <text:p text:style-name="P145">Muitinės verslininkų portalas (EU CTP)</text:p>
          </table:table-cell>
          <table:table-cell table:style-name="TableCell146">
            <text:p text:style-name="P147">STISTP_EXECUTIVE</text:p>
          </table:table-cell>
          <table:table-cell table:style-name="TableCell148">
            <text:p text:style-name="P149">Duomenų peržiūra, įvedimas ir informacijos teikimas per EU CTP</text:p>
          </table:table-cell>
          <table:table-cell table:style-name="TableCell150">
            <text:p text:style-name="P151">Taip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STISTP_EXECUTIVE_LIMITED</text:p>
          </table:table-cell>
          <table:table-cell table:style-name="TableCell156">
            <text:p text:style-name="P157">Ribota duomenų peržiūra, įvedimas ir informacijos teikimas per EU CTP</text:p>
          </table:table-cell>
          <table:table-cell table:style-name="TableCell158">
            <text:p text:style-name="P159">Taip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STISTP_CONSULTATIVE</text:p>
          </table:table-cell>
          <table:table-cell table:style-name="TableCell164">
            <text:p text:style-name="P165">Duomenų peržiūra per EU CTP</text:p>
          </table:table-cell>
          <table:table-cell table:style-name="TableCell166">
            <text:p text:style-name="P167">Taip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STISTP_CONFIGURATOR</text:p>
          </table:table-cell>
          <table:table-cell table:style-name="TableCell172">
            <text:p text:style-name="P173">EU CTP nustatymų ir verslo sistemų prieigos taškų tvarkymas</text:p>
          </table:table-cell>
          <table:table-cell table:style-name="TableCell174">
            <text:p text:style-name="P175">Taip“.</text:p>
          </table:table-cell>
        </table:table-row>
      </table:table>
      <text:p text:style-name="Normal"/>
      <text:p text:style-name="P176"><text:span text:style-name="T177">1.3</text:span><text:span text:style-name="T178">.</text:span><text:span text:style-name="T179"><text:tab/>Pakeičiu 13 punktą ir jį išdėstau taip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<text:span text:style-name="T188">„13. Išmaniosios muitinės deklaracijų apdorojimo sistemos e-paslaugos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Paslaugos teikimo adresas</text:span><text:span text:style-name="T193"> </text:span></text:p>
          </table:table-cell>
          <table:table-cell table:style-name="TableCell194" table:number-columns-spanned="3">
            <text:p text:style-name="P195">https://imdas.lrmuitine.lt arba</text:p>
            <text:p text:style-name="P196">paslauga teikiama sistema-sistema būdu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Specifinės sąlygos paslaugai gauti</text:span><text:span text:style-name="T201"> </text:span></text:p>
          </table:table-cell>
          <table:table-cell table:style-name="TableCell202" table:number-columns-spanned="3">
            <text:p text:style-name="P203"><text:span text:style-name="T204">Nėra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Informacinė sistema</text:span><text:span text:style-name="T209"> </text:span></text:p>
          </table:table-cell>
          <table:table-cell table:style-name="TableCell210">
            <text:p text:style-name="P211"><text:span text:style-name="T212">Veiklos profilis</text:span><text:span text:style-name="T213"> </text:span></text:p>
          </table:table-cell>
          <table:table-cell table:style-name="TableCell214">
            <text:p text:style-name="P215"><text:span text:style-name="T216">Suteikiamos teisės</text:span><text:span text:style-name="T217"> </text:span></text:p>
          </table:table-cell>
          <table:table-cell table:style-name="TableCell218">
            <text:p text:style-name="P219"><text:span text:style-name="T220">Numatytasis</text:span><text:span text:style-name="T221"> </text:span></text:p>
          </table:table-cell>
        </table:table-row>
        <table:table-row table:style-name="TableRow222">
          <table:table-cell table:style-name="TableCell223" table:number-rows-spanned="2">
            <text:p text:style-name="P224">Išmanioji muitinės deklaracijų apdorojimo sistema (iMDAS)</text:p>
          </table:table-cell>
          <table:table-cell table:style-name="TableCell225">
            <text:p text:style-name="P226">iMDAS_LVC</text:p>
          </table:table-cell>
          <table:table-cell table:style-name="TableCell227">
            <text:p text:style-name="P228">Elektroninių mažos vertės siuntų deklaracijų duomenų mainai su Lietuvos muitine ir jų muitinio įforminimo eigos stebėsena</text:p>
          </table:table-cell>
          <table:table-cell table:style-name="TableCell229">
            <text:p text:style-name="P230">Taip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iMDAS_TS</text:p>
          </table:table-cell>
          <table:table-cell table:style-name="TableCell235">
            <text:p text:style-name="P236">Elektroninių laikinojo saugojimo deklaracijų duomenų mainai su Lietuvos muitine ir jų muitinio įforminimo eigos stebėsena</text:p>
          </table:table-cell>
          <table:table-cell table:style-name="TableCell237">
            <text:p text:style-name="P238">Taip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MDAS_AES</text:p>
          </table:table-cell>
          <table:table-cell table:style-name="TableCell244">
            <text:p text:style-name="P245">Elektroninių eksporto deklaracijų duomenų mainai su Lietuvos muitine ir jų muitinio įforminimo eigos stebėsena</text:p>
          </table:table-cell>
          <table:table-cell table:style-name="TableCell246">
            <text:p text:style-name="P247">Taip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MDAS_AIS</text:p>
          </table:table-cell>
          <table:table-cell table:style-name="TableCell253">
            <text:p text:style-name="P254">Elektroninių importo deklaracijų duomenų mainai su Lietuvos muitine ir jų muitinio įforminimo eigos stebėsena</text:p>
          </table:table-cell>
          <table:table-cell table:style-name="TableCell255">
            <text:p text:style-name="P256">Taip“.</text:p>
          </table:table-cell>
        </table:table-row>
      </table:table>
      <text:p text:style-name="Normal"/>
      <text:p text:style-name="P257"><text:span text:style-name="T258">1.4</text:span><text:span text:style-name="T259">.</text:span><text:span text:style-name="T260"><text:tab/></text:span><text:span text:style-name="T261">Pakeičiu 17 punktą ir jį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<text:span text:style-name="T270">„</text:span><text:span text:style-name="T271">17</text:span><text:span text:style-name="T272">.<text:s/></text:span><text:span text:style-name="T273">Pranešimo apie prekių pateikimą muitinei priėmimo paslauga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Normal"><text:span text:style-name="T276">Paslaugos teikimo adresas</text:span></text:p>
          </table:table-cell>
          <table:table-cell table:style-name="TableCell277" table:number-columns-spanned="3">
            <text:p text:style-name="P278">paslauga teikiama sistema-sistema būdu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Normal"><text:span text:style-name="T281">Specifinės sąlygos paslaugai gauti</text:span></text:p>
          </table:table-cell>
          <table:table-cell table:style-name="TableCell282" table:number-columns-spanned="2">
            <text:p text:style-name="P283"><text:span text:style-name="T284">-</text:span><text:span text:style-name="T285"><text:tab/></text:span><text:span text:style-name="T286">pateikti muitinei prašymą, vadovaujantis<text:s/></text:span><text:span text:style-name="T287">Taisyklių 34 punktu;</text:span></text:p>
            <text:p text:style-name="P288"><text:span text:style-name="T289">-</text:span><text:span text:style-name="T290"><text:tab/>turėti EORI kodą</text:span><text:span text:style-name="T291">.</text:span>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Informacinė sistema</text:span></text:p>
          </table:table-cell>
          <table:table-cell table:style-name="TableCell298">
            <text:p text:style-name="Normal"><text:span text:style-name="T299">Veiklos profilis</text:span></text:p>
          </table:table-cell>
          <table:table-cell table:style-name="TableCell300">
            <text:p text:style-name="Normal"><text:span text:style-name="T301">Suteikiamos teisės</text:span></text:p>
          </table:table-cell>
          <table:table-cell table:style-name="TableCell302">
            <text:p text:style-name="Normal"><text:span text:style-name="T303">Numatytasis</text:span></text:p>
          </table:table-cell>
        </table:table-row>
        <table:table-row table:style-name="TableRow304">
          <table:table-cell table:style-name="TableCell305">
            <text:p text:style-name="P306">Prekių pateikimo muitinės kontrolei sistema (PPMKS)</text:p>
          </table:table-cell>
          <table:table-cell table:style-name="TableCell307">
            <text:p text:style-name="P308">PPMKS</text:p>
          </table:table-cell>
          <table:table-cell table:style-name="TableCell309">
            <text:p text:style-name="Normal">Pranešimų apie prekių pateikimą (PN) siuntimas ir peržiūra, įvežimo bendrųjų deklaracijų (ENS) duomenų rinkinių parsisiuntimas</text:p>
          </table:table-cell>
          <table:table-cell table:style-name="TableCell310">
            <text:p text:style-name="P311">Taip“.</text:p>
          </table:table-cell>
        </table:table-row>
      </table:table>
      <text:p text:style-name="Normal"/>
      <text:p text:style-name="P312"><text:span text:style-name="T313">2</text:span><text:span text:style-name="T314">.</text:span><text:span text:style-name="T315"><text:tab/>N u s t a t a u, kad šis įsakymas įsigalioja 2023 m. lapkričio 19 d., išskyrus iMDAS_AES veiklos profilių naudojimą, kuris įsigalioja 2023 m. gruodžio 1 d., bei iMDAS_AIS veiklos profilių naudojimą, kuris įsigalioja 2024 m. sausio 1 d.</text:span></text:p>
      <text:p text:style-name="P316"/>
      <text:p text:style-name="P317"/>
      <text:p text:style-name="P318"/>
      <text:p text:style-name="P319">Generalinis direktorius<text:s/><text:tab/><text:tab/>Darius Žvironas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3-11-16T17:49:00Z</meta:creation-date>
    <dc:date>2023-11-16T17:49:00Z</dc:date>
    <meta:print-date>2022-10-26T08:27:00Z</meta:print-date>
    <meta:template xlink:href="Normal.dotm" xlink:type="simple"/>
    <meta:editing-cycles>2</meta:editing-cycles>
    <meta:editing-duration>PT0S</meta:editing-duration>
    <meta:user-defined meta:name="ContentTypeId">0x01010005665B99F87E6F4CA60E37A43C21C574</meta:user-defined>
    <meta:document-statistic meta:page-count="3" meta:paragraph-count="83" meta:word-count="454" meta:character-count="3820" meta:row-count="172" meta:non-whitespace-character-count="3449"/>
  </office:meta>
</office:document-meta>
</file>