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20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LIETUVOS RESPUBLIKOS ŽEMĖS IR MIŠKŲ ŪKIO MINISTERIJOS 1997 M. GEGUŽĖS 12 D. ĮSAKYMO NR. 285 „DĖL MAISTO PRODUKTŲ GAMYBOS TECHNOLOGIJOS INSTRUKCIJŲ RENGIMO TVARKOS“ PRIPAŽINIMO NETEKUSIU GALIOS</text:span></text:p>
      <text:p text:style-name="P15"/>
      <text:p text:style-name="P16">2020 m. vasario 7 d. Nr. 3D-82</text:p>
      <text:p text:style-name="P17">Vilnius</text:p>
      <text:p text:style-name="P18"/>
      <text:p text:style-name="P19"/>
      <text:p text:style-name="P20"><text:span text:style-name="T21">P r i p a ž į s t u netekusiu galios Lietuvos Respublikos žemės ir miškų ūkio ministerijos 1997 m. gegužės 12 d. įsakymą Nr. 285 „Dėl maisto produktų gamybos technologijos instrukcijų rengimo tvarkos“.</text:span></text:p>
      <text:p text:style-name="Normal"/>
      <text:p text:style-name="Normal"/>
      <text:p text:style-name="Normal"/>
      <text:p text:style-name="Normal">Žemės ūkio ministras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Digaitienė</meta:initial-creator>
    <dc:creator>adlibuser</dc:creator>
    <meta:creation-date>2020-02-07T10:39:00Z</meta:creation-date>
    <dc:date>2020-02-07T10:39:00Z</dc:date>
    <meta:print-date>2020-02-07T07:1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7" meta:character-count="539" meta:row-count="21" meta:non-whitespace-character-count="481"/>
  </office:meta>
</office:document-meta>
</file>