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/>
      <text:p text:style-name="P8">SPRENDIMAS</text:p>
      <text:p text:style-name="P9">DĖL MARIJAMPOLĖS SAVIVALDYBĖS TARYBOS 2017 M. VASARIO 27 D. SPRENDIMO NR. 1-42 „DĖL PATYČIŲ PREVENCIJOS IR INTERVENCIJOS VYKDYMO MARIJAMPOLĖS SAVIVALDYBĖS BENDROJO UGDYMO MOKYKLOSE TVARKOS APRAŠO TVIRTINIMO“ PAKEITIMO</text:p>
      <text:p text:style-name="P10"/>
      <text:p text:style-name="P11">2018 m. birželio <text:s/>25 d. Nr. 1-203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6 punktu, 18 straipsnio 1 dalimi, Lietuvos Respublikos švietimo įstatymo 58 straipsnio 1 dalies 1 punktu bei<text:s/></text:span><text:span text:style-name="T17">Marijampolės savivaldybės tarybos 2018 m. vasario 26 d. sprendimu Nr. 1-26</text:span><text:span text:style-name="T18"><text:s/></text:span><text:span text:style-name="T19">„Dėl Marijampolės savivaldybės administracijos struktūros patvirtinimo“,</text:span><text:span text:style-name="T20"><text:s/>Marijampolės savivaldybės taryba<text:s/></text:span><text:span text:style-name="T21">nusprendžia</text:span><text:span text:style-name="T22">:</text:span></text:p>
      <text:p text:style-name="P23"><text:span text:style-name="T24">1</text:span><text:span text:style-name="T25">. Pakeisti Marijampolės savivaldybės tarybos 2017 m. vasario 27 d. sprendimo Nr.1-42 „Dėl Patyčių prevencijos ir intervencijos vykdymo Marijampolės savivaldybės bendrojo ugdymo mokyklose tvarkos aprašo tvirtinimo“, 2 punktą ir jį išdėstyti taip:</text:span></text:p>
      <text:p text:style-name="P26"><text:span text:style-name="T27">„</text:span><text:span text:style-name="T28">2</text:span><text:span text:style-name="T29">. Įpareigoti Marijampolės savivaldybės administracijos Švietimo, kultūros ir sporto <text:s/>skyriaus vedėją vykdyti Patyčių prevencijos ir intervencijos vykdymo Marijampolės savivaldybės bendrojo ugdymo mokyklose tvarkos aprašo vykdymo kontrolę.“.</text:span></text:p>
      <text:p text:style-name="P30"><text:span text:style-name="T31">2</text:span><text:span text:style-name="T32">. Pakeisti Patyčių prevencijos ir intervencijos vykdymo Marijampolės savivaldybės bendrojo ugdymo mokyklose tvarkos aprašo, patvirtinto Marijampolės savivaldybės tarybos 2017 m. vasario 27 d. sprendimu Nr.1-42 „Dėl Patyčių prevencijos ir intervencijos vykdymo Marijampolės savivaldybės bendrojo ugdymo mokyklose tvarkos aprašo tvirtinimo“, 16.2 ir 22 punktus ir juos išdėstyti taip:</text:span></text:p>
      <text:p text:style-name="P33"><text:span text:style-name="T34">„</text:span><text:span text:style-name="T35">16.2</text:span><text:span text:style-name="T36">. informuoja apie esamą situaciją mokyklos vadovą, vietos savivaldos institucijas, atsakingas už vaiko gerovę bei Marijampolės savivaldybės administracijos Švietimo, kultūros ir sporto skyrių;“.</text:span></text:p>
      <text:p text:style-name="P37"><text:span text:style-name="T38">„</text:span><text:span text:style-name="T39">22</text:span><text:span text:style-name="T40">. Mokyklos, vykdančios savo parengtas tikslines patyčių prevencijos programas, pateikia jas derinti mokslo metų pradžioje (iki rugsėjo 10 d.) Marijampolės savivaldybės administracijos Švietimo, kultūros ir sporto skyriaus vedėjui.“.</text:span></text:p>
      <text:p text:style-name="P41"><text:span text:style-name="T42">Šis sprendimas per vieną mėnesį nuo įsigaliojimo dienos gali būti skundžiamas Regionų apygardos administracinio teismo Kauno rūmams (adresu: A. Mickevičiaus g. 8A, Kaunas) <text:s/>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o pavaduotojas</text:span><text:span text:style-name="T48"><text:tab/></text:span><text:span text:style-name="T49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dmr</meta:initial-creator>
    <dc:creator>adlibuser</dc:creator>
    <meta:creation-date>2018-08-09T06:28:00Z</meta:creation-date>
    <dc:date>2018-08-09T06:28:00Z</dc:date>
    <meta:print-date>2018-05-31T07:2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9" meta:character-count="2326" meta:row-count="89" meta:non-whitespace-character-count="2058"/>
  </office:meta>
</office:document-meta>
</file>