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1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1.103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7875in" style:use-optimal-column-width="false"/>
    </style:style>
    <style:style style:name="Table66" style:family="table">
      <style:table-properties style:width="9.9388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style:font-weight-complex="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6.1.1-TID-V-501-01-0007 „TRANSEUROPINIO TINKLO KELIO E67 (VIA BALTICA) PLĖTRA. RUOŽO KAUNAS–MARIJAMPOLĖ PLĖTRA. I ETAPAS. KELIO A5 KAUNAS–MARIJAMPOLĖ–SUVALKAI RUOŽO NUO 35,40 IKI 45,15 KM REKONSTRAVIMAS“</text:p>
      <text:p text:style-name="P16"/>
      <text:p text:style-name="P17">2016 m. liepos 28 d. Nr. 3-264 (1.5 E)</text:p>
      <text:p text:style-name="P18">Vilnius</text:p>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text:s/>projektų finansavimo sąlygų aprašo Nr. 1, patvirtinto Lietuvos Respublikos susisiekimo ministro 2015 m. spalio 9 d. įsakymu Nr. 3-421(1.5 E) „Dėl 2014–2020 metų Europos Sąjungos fondų investicijų veiksmų programos 6 prioriteto „Darnaus transporto ir pagrindinių tinklų infrastruktūros plėtra“06.1.1-TID-V-501 priemonės „TEN-T kelių tinklo techninių parametrų gerinimas ir pralaidumo didinimas“ projektų finansavimo sąlygų aprašo Nr. 1 patvirtinimo“, 48 punktą, 2014–2020 metų Europos Sąjungos fondų investicijų veiksmų programos įgyvendinimo priemonės 06.1.1-TID-V-501 <text:s/>„TEN-T kelių tinklo techninių parametrų gerinimas ir pralaidumo didinimas“ iš Europos Sąjungos struktūrinių fondų lėšų siūlomų bendrai finansuoti valstybės projektų <text:s/>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text:s/>Transporto investicijų direkcijos 2016 m. liepos 15 d. projektų tinkamumo finansuoti vertinimo ataskaitą Nr. 1.10-27:</text:span></text:p>
      <text:p text:style-name="P22"><text:span text:style-name="T23">1</text:span><text:span text:style-name="T24">.<text:s/></text:span><text:span text:style-name="T25">Skiri</text:span><text:span text:style-name="T26">u</text:span><text:span text:style-name="T27"><text:s/>šio įsakymo priede nurodytam projektui nustatyto dydžio finansavimą<text:s/></text:span><text:span text:style-name="T28">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text:s/></text:span><text:soft-page-break/><text:span text:style-name="T29">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text:span><text:span text:style-name="T40"><text:tab/></text:span><text:span text:style-name="T41"><text:tab/></text:span><text:span text:style-name="T42"><text:tab/></text:span><text:span text:style-name="T43"><text:tab/></text:span><text:span text:style-name="T44"><text:tab/></text:span><text:span text:style-name="T45"><text:tab/>Rimantas Sinkevičius</text:span></text:p>
      <text:p text:style-name="P46"/>
      <text:p text:style-name="P47"/>
      <text:p text:style-name="P54"/>
      <text:p text:style-name="P55"><text:span text:style-name="T56">Lietuvos Respublikos susisiekimo ministro</text:span></text:p>
      <text:p text:style-name="P57"><text:span text:style-name="T58">2016 m. liepos 28d. <text:s/></text:span><text:span text:style-name="T59">įsakymo Nr. 3-264(1.5 E) <text:s text:c="2"/>priedas</text:span></text:p>
      <text:p text:style-name="P60"/>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ext:p text:style-name="P81"/>
          </table:table-cell>
          <table:table-cell table:style-name="TableCell82" table:number-rows-spanned="3">
            <text:p text:style-name="P83">Paraiš-kos kodas</text:p>
            <text:p text:style-name="P84"/>
          </table:table-cell>
          <table:table-cell table:style-name="TableCell85" table:number-rows-spanned="3">
            <text:p text:style-name="P86">Pareiškėjo 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rows-spanned="3">
            <text:p text:style-name="P95">Projekto partneriai</text:p>
            <text:p text:style-name="P96"/>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 – iki, Eur</text:span></text:p>
            <text:p text:style-name="P109"/>
          </table:table-cell>
          <table:table-cell table:style-name="TableCell110" table:number-rows-spanned="2">
            <text:p text:style-name="P111">iš jų valstybės pagalba iki, Eur</text:p>
            <text:p text:style-name="P112"/>
          </table:table-cell>
          <table:table-cell table:style-name="TableCell113" table:number-rows-spanned="2">
            <text:p text:style-name="P114"><text:span text:style-name="T115">iš jų<text:s/></text:span><text:span text:style-name="T116">de minimis<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ext:p text:style-name="P132"/>
          </table:table-cell>
          <table:table-cell table:style-name="TableCell133">
            <text:p text:style-name="P134">Lietuvos Respubli- kos valstybės biudžeto lėšos iki, Eur</text:p>
            <text:p text:style-name="P135"/>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1.1-TID-V-501-01-0007</text:p>
          </table:table-cell>
          <table:table-cell table:style-name="TableCell164">
            <text:p text:style-name="P165">Lietuvos automobilių kelių direkcija prie Susisiekimo ministerijos</text:p>
          </table:table-cell>
          <table:table-cell table:style-name="TableCell166">
            <text:p text:style-name="P167">188710638</text:p>
          </table:table-cell>
          <table:table-cell table:style-name="TableCell168">
            <text:p text:style-name="P169"><text:span text:style-name="T170">Transeuropinio tinklo kelio E67 (VIA BALTICA) plėtra.<text:s/></text:span><text:span text:style-name="T171">Ruožo Kaunas–Marijampolė plėtra.<text:s/></text:span><text:span text:style-name="T172"><text:line-break/>I etapas. Kelio A5 Kaunas–Marijampolė–Suvalkai ruožo nuo 35,40 iki 45,15 km rekonstravimas</text:span></text:p>
          </table:table-cell>
          <table:table-cell table:style-name="TableCell173">
            <text:p text:style-name="P174">Projektas įgyvendinamas be partnerių</text:p>
          </table:table-cell>
          <table:table-cell table:style-name="TableCell175">
            <text:p text:style-name="P176">26 833 472,90</text:p>
          </table:table-cell>
          <table:table-cell table:style-name="TableCell177">
            <text:p text:style-name="P178">0,00</text:p>
          </table:table-cell>
          <table:table-cell table:style-name="TableCell179">
            <text:p text:style-name="P180">0,00</text:p>
          </table:table-cell>
          <table:table-cell table:style-name="TableCell181">
            <text:p text:style-name="P182">26 833 472,90</text:p>
          </table:table-cell>
          <table:table-cell table:style-name="TableCell183">
            <text:p text:style-name="P184">0,00</text:p>
            <text:p text:style-name="P1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28T13:48:00Z</meta:creation-date>
    <dc:date>2016-07-28T13:48:00Z</dc:date>
    <meta:print-date>2016-07-25T11:27:00Z</meta:print-date>
    <meta:template xlink:href="Normal" xlink:type="simple"/>
    <meta:editing-cycles>2</meta:editing-cycles>
    <meta:editing-duration>PT0S</meta:editing-duration>
    <meta:document-statistic meta:page-count="3" meta:paragraph-count="44" meta:word-count="621" meta:character-count="4680" meta:row-count="141" meta:non-whitespace-character-count="4103"/>
  </office:meta>
</office:document-meta>
</file>