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LIETUVOS RESPUBLIKOS VYRIAUSYBĖS IR EUROPOS KOSMOSO AGENTŪROS EUROPOS BENDRADARBIAUJANČIOS VALSTYBĖS SUSITARIMĄ</text:p>
      <text:p text:style-name="P16"/>
      <text:p text:style-name="P17">2015 m. kovo 17 d. Nr. 1K-259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2 punktu,</text:span></text:p>
      <text:p text:style-name="P26"><text:span text:style-name="T27">t e i k i u Lietuvos Respublikos Seimui ratifikuoti 2014 m. spalio 7 d. Paryžiuje pasirašytą Lietuvos Respublikos Vyriausybės ir Europos kosmoso agentūros Europos bendradarbiaujančios valstybės susitarimą.<text:s/>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ui pristatys ūkio ministras Evaldas Gustas, o jam negalint dalyvauti – ūkio viceministras Marius Skarupskas.</text:span></text:p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17T13:11:00Z</meta:creation-date>
    <dc:date>2015-03-17T13:11:00Z</dc:date>
    <meta:print-date>2015-03-17T11:4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758" meta:row-count="45" meta:non-whitespace-character-count="676"/>
  </office:meta>
</office:document-meta>
</file>